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text-position="super 66.6%"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text-position="super 66.6%"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ERIJOS 1997-06-30 ĮSAKYMO NR. 363 „DĖL ASMENS SVEIKATOS PRIEŽIŪROS PASLAUGŲ BAZINIŲ KAINŲ NUSTATYMO METODIKOS“ PAPILDYMO</text:p>
      <text:p text:style-name="P15"/>
      <text:p text:style-name="P16">2005 m. balandžio 15 d. Nr. V-258</text:p>
      <text:p text:style-name="P17">Vilnius</text:p>
      <text:p text:style-name="P18"/>
      <text:p text:style-name="P19"/>
      <text:p text:style-name="P20"><text:span text:style-name="T21">Vykdydamas Lietuvos Respublikos sveikatos draudimo įstatymo (Žin., 1996, Nr. 55-1287; 2002, Nr. 123-5512) 25 straipsnio 2 dalį ir atsižvelgdamas į Privalomojo sveikatos draudimo tarybos 2005 m. kovo 22 d. nutarimą Nr. 4/7 bei Sveikatos apsaugos ministerijos kolegijos 2005 m. balandžio 8 d. nutarimą Nr. 2/2:</text:span></text:p>
      <text:p text:style-name="P22"><text:span text:style-name="T23">1</text:span><text:span text:style-name="T24">.<text:s/></text:span><text:span text:style-name="T25">Papildau</text:span><text:span text:style-name="T26"><text:s/>asmens sveikatos priežiūros paslaugų bazinių kainų nustatymo metodiką, patvirtintą Lietuvos Respublikos sveikatos apsaugos ministerijos 1997 m. birželio 30 d. įsakymu Nr. 363 „Dėl asmens sveikatos priežiūros paslaugų bazinių kainų nustatymo metodikos“ (Žin., 1997, Nr. 68-1710) 9</text:span><text:span text:style-name="T27">1<text:s/></text:span><text:span text:style-name="T28">punktu ir išdėstau jį taip:</text:span></text:p>
      <text:p text:style-name="P29"><text:span text:style-name="T30">„</text:span><text:span text:style-name="T31">9</text:span><text:span text:style-name="T32">1</text:span><text:span text:style-name="T33">. Bazinės kainos gali būti indeksuojamos atsižvelgiant į Privalomojo sveikatos draudimo fondo biudžeto finansines galimybes, ekspertinį paslaugų aktualumo, paslaugų plėtros, optimizavimo vertinimą bei restruktūrizavimo tikslus.</text:span><text:span text:style-name="T34"><text:s/></text:span></text:p>
      <text:p text:style-name="P35"><text:span text:style-name="T36">2</text:span><text:span text:style-name="T37">.<text:s/></text:span><text:span text:style-name="T38">Pavedu</text:span><text:span text:style-name="T39"><text:s/>įsakymo vykdymo kontrolę ministerijos sekretoriui pagal administravimo sritį.</text:span></text:p>
      <text:p text:style-name="P40"/>
      <text:p text:style-name="P41"/>
      <text:p text:style-name="P42"/>
      <text:p text:style-name="P43"><text:span text:style-name="T44">SVEIKATOS APSAUGOS MINISTRAS<text: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0:25:00Z</meta:creation-date>
    <dc:date>2017-08-08T10:25:00Z</dc:date>
    <meta:template xlink:href="Normal.dotm" xlink:type="simple"/>
    <meta:editing-cycles>2</meta:editing-cycles>
    <meta:editing-duration>PT0S</meta:editing-duration>
    <meta:document-statistic meta:page-count="1" meta:paragraph-count="55" meta:word-count="168" meta:character-count="1229" meta:row-count="101" meta:non-whitespace-character-count="1116"/>
  </office:meta>
</office:document-meta>
</file>