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5194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SPALIO 12 D. NUTARIMO NR. 420 DALINIO PAKEITIMO IR PAPILDYMO</text:p>
      <text:p text:style-name="P12"/>
      <text:p text:style-name="P13">1992 m. sausio 22 d. Nr. 3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1 m. spalio 12 d. nutarimą Nr. 420 „Dėl žemės ūkio įmonių turto privatizavimo bei jų reorganizavimo laikinosios tvarkos“:</text:span></text:p>
      <text:p text:style-name="P22"><text:span text:style-name="T23">1</text:span><text:span text:style-name="T24">. Išdėstyti 4 punktą taip:</text:span></text:p>
      <text:p text:style-name="P25">„4. Leisti Lietuvos Respublikos žemės ūkio įmonių turto privatizavimo įstatymo 3 straipsnio 1–4 punktuose<text:span text:style-name="T26"><text:s/>išvardytiems asmenims patiems spręsti, kiek privatizuojamos įmonės turto parduoti už pinigus, jeigu šios įmonės lėšų atsiskaitomojoje sąskaitoje neužtenka nustatyto dydžio įmokai į agrarinės reformos fondą. Įmokos pinigais į agrarinės reformos fondą iš šių asmenų galima reikalauti tik Žemės ūkio ministerijai leidus.</text:span></text:p>
      <text:p text:style-name="P27">Nustatyti, kad:</text:p>
      <text:p text:style-name="P28"><text:span text:style-name="T29">4.1</text:span><text:span text:style-name="T30">. sprendimas dėl turto pardavimo laikomas teisėtu, jeigu jį priimant susirinkime dalyvavo ne mažiau kaip pusė apylinkės agrarinės reformos tarnyboje iki 1991 m. gruodžio 31 d. įregistruotų privatizuojamos žemės ūkio įmonės turtą pirkti pageidaujančių Lietuvos Respublikos žemės ūkio įmonių turto privatizavimo įstatymo 3<text:s/></text:span>straipsnio 1–4 punktuose<text:span text:style-name="T31"><text:s/>išvardytų asmenų ir už šį sprendimą balsavo ne mažiau kaip du trečdaliai susirinkimo dalyvių;</text:span></text:p>
      <text:p text:style-name="P32"><text:span text:style-name="T33">4.2</text:span><text:span text:style-name="T34">. žemės ūkio įmonės turto pardavimui už pinigus organizuoti susirinkimas turi teisę sudaryti 3–5 asmenų organizacinę grupę ir nustatyti jai įgalinimus;</text:span></text:p>
      <text:p text:style-name="P35"><text:span text:style-name="T36">4.3</text:span><text:span text:style-name="T37">. šis turtas parduodamas pagal Privatizuojamo žemės ūkio įmonių turto aukcionų nuostatus perpus trumpesniais, negu nustatyta, terminais;</text:span></text:p>
      <text:p text:style-name="P38"><text:span text:style-name="T39">4.4</text:span><text:span text:style-name="T40">. gautos piniginės lėšos pervedamos į žemės ūkio įmonės atsiskaitomąją sąskaitą ir turi būti naudojamos Lietuvos Respublikos žemės ūkio įmonių turto privatizavimo įstatymo 3 straipsnio<text:s/></text:span>1–4 punktuose išvardytų asmenų nupirkto turto arba pajaus vertės nustatytai daliai apmokėti į<text:span text:style-name="T41"><text:s/>agrarinės reformos fondą, o papildomai (virš nustatytos dalies) gautos lėšos – ir ilgalaikėms ar trumpalaikėms banko paskoloms, gautoms po 1990 m. sausio 1 d. grąžinti;</text:span></text:p>
      <text:p text:style-name="P42"><text:span text:style-name="T43">4.5</text:span><text:span text:style-name="T44">. skirto parduoti už pinigus turto vertė atimama iš žemės ūkio įmonės privatizuojamo turto vertės;</text:span></text:p>
      <text:p text:style-name="P45"><text:span text:style-name="T46">4.6</text:span><text:span text:style-name="T47">. ginčus dėl sprendimo parduoti už pinigus žemės ūkio įmonės turtą nagrinėja rajono valdyba“.</text:span></text:p>
      <text:p text:style-name="P48"><text:span text:style-name="T49">2</text:span><text:span text:style-name="T50">. Papildyti nurodytąjį nutarimą šiuo 6 punktu:</text:span></text:p>
      <text:p text:style-name="P51"><text:span text:style-name="T52">„</text:span><text:span text:style-name="T53">6</text:span><text:span text:style-name="T54">. Leisti:</text:span></text:p>
      <text:p text:style-name="P55"><text:span text:style-name="T56">6.1</text:span><text:span text:style-name="T57">. žemės ūkio įmonėms – lėšas, gautas pardavus įmonės balanse esančius gyvenamuosius namus, butus, naudoti įnašams į agrarinės reformos fondą;</text:span></text:p>
      <text:p text:style-name="P58"><text:span text:style-name="T59">6.2</text:span><text:span text:style-name="T60">. Žemės ūkio ministerijai – grąžinti iš agrarinės reformos fondo lėšų iki 50 procentų žemės ūkio įmonių ilgalaikių ir trumpalaikių paskolų, jeigu šių įmonių įsiskolinimo suma 1992 m. sausio 1 d. buvo didesnė kaip 30 procentų įmonės privatizuojamo turto vertės.“</text:span></text:p>
      <text:p text:style-name="P61"/>
      <text:p text:style-name="P62"/>
      <text:p text:style-name="P63"/>
      <text:p text:style-name="P64">LIETUVOS RESPUBLIKOS MINISTRAS PIRMININKAS<text:tab/>G. VAGNORIU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14:03:00Z</meta:creation-date>
    <dc:date>2017-03-01T14:03:00Z</dc:date>
    <meta:template xlink:href="Normal.dotm" xlink:type="simple"/>
    <meta:editing-cycles>2</meta:editing-cycles>
    <meta:editing-duration>PT0S</meta:editing-duration>
    <meta:document-statistic meta:page-count="1" meta:paragraph-count="43" meta:word-count="390" meta:character-count="2819" meta:row-count="154" meta:non-whitespace-character-count="2472"/>
  </office:meta>
</office:document-meta>
</file>