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1 M. LAPKRIČIO 12 D. NUTARIMO NR. 1346 „DĖL NACIONALINĖS CIVILINĖS AVIACIJOS SAUGUMO KOMISIJOS SUDARYMO“ PAKEITIMO</text:p>
      <text:p text:style-name="P15"/>
      <text:p text:style-name="P16">2004 m. rugpjūčio 18 d. Nr. 974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keisti Lietuvos Respublikos Vyriausybės 2001 m. lapkričio 12 d. nutarimą Nr. 1346 „Dėl Nacionalinės civilinės aviacijos saugumo komisijos sudarymo“ (Žin., 2001, Nr.<text:s/></text:span><text:a xlink:href="https://www.e-tar.lt/portal/lt/legalAct/TAR.68ED6A730898" office:target-frame-name="_blank" xlink:show="new"><text:span text:style-name="T25">96-3392</text:span></text:a><text:span text:style-name="T26">; 2002, Nr.<text:s/></text:span><text:a xlink:href="https://www.e-tar.lt/portal/lt/legalAct/TAR.6A9FD50190B8" office:target-frame-name="_blank" xlink:show="new"><text:span text:style-name="T27">86-3700</text:span></text:a><text:span text:style-name="T28">; 2004, Nr.<text:s/></text:span><text:a xlink:href="https://www.e-tar.lt/portal/lt/legalAct/TAR.D2D0D3402D1E" office:target-frame-name="_blank" xlink:show="new"><text:span text:style-name="T29">78-2721</text:span></text:a><text:span text:style-name="T30">) ir išdėstyti 1 punkto devintąją pastraipą taip:</text:span></text:p>
      <text:p text:style-name="P31"><text:span text:style-name="T32">„Civilinės saugos departamento prie Vidaus reikalų ministerijos direktoriaus pavaduotojas“.</text:span></text:p>
      <text:p text:style-name="P33"/>
      <text:p text:style-name="P34"/>
      <text:p text:style-name="P35"/>
      <text:p text:style-name="P36"><text:span text:style-name="T37">ŽEMĖS ŪKIO MINISTRAS,</text:span></text:p>
      <text:p text:style-name="P38">PAVADUOJANTIS MINISTRĄ PIRMININKĄ<text:tab/>JERONIMAS KRAUJELIS</text:p>
      <text:p text:style-name="Normal"/>
      <text:p text:style-name="Normal"/>
      <text:p text:style-name="Normal"/>
      <text:p text:style-name="P39">SUSISIEKIMO MINISTRAS<text:tab/>ZIGMANTAS BALČYTI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9-20T10:44:00Z</meta:creation-date>
    <dc:date>2022-09-20T10:44:00Z</dc:date>
    <meta:template xlink:href="Normal.dotm" xlink:type="simple"/>
    <meta:editing-cycles>2</meta:editing-cycles>
    <meta:editing-duration>PT0S</meta:editing-duration>
    <meta:document-statistic meta:page-count="2" meta:paragraph-count="11" meta:word-count="139" meta:character-count="1025" meta:row-count="28" meta:non-whitespace-character-count="897"/>
  </office:meta>
</office:document-meta>
</file>