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PRIPAŽINIMO NETEKUSIAIS GALIOS</text:p>
      <text:p text:style-name="P14"/>
      <text:p text:style-name="P15">1995 m. gegužės 15 d. Nr. 68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ripažinti netekusiais galios:</text:span></text:p>
      <text:p text:style-name="P24"><text:span text:style-name="T25">1</text:span><text:span text:style-name="T26">. Lietuvos Respublikos Vyriausybės 1991 m. gruodžio 2 d. nutarimo Nr. 519 „Dėl Standartizacijos ir kokybės departamento prie Lietuvos Respublikos Vyriausybės, Lietuvos valstybinės žemės ūkio ir maisto produktų kokybės inspekcijos ir teritorinių valstybinių standartizacijos ir metrologijos centrų reorganizavimo“ (Žin., 1992, Nr.<text:s/></text:span><text:a xlink:href="https://www.e-tar.lt/portal/lt/legalAct/TAR.CB746CBE1A9D" office:target-frame-name="_blank" xlink:show="new"><text:span text:style-name="T27">5-102</text:span></text:a><text:span text:style-name="T28">) 4 punktą.</text:span></text:p>
      <text:p text:style-name="P29"><text:span text:style-name="T30">2</text:span><text:span text:style-name="T31">. Lietuvos Respublikos Vyriausybės 1992 m. gruodžio 14 d. nutarimą Nr. 941 „Dėl Valstybinės turizmo tarnybos nuostatų patvirtinimo“ (Žin., 1993, Nr.<text:s/></text:span><text:a xlink:href="https://www.e-tar.lt/portal/lt/legalAct/TAR.2E8B6CAAA7BE" office:target-frame-name="_blank" xlink:show="new"><text:span text:style-name="T32">1-16</text:span></text:a><text:span text:style-name="T33">).</text:span></text:p>
      <text:p text:style-name="P34"><text:span text:style-name="T35">3</text:span><text:span text:style-name="T36">. Lietuvos Respublikos Vyriausybės 1993 m. rugsėjo 17 d. nutarimo Nr. 708 „Dėl Lietuvos Respublikos įstatymo „Dėl Lietuvos Respublikos įmonių įstatymo papildymo“ įgyvendinimo tvarkos“ (Žin., 1993, Nr.<text:s/></text:span><text:a xlink:href="https://www.e-tar.lt/portal/lt/legalAct/TAR.261381B6C7A2" office:target-frame-name="_blank" xlink:show="new"><text:span text:style-name="T37">47-941</text:span></text:a><text:span text:style-name="T38">) 2 punktą.</text:span></text:p>
      <text:p text:style-name="P39"/>
      <text:p text:style-name="P40"/>
      <text:p text:style-name="P41"/>
      <text:p text:style-name="P42">MINISTRAS PIRMININKAS<text:tab/>ADOLFAS ŠLEŽEVIČIUS</text:p>
      <text:p text:style-name="P43"/>
      <text:p text:style-name="P44"/>
      <text:p text:style-name="P45"/>
      <text:p text:style-name="P46">VALDYMO REFORMŲ IR</text:p>
      <text:p text:style-name="P47">SAVIVALDYBIŲ REIKALŲ MINISTRAS<text:tab/>MINDAUGAS STANKEVIČ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9T14:09:00Z</meta:creation-date>
    <dc:date>2019-03-19T14:09:00Z</dc:date>
    <meta:template xlink:href="Normal.dotm" xlink:type="simple"/>
    <meta:editing-cycles>2</meta:editing-cycles>
    <meta:editing-duration>PT0S</meta:editing-duration>
    <meta:document-statistic meta:page-count="1" meta:paragraph-count="26" meta:word-count="159" meta:character-count="1347" meta:row-count="202" meta:non-whitespace-character-count="1214"/>
  </office:meta>
</office:document-meta>
</file>