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RUGPJŪČIO 14 D. NUTARIMO NR. 848 „DĖL ATSAKINGOS INSTITUCIJOS, ADMINISTRUOSIANČIOS EUROPOS FONDO TREČIŲJŲ ŠALIŲ PILIEČIŲ INTEGRACIJAI</text:span><text:span text:style-name="T17"><text:s/>PROGRAMĄ 2007–2013 METŲ LAIKOTARPIU, PASKYRIMO“ PAPILDYMO</text:span></text:p>
      <text:p text:style-name="Normal"/>
      <text:p text:style-name="P18">2009 m. gruodžio 23 d. Nr. 1775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pildyti Lietuvos Respublikos Vyriausybės 2007 m. rugpjūčio 14 d. nutarimą Nr. 848 „Dėl atsakingos institucijos, administruosiančios Europos fondo trečiųjų šalių piliečių integracijai programą 2007–2013 metų laikotarpiu, paskyrimo“ (Žin., 2007, Nr.<text:s/><text:a xlink:href="https://www.e-tar.lt/portal/lt/legalAct/TAR.E5DB6376A536" office:target-frame-name="_blank" xlink:show="new"><text:span text:style-name="T26">92-3693</text:span></text:a>) šiuo 2.3 punktu:</text:p>
      <text:p text:style-name="P27">„2.3. Viešajai įstaigai Europos socialinio fondo agentūrai – atlikti Europos fondo trečiųjų šalių piliečių integracijai programos įgaliotos institucijos funkcijas.“</text:p>
      <text:p text:style-name="P28"/>
      <text:p text:style-name="P29"/>
      <text:p text:style-name="P30">MINISTRAS PIRMININKAS<text:tab/>ANDRIUS KUBILIUS</text:p>
      <text:p text:style-name="Normal"/>
      <text:p text:style-name="P31">SOCIALINĖS APSAUGOS IR DARBO MINISTRAS<text:tab/>DONATAS<text:s/>JANKAUSKA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17:11:00Z</meta:creation-date>
    <dc:date>2015-06-23T17:11:00Z</dc:date>
    <meta:print-date>2009-12-29T13:1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2" meta:character-count="1007" meta:row-count="44" meta:non-whitespace-character-count="898"/>
  </office:meta>
</office:document-meta>
</file>