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text:span text:style-name="T13">NUTARIMAS</text:span></text:p>
      <text:p text:style-name="P14"/>
      <text:p text:style-name="P15"><text:span text:style-name="T16">DĖL<text:s/></text:span><text:span text:style-name="T17">NORMINIŲ TEISĖS AKTŲ, KURIŲ STEBĖSENA TURI BŪTI ATLIKTA, SĄRAŠO PATVIRTINIMO</text:span></text:p>
      <text:p text:style-name="Normal"/>
      <text:p text:style-name="P18">2009 m. rugpjūčio 19 d. Nr. 924</text:p>
      <text:p text:style-name="P19">Vilnius</text:p>
      <text:p text:style-name="P20"/>
      <text:p text:style-name="P21">Vadovaudamasi Lietuvos Respublikos Vyriausybės 2009 m.<text:s/>gegužės 13 d. nutarimo Nr. 404 „Dėl norminių teisės aktų stebėsenos“ (Žin., 2009, Nr.<text:s/><text:a xlink:href="https://www.e-tar.lt/portal/lt/legalAct/TAR.DCE537AEEB47" office:target-frame-name="_blank" xlink:show="new"><text:span text:style-name="T22">59-2294</text:span></text:a>) 1 punktu, Lietuvos Respublikos Vyriausybė<text:span text:style-name="T23"><text:s/></text:span><text:span text:style-name="T24">nutari</text:span>a:</text:p>
      <text:p text:style-name="P25">1. Pavesti Finansų ministerijai atlikti šių norminių teisės aktų stebėseną:</text:p>
      <text:p text:style-name="P26">1.1. Lietuvos Respublikos gyventojų santaupų atkūrimo įstatymo (Žin., 1997, Nr.<text:s/><text:a xlink:href="https://www.e-tar.lt/portal/lt/legalAct/TAR.4977D85DEA99" office:target-frame-name="_blank" xlink:show="new"><text:span text:style-name="T27">58-1330</text:span></text:a>);</text:p>
      <text:p text:style-name="P28">1.2. Lietuvos Respublikos akcizų<text:s/>įstatymo 35 straipsnio pakeitimo įstatymo (Žin., 2009, Nr.<text:s/><text:a xlink:href="https://www.e-tar.lt/portal/lt/legalAct/TAR.87B0405ECFEF" office:target-frame-name="_blank" xlink:show="new"><text:span text:style-name="T29">91-3926</text:span></text:a>).</text:p>
      <text:p text:style-name="P30">2. Pavesti Krašto apsaugos ministerijai atlikti šių norminių teisės aktų stebėseną:<text:s/></text:p>
      <text:p text:style-name="P31">2.1. Lietuvos<text:s/>Respublikos valstybės ir savivaldybių turto valdymo, naudojimo ir disponavimo juo įstatymo 17, 23 straipsnių pakeitimo ir papildymo įstatymo (Žin., 2009, Nr. <text:a xlink:href="https://www.e-tar.lt/portal/lt/legalAct/TAR.29F6134810E4" office:target-frame-name="_blank" xlink:show="new"><text:span text:style-name="T32">71-2891</text:span></text:a>);</text:p>
      <text:p text:style-name="P33">2.2. Lietuvos Respublikos karo prievolės įstatymo (Žin., 1996, Nr.<text:s/><text:a xlink:href="https://www.e-tar.lt/portal/lt/legalAct/TAR.E9CE9C91C255" office:target-frame-name="_blank" xlink:show="new"><text:span text:style-name="T34">106-2427</text:span></text:a>);</text:p>
      <text:p text:style-name="P35">2.3. Lietuvos Respublikos krašto apsaugos sistemos organizavimo ir karo tarnybos įstatymo 2, 5,<text:s/>12, 18 straipsnių pakeitimo ir papildymo bei Įstatymo papildymo 18<text:span text:style-name="T36">1</text:span><text:s/>straipsniu įstatymo (Žin., 2008, Nr.<text:s/><text:a xlink:href="https://www.e-tar.lt/portal/lt/legalAct/TAR.BF80E970E880" office:target-frame-name="_blank" xlink:show="new"><text:span text:style-name="T37">65-2457</text:span></text:a>) (dėl nuostatų, susijusių su žmonių paieškos ir gelbėjimo, taip<text:s/>pat teršimo incidentų likvidavimo darbų organizavimu ir vykdymu).</text:p>
      <text:p text:style-name="P38">3. Pavesti Socialinės apsaugos ir darbo ministerijai atlikti šių norminių teisės aktų stebėseną:<text:s/></text:p>
      <text:p text:style-name="P39">3.1.Lietuvos Respublikos vaikų išlaikymo fondo įstatymo (Žin., 2006, Nr.<text:s/><text:a xlink:href="https://www.e-tar.lt/portal/lt/legalAct/TAR.991FE146EBE7" office:target-frame-name="_blank" xlink:show="new"><text:span text:style-name="T40">144-5464</text:span></text:a>);</text:p>
      <text:p text:style-name="P41">3.2.Lietuvos Respublikos Vyriausybės 2001 m. lapkričio 26 d. nutarimo Nr. 1407 „Dėl nelegalaus darbo reiškinių kontrolės koordinavimo“ (Žin., 2001, Nr.<text:s/><text:a xlink:href="https://www.e-tar.lt/portal/lt/legalAct/TAR.333C6A3EA261" office:target-frame-name="_blank" xlink:show="new"><text:span text:style-name="T42">99-3558</text:span></text:a>).</text:p>
      <text:p text:style-name="P43">4. Pavesti Susisiekimo ministerijai atlikti Lietuvos Respublikos saugaus eismo automobilių keliais įstatymo (Žin., 2000, Nr.<text:s/><text:a xlink:href="https://www.e-tar.lt/portal/lt/legalAct/TAR.5DC1759E42CB" office:target-frame-name="_blank" xlink:show="new"><text:span text:style-name="T44">92-2883</text:span></text:a>; 2007, Nr.<text:s/><text:a xlink:href="https://www.e-tar.lt/portal/lt/legalAct/TAR.8D97CD7E1857" office:target-frame-name="_blank" xlink:show="new"><text:span text:style-name="T45">128-5213</text:span></text:a>) stebėseną.</text:p>
      <text:p text:style-name="P46">5. Pavesti Sveikatos apsaugos ministerijai atlikti šių norminių teisės aktų stebėseną:</text:p>
      <text:p text:style-name="P47">5.1. Lietuvos Respublikos sveikatos draudimo įstatymo (Žin., 1996, Nr.<text:s/><text:a xlink:href="https://www.e-tar.lt/portal/lt/legalAct/TAR.94F6B680E8B8" office:target-frame-name="_blank" xlink:show="new"><text:span text:style-name="T48">55-1287</text:span></text:a>; 2002, Nr.<text:s/><text:a xlink:href="https://www.e-tar.lt/portal/lt/legalAct/TAR.8AC83320B76A" office:target-frame-name="_blank" xlink:show="new"><text:span text:style-name="T49">123-5512</text:span></text:a>);</text:p>
      <text:p text:style-name="P50">5.2. Lietuvos Respublikos Vyriausybės 2006 m. kovo 9 d. nutarimo Nr. 221 „Dėl veiklos, susijusios su narkotinių ir psichotropinių medžiagų pirmtakais (prekursoriais), licencijavimo, vietos registravimo, importo ir eksporto leidimų išdavimo ir šios veiklos kontrolės vykdymo taisyklių patvirtinimo“ (Žin., 2006, Nr.<text:s/><text:a xlink:href="https://www.e-tar.lt/portal/lt/legalAct/TAR.B92030B5E1D0" office:target-frame-name="_blank" xlink:show="new"><text:span text:style-name="T51">29-985</text:span></text:a>; 2009, Nr. 22-849).</text:p>
      <text:p text:style-name="P52">6. Pavesti Teisingumo ministerijai atlikti šių norminių teisės aktų stebėseną:</text:p>
      <text:p text:style-name="P53">6.1. Lietuvos Respublikos nesąžiningos komercinės veiklos vartotojams draudimo įstatymo (Žin., 2008, Nr.<text:s/><text:a xlink:href="https://www.e-tar.lt/portal/lt/legalAct/TAR.55FFE350795A" office:target-frame-name="_blank" xlink:show="new"><text:span text:style-name="T54">6-212</text:span></text:a><text:span text:style-name="T55">);</text:span></text:p>
      <text:p text:style-name="P56">6.2. Lietuvos Respublikos asmens duomenų teisinės apsaugos įstatymo (Žin., 1996, Nr.<text:s/><text:a xlink:href="https://www.e-tar.lt/portal/lt/legalAct/TAR.5368B592234C" office:target-frame-name="_blank" xlink:show="new"><text:span text:style-name="T57">63-1479</text:span></text:a>;<text:s/><text:span text:style-name="T58">2008, Nr.<text:s/></text:span><text:a xlink:href="https://www.e-tar.lt/portal/lt/legalAct/TAR.C90729CAD468" office:target-frame-name="_blank" xlink:show="new"><text:span text:style-name="T59">22-804</text:span></text:a>);</text:p>
      <text:p text:style-name="P60">6.3. Lietuvos Respublikos baudžiamojo kodekso ir Lietuvos Respublikos administracinių teisės pažeidimų kodekso (dėl nuostatų, įtvirtinančių arešto instituto teisinį reglamentavimą).</text:p>
      <text:p text:style-name="P61">7. Pavesti Vidaus reikalų ministerijai atlikti <text:s/>Lietuvos Respublikos Vyriausybės 2004 m. rugpjūčio 17 d. nutarimo Nr. 966 „Dėl Pramoninių avarijų prevencijos, likvidavimo ir tyrimo<text:s/><text:soft-page-break/>nuostatų patvirtinimo“ (Žin., 2004, Nr.<text:s/><text:a xlink:href="https://www.e-tar.lt/portal/lt/legalAct/TAR.ADF584796A74" office:target-frame-name="_blank" xlink:show="new"><text:span text:style-name="T62">130-4649</text:span></text:a>; 2008, Nr.<text:s/><text:a xlink:href="https://www.e-tar.lt/portal/lt/legalAct/TAR.AC37F559070D" office:target-frame-name="_blank" xlink:show="new"><text:span text:style-name="T63">109-4159</text:span></text:a>) (dėl nuostatų, įtvirtinančių pramoninių avarijų prevencijos teisinį reglamentavimą) stebėseną.</text:p>
      <text:p text:style-name="P64">8. Pavesti Žemės ūkio ministerijai atlikti Lietuvos Respublikos žemės ūkio, maisto ūkio ir kaimo plėtros įstatymo (Žin., 2002, Nr.<text:s/><text:a xlink:href="https://www.e-tar.lt/portal/lt/legalAct/TAR.80CA64E588A1" office:target-frame-name="_blank" xlink:show="new"><text:span text:style-name="T65">72-3009</text:span></text:a>; 2008, Nr.<text:s/><text:a xlink:href="https://www.e-tar.lt/portal/lt/legalAct/TAR.8B8ACD8B99A1" office:target-frame-name="_blank" xlink:show="new"><text:span text:style-name="T66">81-3174</text:span></text:a>) stebėseną.</text:p>
      <text:p text:style-name="P67">9. Pavesti Finansų ministerijai, Krašto<text:s/>apsaugos ministerijai, Socialinės apsaugos ir darbo ministerijai, Susisiekimo ministerijai, Sveikatos apsaugos ministerijai, Teisingumo ministerijai, Vidaus reikalų ministerijai ir Žemės ūkio ministerijai šio nutarimo 1–8 punktuose nurodytų norminių teisės<text:s/>aktų stebėseną atlikti per keturis mėnesius nuo šio nutarimo įsigaliojimo.</text:p>
      <text:p text:style-name="P68"/>
      <text:p text:style-name="P69"/>
      <text:p text:style-name="P70">MINISTRAS PIRMININKAS<text:tab/>ANDRIUS KUBILIUS</text:p>
      <text:p text:style-name="Normal"/>
      <text:p text:style-name="P71">VIDAUS REIKALŲ MINISTRAS,</text:p>
      <text:p text:style-name="P72">PAVADUOJANTIS TEISINGUMO MINISTRĄ<text:tab/>RAIMUNDAS PALAITIS</text:p>
      <text:p text:style-name="Normal"/>
      <text:p text:style-name="P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2T21:10:00Z</meta:creation-date>
    <dc:date>2015-10-02T21:10:00Z</dc:date>
    <meta:print-date>2009-08-27T08:55:00Z</meta:print-date>
    <meta:template xlink:href="Normal" xlink:type="simple"/>
    <meta:editing-cycles>2</meta:editing-cycles>
    <meta:editing-duration>PT0S</meta:editing-duration>
    <meta:document-statistic meta:page-count="2" meta:paragraph-count="50" meta:word-count="699" meta:character-count="5497" meta:row-count="167" meta:non-whitespace-character-count="4848"/>
  </office:meta>
</office:document-meta>
</file>