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R A N E Š I M A S</text:p>
      <text:p text:style-name="P11">APIE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text:s/>IR PEDAGOGINIŲ VARDŲ SUTEIKIMO UNIVERSITETUOSE TVARKOS PATVIRTINIMO“ (LIETUVOS RESPUBLIKOS VYRIAUSYBĖS 2005 M. RUGPJŪČIO 18 D. NUTARIMO NR. 906 REDAKCIJA) 2.3 PUNKTO IR ŠIUO NUTARIMU PATVIRTINTO MINIMALIŲ KVALIFIKACINIŲ VALSTYBINIŲ MOKSLO IR STUDIJŲ INSTITUCIJŲ MOKSLO DARBUOTOJŲ, KITŲ TYRĖJŲ IR DĖSTYTOJŲ, DIRBANČIŲ HUMANITARINIŲ IR SOCIALINIŲ MOKSLŲ SRITYSE, PAREIGYBIŲ REIKALAVIMŲ APRAŠO (LIETUVOS RESPUBLIKOS VYRIAUSYBĖS 2005 M. RUGPJŪČIO 18 D. NUTARIMO NR. 906 REDAKCIJA) 2 IR 3 PUNKTŲ, TAIP PAT LIETUVOS RESPUBLIKOS VYRIAUSYBĖS 2003 M. LIEPOS 18 D. NUTARIMU NR. 962 „DĖL HABILITACIJOS TVARKOS PATVIRTINIMO“ PATVIRTINTOS HABILITACIJOS TVARKOS 3 PUNKTO GALIOJIMO SUSTABDYMĄ</text:p>
      <text:p text:style-name="P12"/>
      <text:p text:style-name="P13">2006 m. gegužės 25 d.</text:p>
      <text:p text:style-name="P14">Vilnius</text:p>
      <text:p text:style-name="P15"/>
      <text:p text:style-name="P16"><text:span text:style-name="T17">Konstitucinio Teismo 2006 m. gegužės 25 d. sprendimu „Dėl<text:s/></text:span><text:span text:style-name="T18">pareiškėjo prašymo priėmimo“ priimtas nagrinėti pareiškėjo – Respublikos Prezidento 2006 m. gegužės 22 d. dekrete Nr. 628 „Dėl kreipimosi į Lietuvos Respublikos Konstitucinį Teismą“ išdėstytas prašymas ištirti, ar Lietuvos Respublikos Vyriausybės 2005 m. r</text:span><text:span text:style-name="T19">ugpjūčio 18 d. nutarimu Nr. 906 „Dėl Lietuvos Respublikos Vyriausybės 2001 m. liepos 11 d. nutarimo Nr. 899 „Dėl minimalių kvalifikacinių valstybinių mokslo ir studijų institucijų mokslo darbuotojų, kitų tyrėjų ir dėstytojų pareigybių reikalavimų, konkursų</text:span><text:span text:style-name="T20"><text:s/>valstybinių mokslo ir studijų institucijų mokslo darbuotojų, kitų tyrėjų ir dėstytojų pareigas eiti organizavimo, mokslo darbuotojų, kitų tyrėjų ir dėstytojų atestavimo tvarkos ir pedagoginių vardų suteikimo universitetuose tvarkos patvirtinimo“ pakeitimo</text:span><text:span text:style-name="T21">“ išdėstytos naujos redakcijos Lietuvos Respublikos Vyriausybės nutarimo „Dėl minimalių kvalifikacinių valstybinių mokslo ir studijų institucijų mokslo darbuotojų, kitų tyrėjų ir dėstytojų pareigybių reikalavimų aprašo, konkursų valstybinių mokslo ir studi</text:span><text:span text:style-name="T22">jų institucijų mokslo darbuotojų, kitų tyrėjų ir dėstytojų pareigas eiti organizavimo, mokslo darbuotojų, kitų tyrėjų ir dėstytojų atestavimo tvarkos aprašo ir pedagoginių vardų suteikimo universitetuose tvarkos aprašo patvirtinimo“ 2.3.1 punktas, šiuo nut</text:span><text:span text:style-name="T23">arimu patvirtinto Minimalių kvalifikacinių valstybinių mokslo ir studijų institucijų mokslo darbuotojų, kitų tyrėjų ir dėstytojų, dirbančių humanitarinių ir socialinių mokslų srityse, pareigybių reikalavimų aprašo 2.2, 2.5, 3.1.2–3.1.4 punktai ir Lietuvos<text:s/></text:span><text:span text:style-name="T24">Respublikos Vyriausybės 2003 m. liepos 18 d. nutarimu Nr. 962 „Dėl Habilitacijos tvarkos patvirtinimo“ patvirtintos Habilitacijos tvarkos 3.1 punktas ta apimtimi, kuria nustatyta, kad ne mažiau kaip 2 moksliniai straipsniai būtų paskelbti leidiniuose, įtra</text:span><text:span text:style-name="T25">uktuose į Mokslinės informacijos instituto duomenų bazes, neprieštarauja konstituciniam teisinės valstybės principui ir Lietuvos Respublikos Konstitucijos 14 straipsniui.</text:span></text:p>
      <text:p text:style-name="P26"><text:span text:style-name="T27">Pagal Lietuvos Respublikos Konstitucijos 106 straipsnio 4 dalį Respublikos Preziden</text:span><text:span text:style-name="T28">to teikimas Konstituciniam Teismui ištirti, ar aktas atitinka Konstituciją, sustabdo šio akto galiojimą.</text:span></text:p>
      <text:p text:style-name="P29">Vadovaudamasis Lietuvos Respublikos Konstitucijos 106 straipsnio 4 dalimi, Lietuvos Respublikos Konstitucinio Teismo įstatymo 26 straipsnio 2 dalimi,</text:p>
      <text:p text:style-name="P30"><text:span text:style-name="T31">p</text:span><text:span text:style-name="T32">raneš</text:span><text:span text:style-name="T33">u, kad nuo šio pranešimo oficialaus paskelbimo „Valstybės žiniose“ dienos iki<text:s/></text:span><text:soft-page-break/><text:span text:style-name="T34">Konstitucinio Teismo nutarimo dėl šios bylos paskelbimo yra sustabdomas:</text:span></text:p>
      <text:p text:style-name="P35"><text:span text:style-name="T36">1</text:span><text:span text:style-name="T37">) Lietuvos Respublikos Vyriausybės 2001 m. liepos 11 d. nutarimo Nr. 899 „Dėl minimalių kvalifi</text:span><text:span text:style-name="T38">kacinių valstybinių mokslo ir studijų institucijų mokslo darbuotojų, kitų tyrėjų ir dėstytojų pareigybių reikalavimų, konkursų valstybinių mokslo ir studijų institucijų mokslo darbuotojų, kitų tyrėjų ir dėstytojų pareigas eiti organizavimo, mokslo darbuoto</text:span><text:span text:style-name="T39">jų, kitų tyrėjų ir dėstytojų atestavimo tvarkos ir pedagoginių vardų suteikimo universitetuose tvarkos patvirtinimo“ (Lietuvos Respublikos Vyriausybės 2005 m. rugpjūčio 18 d. nutarimo Nr. 906 redakcija) 2.3 punkto galiojimas;</text:span></text:p>
      <text:p text:style-name="P40"><text:span text:style-name="T41">2</text:span><text:span text:style-name="T42">) Lietuvos Respublikos Vy</text:span><text:span text:style-name="T43">riausybės 2001 m. liepos 11 d. nutarimu Nr. 899 „Dėl minimalių kvalifikacinių valstybinių mokslo ir studijų institucijų mokslo darbuotojų, kitų tyrėjų ir dėstytojų pareigybių reikalavimų, konkursų valstybinių mokslo ir studijų institucijų mokslo darbuotojų</text:span><text:span text:style-name="T44">, kitų tyrėjų ir dėstytojų pareigas eiti organizavimo, mokslo darbuotojų, kitų tyrėjų ir dėstytojų atestavimo tvarkos ir pedagoginių vardų suteikimo universitetuose tvarkos patvirtinimo“ (Lietuvos Respublikos Vyriausybės 2005 m. rugpjūčio 18 d. nutarimo Nr</text:span><text:span text:style-name="T45">. 906 redakcija) patvirtinto Minimalių kvalifikacinių valstybinių mokslo ir studijų institucijų mokslo darbuotojų, kitų tyrėjų ir dėstytojų, dirbančių humanitarinių ir socialinių mokslų srityse, pareigybių reikalavimų aprašo (Lietuvos Respublikos Vyriausyb</text:span><text:span text:style-name="T46">ės 2005 m. rugpjūčio 18 d. nutarimo Nr. 906 redakcija) 2 ir 3 punktų galiojimas;</text:span></text:p>
      <text:p text:style-name="P47"><text:span text:style-name="T48">3</text:span><text:span text:style-name="T49">) Lietuvos Respublikos Vyriausybės 2003 m. liepos 18 d. nutarimu Nr. 962 „Dėl Habilitacijos tvarkos patvirtinimo“ patvirtintos Habilitacijos tvarkos 3 punkto galiojimas.</text:span></text:p>
      <text:p text:style-name="P50"/>
      <text:p text:style-name="P51"/>
      <text:p text:style-name="P52">L. E. P. KONSTITUCINIO TEISMO PIRMININKAS<text:tab/>KĘSTUTIS LAPINSKA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5:21:00Z</meta:creation-date>
    <dc:date>2015-06-30T15:21:00Z</dc:date>
    <meta:template xlink:href="Normal" xlink:type="simple"/>
    <meta:editing-cycles>2</meta:editing-cycles>
    <meta:editing-duration>PT0S</meta:editing-duration>
    <meta:document-statistic meta:page-count="2" meta:paragraph-count="16" meta:word-count="682" meta:character-count="5411" meta:row-count="89" meta:non-whitespace-character-count="4745"/>
  </office:meta>
</office:document-meta>
</file>