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SAKYMAS</text:p>
      <text:p text:style-name="P9"/>
      <text:p text:style-name="P10">DĖL LIETUVOS rESPUBLIKOS SUSISIEKIMO MINISTRO 2007 M. SAUSIO 11 D. ĮSAKYMO Nr. 3-07 „DĖL GELEŽINKELIŲ TRANSPORTO EISMO SAUGOS REIKALAVIMŲ KITOKIO NEI 1435 MM IR 1520 MM VĖŽĖS PLOČIO GELEŽINKELIUOSE PATVIRTINIMO“ PAKEITIMO</text:p>
      <text:p text:style-name="P11"/>
      <text:p text:style-name="P12">2010 m. rugsėjo 30 d. Nr. 3-595</text:p>
      <text:p text:style-name="P13">Vilnius</text:p>
      <text:p text:style-name="P14"/>
      <text:p text:style-name="P15"><text:span text:style-name="T16">Pakeičiu</text:span><text:span text:style-name="T17"><text:s/>Geležinkelių transporto eismo saugos reikalavimus kitokio nei 1435 mm ir 1520 mm vėžės pločio geležinkeliuose, patvirtintus Lietuvos Respublikos susisiekimo ministro 2007 m. sausio 11 d. įsakymu Nr. 3-07 „Dėl Geležinkelių transporto eismo saugos reikalavimų kitokio nei 1435 mm ir 1520 mm vėžės pločio geležinkeliuose patvirtinimo“ (Žin., 2007, Nr.<text:s/></text:span><text:a xlink:href="https://www.e-tar.lt/portal/lt/legalAct/TAR.CA3132059750" office:target-frame-name="_blank" xlink:show="new"><text:span text:style-name="T18">6-272</text:span></text:a><text:span text:style-name="T19">), ir išdėstau 84 punktą taip:</text:span></text:p>
      <text:p text:style-name="P20"><text:span text:style-name="T21">„</text:span><text:span text:style-name="T22">84</text:span><text:span text:style-name="T23">. Riedmenys turi būti su skiriamaisiais ženklais ir užrašais, kurie daromi valdytojo nustatyta tvarka.“</text:span></text:p>
      <text:p text:style-name="P24"/>
      <text:p text:style-name="P25"/>
      <text:p text:style-name="P26"/>
      <text:p text:style-name="P27">S<text:span text:style-name="T28">usisiekimo ministras</text:span><text:span text:style-name="T29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28T17:46:00Z</meta:creation-date>
    <dc:date>2016-03-28T17:46:00Z</dc:date>
    <meta:template xlink:href="Normal" xlink:type="simple"/>
    <meta:editing-cycles>2</meta:editing-cycles>
    <meta:editing-duration>PT0S</meta:editing-duration>
    <meta:document-statistic meta:page-count="1" meta:paragraph-count="4" meta:word-count="114" meta:character-count="954" meta:row-count="17" meta:non-whitespace-character-count="844"/>
  </office:meta>
</office:document-meta>
</file>