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09 m. lapkričio 24 d. įsakymo Nr. 1-215 „Dėl viešuosius interesus atitinkančių paslaugų teikimo tvarkos aprašo patvirtinimo“ pakeitimo</text:p>
      <text:p text:style-name="P11"/>
      <text:p text:style-name="P12">2010 m. spalio 27 d. Nr. 1-299</text:p>
      <text:p text:style-name="P13">Vilnius</text:p>
      <text:p text:style-name="P14"/>
      <text:p text:style-name="P15"/>
      <text:p text:style-name="P16"><text:span text:style-name="T17">P a k e i č i u Viešuosius interesus atitinkančių paslaugų teikimo tvarkos aprašą, patvirtintą Lietuvos Respublikos energetikos ministro 2010 m. spalio 8 d. įsakymu Nr. 1-283 „Dėl Viešuosius in</text:span><text:span text:style-name="T18">teresus atitinkančių paslaugų teikimo tvarkos aprašo patvirtinimo“ (Žin., 2010, Nr.<text:s/></text:span><text:a xlink:href="https://www.e-tar.lt/portal/lt/legalAct/TAR.E784CECFEF6E" office:target-frame-name="_blank" xlink:show="new"><text:span text:style-name="T19">122-6227</text:span></text:a><text:span text:style-name="T20">), <text:s/>ir papildau šiuo 30 punktu:</text:span></text:p>
      <text:p text:style-name="P21"><text:span text:style-name="T22">„</text:span><text:span text:style-name="T23">30</text:span><text:span text:style-name="T24">. Perdavimo sistemos operatorius Aprašo 9 ir 10<text:s/></text:span><text:span text:style-name="T25">punktų nuostatomis vadovaujasi įsigaliojus Valstybinės kainų ir energetikos kontrolės komisijos nustatytai Aprašo 9 punkte nurodytai VIAP lėšų administravimo tvarkai.“<text:s/></text:span></text:p>
      <text:p text:style-name="P26"/>
      <text:p text:style-name="P27"/>
      <text:p text:style-name="P28"/>
      <text:p text:style-name="P29"><text:span text:style-name="T30">Energetikos ministras</text:span><text:span text:style-name="T31"><text:tab/>Arvydas Sekm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9T13:45:00Z</meta:creation-date>
    <dc:date>2015-05-19T13:45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946" meta:row-count="37" meta:non-whitespace-character-count="822"/>
  </office:meta>
</office:document-meta>
</file>