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RUGSĖJO 20 D. NUTARIMO NR. 1251 „DĖL DALIES VALSTYBĖS TURTO PERDAVIMO SAVIVALDYBIŲ NUOSAVYBĖN TVARKOS“ DALINIO PAKEITIMO</text:p>
      <text:p text:style-name="P9"/>
      <text:p text:style-name="P10">1996 m. liepos 29 d. Nr. 899</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Padaryti Lietuvos Respublikos Vyriausybės 1995 m. rugsėjo 20 d. nutarime Nr. 1251 „Dėl dalies valstybės turto perdavimo savivaldybių nuosavybėn tvarkos“ (Žin., 1995, Nr.<text:s/></text:span><text:a xlink:href="https://www.e-tar.lt/portal/lt/legalAct/TAR.B3CE8BC380DD" office:target-frame-name="_blank" xlink:show="new"><text:span text:style-name="T20">79-1828</text:span></text:a><text:span text:style-name="T21">) šiuos pakeitimus:</text:span></text:p>
      <text:p text:style-name="P22"><text:span text:style-name="T23">1</text:span><text:span text:style-name="T24">. Išdėstyti 4.2 punktą taip:</text:span></text:p>
      <text:p text:style-name="P25"><text:span text:style-name="T26">„</text:span><text:span text:style-name="T27">4.2</text:span><text:span text:style-name="T28">. iki 1996 m. lapkričio 1 d. pateikti Valdymo reformų ir savivaldybių reikalų ministerijai informaciją apie savivaldybių reguliavimo sričiai priskirtą valstybės turtą (įmones, įmonių akcijas, savivaldos institucijų balanse esantį turtą), kuris Lietuvos Respublikos įstatymo „Dėl dalies valstybės turto priskyrimo ir perdavimo savivaldybių nuosavybėn“ nepriskirtas jų nuosavybėn, bet jų valdomas ir naudojamas patikėjimo teise.</text:span></text:p>
      <text:p text:style-name="P29"><text:span text:style-name="T30">Valdymo reformų ir savivaldybių reikalų ministerija kartu su Ekonomikos ministerija, Statybos ir urbanistikos ministerija, Susisiekimo ministerija bei Energetikos ministerija iki 1997 m. sausio 1 d. pateikia Lietuvos Respublikos Vyriausybei pasiūlymus dėl pirmojoje pastraipoje nurodyto valstybės turto perdavimo valstybės valdžios ir valdymo institucijoms bei savivaldybėms“.</text:span></text:p>
      <text:p text:style-name="P31"><text:span text:style-name="T32">2</text:span><text:span text:style-name="T33">. Nurodytuoju nutarimu patvirtintoje Lietuvos Respublikos įstatymo „Dėl dalies valstybės turto priskyrimo ir perdavimo savivaldybių nuosavybėn“ savivaldybių nuosavybėn priskirto valstybės turto perdavimo joms tvarkoje:</text:span></text:p>
      <text:p text:style-name="P34"><text:span text:style-name="T35">2.1</text:span><text:span text:style-name="T36">. išdėstyti 7 punkto pirmosios pastraipos paskutinįjį sakinį taip: „Nurodytieji balansai sudaromi pagal 1996 m. liepos 1 d. būklę“;</text:span></text:p>
      <text:p text:style-name="P37"><text:span text:style-name="T38">2.2</text:span><text:span text:style-name="T39">. išdėstyti 10 punktą taip:</text:span></text:p>
      <text:p text:style-name="P40"><text:span text:style-name="T41">„</text:span><text:span text:style-name="T42">10</text:span><text:span text:style-name="T43">. Iš savivaldybės biudžeto išlaikoma įstaiga savivaldybės nuosavybėn perduodama tik po to, kai įvykdyti šios tvarkos 6 punkto reikalavimai ir kai Finansų ministerijos nustatyta tvarka sudaromos šios įstaigos metinės apimties (turinio) balansas (pagal 1996 m. liepos 1 d. būklę), kuris yra šios tvarkos 9 punkte nurodytų perdavimo-priėmimo aktų sudedamoji dalis“.</text:span></text:p>
      <text:p text:style-name="P44"/>
      <text:p text:style-name="P45"/>
      <text:p text:style-name="P46"/>
      <text:p text:style-name="P47">MINISTRAS PIRMININKAS<text:tab/>MINDAUGAS STANKEVIČIUS</text:p>
      <text:p text:style-name="P48"/>
      <text:p text:style-name="P49"/>
      <text:p text:style-name="P50"/>
      <text:p text:style-name="P51">VALDYMO REFORMŲ IR SAVIVALDYBIŲ REIKALŲ MINISTRAS<text:tab/>PETRAS PAP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7T08:21:00Z</meta:creation-date>
    <dc:date>2019-05-07T08:21:00Z</dc:date>
    <meta:template xlink:href="Normal.dotm" xlink:type="simple"/>
    <meta:editing-cycles>2</meta:editing-cycles>
    <meta:editing-duration>PT0S</meta:editing-duration>
    <meta:document-statistic meta:page-count="1" meta:paragraph-count="19" meta:word-count="283" meta:character-count="2304" meta:row-count="65" meta:non-whitespace-character-count="2040"/>
  </office:meta>
</office:document-meta>
</file>