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TableColumn28" style:family="table-column">
      <style:table-column-properties style:column-width="2.1423in"/>
    </style:style>
    <style:style style:name="TableColumn29" style:family="table-column">
      <style:table-column-properties style:column-width="4.1562in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3937in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3937in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3937in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3937in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3937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3937in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GARANTINIO FONDO TARYBOS SUDĖTIES PATVIRTINIMO</text:span></text:p>
      <text:p text:style-name="Normal"/>
      <text:p text:style-name="P16">2013 m. sausio 23 d.<text:span text:style-name="T17"><text:s/>Nr.<text:s/></text:span>60</text:p>
      <text:p text:style-name="P18">Vilnius</text:p>
      <text:p text:style-name="P19"/>
      <text:p text:style-name="P20">Vadovaudamasi Lietuvos Respublikos garantinio fondo įstatymo (Žin., 2000,  Nr.<text:s/><text:a xlink:href="https://www.e-tar.lt/portal/lt/legalAct/TAR.1C05F0250868" office:target-frame-name="_blank" xlink:show="new"><text:span text:style-name="T21">82-2478</text:span></text:a>; 2012, Nr. <text:a xlink:href="https://www.e-tar.lt/portal/lt/legalAct/TAR.1DB439E2B370" office:target-frame-name="_blank" xlink:show="new"><text:span text:style-name="T22">78-4017</text:span></text:a>) 8 straipsnio 2 dalimi, Lietuvos Respublikos Vyriausybė<text:span text:style-name="T23"><text:s/>nutaria</text:span>:</text:p>
      <text:p text:style-name="P24">1. Patvirtinti Garantinio fondo tarybos (toliau – Taryba) sudėtį:</text:p>
      <text:p text:style-name="P25">Tarybos pirmininkas – Ūkio ministerijos atstovas;</text:p>
      <text:p text:style-name="P26">Tarybos pirmininko pavaduotojas – Ūkio ministerijos atstovas;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arybos nariai:</text:p>
          </table:table-cell>
          <table:table-cell table:style-name="TableCell33">
            <text:p text:style-name="P34">Socialinės apsaugos ir darbo ministerijos atstovas;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Žemės ūkio<text:s/>ministerijos atstovas;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Lietuvos darbo federacijos atstovas;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2 Lietuvos profesinių sąjungų konfederacijos atstovai;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Lietuvos profesinės sąjungos „Solidarumas“ atstovas;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Lietuvos pramonininkų konfederacijos atstovas;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Lietuvos verslo darbdavių<text:s/>konfederacijos atstovas;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Lietuvos prekybos, pramonės ir amatų rūmų asociacijos atstovas;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Lietuvos Respublikos žemės ūkio rūmų atstovas.</text:span></text:p>
          </table:table-cell>
        </table:table-row>
      </table:table>
      <text:p text:style-name="P76">2. Pavesti ūkio ministrui patvirtinti Tarybos personalinę sudėtį.</text:p>
      <text:p text:style-name="Normal"/>
      <text:p text:style-name="P77">MINISTRAS PIRMININKAS<text:tab/>ALGIRDAS BUTKEVIČIUS</text:p>
      <text:p text:style-name="Normal"/>
      <text:p text:style-name="P78">ŪKIO MINISTRĖ<text:tab/>BIRUTĖ VĖSAITĖ</text:p>
      <text:p text:style-name="Normal"/>
      <text:p text:style-name="P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ARANTINIO FONDO TARYBOS SUDĖTIES PATVIRTINIMO</dc:title>
    <meta:initial-creator>lrvk</meta:initial-creator>
    <dc:creator>Adlib User</dc:creator>
    <meta:creation-date>2015-12-30T19:35:00Z</meta:creation-date>
    <dc:date>2015-12-30T19:35:00Z</dc:date>
    <meta:print-date>2013-01-17T08:32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170" meta:character-count="1249" meta:row-count="65" meta:non-whitespace-character-count="1120"/>
  </office:meta>
</office:document-meta>
</file>