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916in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ĮSLAPTINTŲ DOKUMENTŲ APSKAITOS, RAŠTVEDYBOS ORGANIZAVIMO, TVARKYMO IR KONTROLĖS TAISYKLIŲ</text:p>
      <text:p text:style-name="P14"/>
      <text:p text:style-name="P15">2000 m. liepos 5 d. Nr. 791</text:p>
      <text:p text:style-name="P16">Vilnius</text:p>
      <text:p text:style-name="P17"/>
      <text:p text:style-name="P18"><text:span text:style-name="T19">Vadovaudamasi Lietuvos Respublikos valstybės ir tarnybos paslapčių įstatymo (Žin., 1999, Nr.<text:s/></text:span><text:a xlink:href="https://www.e-tar.lt/portal/lt/legalAct/TAR.F4CA26A706AF" office:target-frame-name="_blank" xlink:show="new"><text:span text:style-name="T20">105-3019</text:span></text:a><text:span text:style-name="T21">) 7 straipsnio 7 dalimi ir 13 straipsnio 3 dalimi, taip pat Lietuvos Respublikos valstybės ir tarnybos paslapčių įstatymo įgyvendinimo įstatymu (Žin., 1999, Nr.<text:s/></text:span><text:a xlink:href="https://www.e-tar.lt/portal/lt/legalAct/TAR.0308952F6448" office:target-frame-name="_blank" xlink:show="new"><text:span text:style-name="T22">105-3020</text:span></text:a><text:span text:style-name="T23">), Lietuvos Respublikos Vyriausybė nutaria:</text:span></text:p>
      <text:p text:style-name="P24"><text:span text:style-name="T25">1</text:span><text:span text:style-name="T26">. Pritarti Lietuvos archyvų departamento prie Lietuvos Respublikos Vyriausybės parengtam Įslaptintų dokumentų raštvedybos organizavimo, saugojimo, tvarkymo, naikinimo ir apsaugos taisyklių projektui.</text:span></text:p>
      <text:p text:style-name="P27"><text:span text:style-name="T28">2</text:span><text:span text:style-name="T29">. Įgalioti Lietuvos archyvų departamentą prie Lietuvos Respublikos Vyriausybės patvirtinti Įslaptintų dokumentų raštvedybos organizavimo, saugojimo, tvarkymo, naikinimo ir apsaugos taisykles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TEISINGUMO MINISTRAS<text:tab/>GINTARAS BALČI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2T13:51:00Z</meta:creation-date>
    <dc:date>2021-05-12T13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181" meta:row-count="16" meta:non-whitespace-character-count="1034"/>
  </office:meta>
</office:document-meta>
</file>