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tab-stop style:type="right" style:position="3.15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text-properties fo:color="#000000"/>
    </style:style>
    <style:style style:name="TableColumn139" style:family="table-column">
      <style:table-column-properties style:column-width="1.6166in"/>
    </style:style>
    <style:style style:name="TableColumn140" style:family="table-column">
      <style:table-column-properties style:column-width="2.2625in"/>
    </style:style>
    <style:style style:name="TableColumn141" style:family="table-column">
      <style:table-column-properties style:column-width="2.8131in"/>
    </style:style>
    <style:style style:name="Table138"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NIGINĖS KOMPENSACIJOS UŽ VALSTYBĖS IŠPERKAMUS GYVENAMUOSIUS NAMUS (ARBA JŲ DALIS) MOKĖJIMO TVARKOS PATVIRTINIMO</text:p>
      <text:p text:style-name="P15"/>
      <text:p text:style-name="P16">1995 m. kovo 8 d. Nr. 336</text:p>
      <text:p text:style-name="P17">Vilnius</text:p>
      <text:p text:style-name="P18"/>
      <text:p text:style-name="P19"><text:span text:style-name="T20">Įgyvendindama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21">21-545</text:span></text:a><text:span text:style-name="T22">; 1992, Nr.<text:s/></text:span><text:a xlink:href="https://www.e-tar.lt/portal/lt/legalAct/TAR.13CD158D54EB" office:target-frame-name="_blank" xlink:show="new"><text:span text:style-name="T23">3-40</text:span></text:a><text:span text:style-name="T24">, Nr.<text:s/></text:span><text:a xlink:href="https://www.e-tar.lt/portal/lt/legalAct/TAR.D12546EEF4D1" office:target-frame-name="_blank" xlink:show="new"><text:span text:style-name="T25">7-155</text:span></text:a><text:span text:style-name="T26">, Nr.<text:s/></text:span><text:a xlink:href="https://www.e-tar.lt/portal/lt/legalAct/TAR.23CAE1B06E34" office:target-frame-name="_blank" xlink:show="new"><text:span text:style-name="T27">11-278</text:span></text:a><text:span text:style-name="T28">, Nr.<text:s/></text:span><text:a xlink:href="https://www.e-tar.lt/portal/lt/legalAct/TAR.C46C323F658B" office:target-frame-name="_blank" xlink:show="new"><text:span text:style-name="T29">15-405</text:span></text:a><text:span text:style-name="T30">; 1993, Nr.<text:s/></text:span><text:a xlink:href="https://www.e-tar.lt/portal/lt/legalAct/TAR.AB2F6A2947BE" office:target-frame-name="_blank" xlink:show="new"><text:span text:style-name="T31">5-83</text:span></text:a><text:span text:style-name="T32">, Nr.<text:s/></text:span><text:a xlink:href="https://www.e-tar.lt/portal/lt/legalAct/TAR.8AC02130A485" office:target-frame-name="_blank" xlink:show="new"><text:span text:style-name="T33">32-725</text:span></text:a><text:span text:style-name="T34">; 1994, Nr.<text:s/></text:span><text:a xlink:href="https://www.e-tar.lt/portal/lt/legalAct/TAR.FFFBB1C19544" office:target-frame-name="_blank" xlink:show="new"><text:span text:style-name="T35">7-100</text:span></text:a><text:span text:style-name="T36">, Nr.<text:s/></text:span><text:a xlink:href="https://www.e-tar.lt/portal/lt/legalAct/TAR.89546B531F4F" office:target-frame-name="_blank" xlink:show="new"><text:span text:style-name="T37">14-229</text:span></text:a><text:span text:style-name="T38">, Nr.<text:s/></text:span><text:a xlink:href="https://www.e-tar.lt/portal/lt/legalAct/TAR.0C95E3A89D87" office:target-frame-name="_blank" xlink:show="new"><text:span text:style-name="T39">43-778</text:span></text:a><text:span text:style-name="T40">),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iniginės kompensacijos už valstybės išperkamus gyvenamuosius namus (arba jų dalis) mokėjimo tvarką;</text:span></text:p>
      <text:p text:style-name="P49"><text:span text:style-name="T50">1.2</text:span><text:span text:style-name="T51">. pastatų ir statinių vertės vidutinius rinkos pataisos koeficientus mokant piniginę kompensaciją už valstybės išperkamus gyvenamuosius namus (arba jų dalis).</text:span></text:p>
      <text:p text:style-name="P52"><text:span text:style-name="T53">2</text:span><text:span text:style-name="T54">. Nustatyti, kad:</text:span></text:p>
      <text:p text:style-name="P55"><text:span text:style-name="T56">2.1</text:span><text:span text:style-name="T57">. valstybės išperkamus gyvenamuosius namus (arba jų dalis) įkainoja (įvertina) bei jų pagerinimo išlaidas skaičiuoja miestų (rajonų) valdybos ar valdybų įgaliotos tarnybos, kitos Lietuvos Respublikos Vyriausybės įgaliotos institucijos (priklausomai nuo to, kieno reguliavimo sričiai patalpos yra priskirtos), vadovaudamosi Lietuvos Ministrų Tarybos 1982 m. kovo 23 d. nutarimu Nr. 89 „Dėl gyventojų pastatų Lietuvos kaimo ir miesto vietovėse įkainojimo normų valstybiniam privalomajam draudimui“ (Žin., 1982, Nr. 9-78) patvirtintomis gyventojų tipinių pastatų Lietuvos kaimo ir miesto vietovėse įkainojimo normomis, taikydamos pataisos koeficientą 1,21 bei padidindamos bendru statybos kainų indeksu (įskaitant pridėtinės vertės mokestį) pagal 1995 m. sausio 1 d. būklę – 400,391, taip pat taikydamos šiuo nutarimu patvirtintus pastatų ir statinių vertės vidutinius rinkos pataisos koeficientus mokant piniginę kompensaciją už valstybės išperkamus gyvenamuosius namus (arba jų dalis).</text:span></text:p>
      <text:p text:style-name="P58">Tuo atveju, jeigu valstybės išperkami gyvenamieji namai (arba jų dalys) buvo pagerinti, atskaičiuojamos jų pagerinimo išlaidos.</text:p>
      <text:p text:style-name="P59">Šio punkto pirmojoje pastraipoje nustatyta tvarka apskaičiuota gyvenamųjų namų (arba jų dalių) kaina nuo 1995 m. sausio 1 d. indeksuojama įkainojimo metu galiojančiu vartojimo kainų indeksu (apskaičiuotu didėjimo tvarka, palyginti su 1994 metų gruodžio mėnesiu), kurį kas mėnesį skelbia Statistikos departamentas prie Lietuvos Respublikos Vyriausybės. Šis indeksavimas atliekamas vieną kartą, t. y. įkainojimo (įvertinimo) metu.</text:p>
      <text:p text:style-name="P60"><text:span text:style-name="T61">Gyvenamųjų namų (arba jų dalių) su priklausiniais įkainojimas (įvertinimas) įforminamas aktu. Aktą tvirtina miesto (rajono) valdyba arba kita Lietuvos Respublikos Vyriausybės įgaliota institucija;</text:span></text:p>
      <text:p text:style-name="P62"><text:span text:style-name="T63">2.2</text:span><text:span text:style-name="T64">. ginčus dėl valstybės išperkamų gyvenamųjų namų (arba jų dalių) su priklausiniais įkainojimo (įvertinimo) dydžio sprendžia teismas.</text:span></text:p>
      <text:p text:style-name="P65"><text:span text:style-name="T66">3</text:span><text:span text:style-name="T67">. Pavesti miestų (rajonų) valdyboms per mėnesį nuo šio nutarimo įsigaliojimo dienos, o toliau – kasmet iki rugsėjo 10 d. pateikti Finansų ministerijai duomenis apie piliečius, kuriems už turėtus privatinės nuosavybės teise gyvenamuosius namus (arba jų dalis) bus mokama piniginė kompensacija.</text:span></text:p>
      <text:p text:style-name="P68"/>
      <text:p text:style-name="P69"><text:span text:style-name="T70">MINISTRAS PIRMININKAS</text:span><text:span text:style-name="T71"><text:tab/>ADOLFAS ŠLEŽEVIČIUS</text:span></text:p>
      <text:p text:style-name="P72"/>
      <text:p text:style-name="P73"><text:span text:style-name="T74">TEISINGUMO MINISTRAS</text:span><text:span text:style-name="T75"><text:tab/>JONAS PRAPIESTIS</text:span></text:p>
      <text:soft-page-break/>
      <text:p text:style-name="P76"><text:span text:style-name="T77">PATVIRTINTA</text:span></text:p>
      <text:p text:style-name="P78">Lietuvos Respublikos Vyriausybės</text:p>
      <text:p text:style-name="P79">1995 m. kovo 8 d. nutarimu<text:s/></text:p>
      <text:p text:style-name="P80">Nr. 336</text:p>
      <text:p text:style-name="P81"/>
      <text:p text:style-name="P82"><text:span text:style-name="T83">PINIGINĖS KOMPENSACIJOS UŽ VALSTYBĖS IŠPERKAMUS GYVENAMUOSIUS</text:span></text:p>
      <text:p text:style-name="P84"><text:span text:style-name="T85">NAMUS (ARBA JŲ DALIS) MOKĖJIMO TVARKA</text:span></text:p>
      <text:p text:style-name="P86"/>
      <text:p text:style-name="P87"><text:span text:style-name="T88">1</text:span><text:span text:style-name="T89">. Ši tvarka nustato, kaip mokama piniginė kompensacija už valstybės išperkamus gyvenamuosius namus (arba jų dalis) Lietuvos Respublikos piliečiams (toliau vadinama – piliečiai), kurių turėti privatinės nuosavybės teise gyvenamieji namai (arba jų dalys) pagal Lietuvos Respublikos įstatymą „Dėl piliečių nuosavybės teisių į išlikusį nekilnojamąjį turtą atstatymo tvarkos ir sąlygų“ yra valstybės išperkami, arba kurie pageidauja gauti kompensaciją už juos pinigais.</text:span></text:p>
      <text:p text:style-name="P90"><text:span text:style-name="T91">2</text:span><text:span text:style-name="T92">. Piniginė kompensacija už turėtus gyvenamuosius namus (arba jų dalis) išmokama ne vėliau kaip per 10 metų, skaičiuojant nuo sprendimo dėl nuosavybės teisių atstatymo į gyvenamuosius namus (arba jų dalis) priėmimo datos, laikantis nuostatos, kad praėjus pusei numatyto termino būtų išmokėta ne mažiau kaip pusė priklausančios pinigų sumos.</text:span></text:p>
      <text:p text:style-name="P93"><text:span text:style-name="T94">3</text:span><text:span text:style-name="T95">. Piniginėms kompensacijoms už turėtus gyvenamuosius namus (arba jų dalis) naudojamos Lietuvos valstybės biudžeto ir Bendrojo butų privatizavimo specialiojo fondo lėšos.</text:span></text:p>
      <text:p text:style-name="P96"><text:span text:style-name="T97">4</text:span><text:span text:style-name="T98">. Miestų (rajonų) valdybos kasmet iki rugsėjo 10 d. pateikia Finansų ministerijai duomenis apie piliečius, kuriems už turėtus privatinės nuosavybės teise gyvenamuosius namus (arba jų dalis) turi būti išmokėta piniginė kompensacija. Pateikdamos duomenis, miestų (rajonų) valdybos turi nurodyti piliečių pavardes, apskaičiuotų kompensacijų dydį, sprendimų dėl nuosavybės teisių atstatymo priėmimo datą, turėto gyvenamojo namo (arba jo dalies) plotą bei adresą.</text:span></text:p>
      <text:p text:style-name="P99">Finansų ministerija, vadovaudamasi miestų (rajonų) valdybų pateiktais duomenimis apie tai, kiek reikia lėšų kompensacijoms už turėtus gyvenamuosius namus (arba jų dalis) mokėti, bei atsižvelgdama į Lietuvos valstybės biudžete šiam tikslui skirtas lėšas ir Bendrajame butų privatizavimo specialiajame fonde turimas lėšas, kasmet apskaičiuoja kiekvienai miesto (rajono) valdybai kompensacijoms skirtų lėšų sumas ir pateikia šiuos duomenis tvirtinti Lietuvos Respublikos Vyriausybei.</text:p>
      <text:p text:style-name="P100"><text:span text:style-name="T101">Šių duomenų pagrindu kiekvienų metų pradžioje, ne vėliau kaip iki sausio 30 d., Lietuvos Respublikos Vyriausybė nustato, kiek tais metais miestų (rajonų) valdyboms turi būti skirta lėšų kompensacijoms už valstybės išperkamus gyvenamuosius namus (arba jų dalis) išmokėti.</text:span></text:p>
      <text:p text:style-name="P102"><text:span text:style-name="T103">5</text:span><text:span text:style-name="T104">. Miestų (rajonų) valdyboms skirtos kompensacijų už turėtus gyvenamuosius namus (arba jų dalis) lėšos kas ketvirtį pervedamos į šių valdybų specialiai atidarytas sąskaitas ir naudojamos tik šiam tikslui.</text:span></text:p>
      <text:p text:style-name="P105"><text:span text:style-name="T106">6</text:span><text:span text:style-name="T107">. Miestų (rajonų) valdybos, gavusios Lietuvos Respublikos Vyriausybės įgaliotų institucijų sprendimus dėl nuosavybės teisių atstatymo į gyvenamuosius namus (arba jų dalis) išmokant už juos piniginę kompensaciją, sudaro piliečių sąrašus. Sąrašai sudaromi eilės tvarka pagal sprendimų priėmimo datas. Juose nurodomi piliečių vardai, pavardės, tėvų vardai, turėtų gyvenamųjų namų (arba jų dalių) adresai ir plotas, kompensacijų sumos, piliečių indėlių sąskaitų Lietuvos taupomajame banke numeriai. Sąrašai surašomi dviem egzemplioriais. Juos pasirašo miestų (rajonų) valdybų įgalioti atstovai.</text:span></text:p>
      <text:p text:style-name="P108"><text:span text:style-name="T109">7</text:span><text:span text:style-name="T110">. Sąrašai papildomi kartą per ketvirtį iki einamojo ketvirčio paskutinio mėnesio 15 d. eilės tvarka pagal sprendimų priėmimo datas.</text:span></text:p>
      <text:p text:style-name="P111"><text:span text:style-name="T112">8</text:span><text:span text:style-name="T113">. Piniginės kompensacijos mokamos visiems sąrašuose įrašytiems piliečiams, atsižvelgiant į tai, kokią sumą kiekvienam reikia išmokėti ir kiek miestų (rajonų) valdyboms skirta šiam tikslui lėšų.</text:span></text:p>
      <text:p text:style-name="P114"><text:span text:style-name="T115">9</text:span><text:span text:style-name="T116">. Miesto (rajono) valdyba mokamuoju pavedimu perveda lėšas į piliečių nurodytas asmenines indėlių sąskaitas Lietuvos taupomajame banke. Prie mokamojo pavedimo pridedami piliečių, kuriems pervedami pinigai, sąrašai (po du egzempliorius). Sąrašuose daromos žymos apie<text:s/></text:span><text:soft-page-break/><text:span text:style-name="T117">lėšų įskaitymą į indėlių sąskaitas. Vienas sąrašo egzempliorius grąžinamas miesto (rajono) valdybai.</text:span></text:p>
      <text:p text:style-name="P118"><text:span text:style-name="T119">10</text:span><text:span text:style-name="T120">. Miesto (rajono) valdyba pagal Lietuvos taupomojo banko įstaigos (skyriaus, filialo) grąžintą sąrašą surašo (dviem egzemplioriais) kiekvienam piliečiui pažymą, nurodydama jo vardą, pavardę, tėvo vardą, kiek jam iš viso turi būti išmokėta kompensacijos, kiek jau išmokėta, kokią kompensacijos sumą liko išmokėti. Vienas šios pažymos egzempliorius įsegamas į piliečio asmens bylą dėl nuosavybės teisės į gyvenamąjį namą (arba jo dalį) atstatymo, o kitas išsiunčiamas piliečiui pagal jo nurodytą dabartinę gyvenamąją vietą.</text:span></text:p>
      <text:p text:style-name="P121"><text:span text:style-name="T122">11</text:span><text:span text:style-name="T123">. Miestų (rajonų) valdybos piliečiams už neišmokėtas piniginių kompensacijų sumas kasmet skaičiuoja 2 procentų metines palūkanas, kurios metams pasibaigus pridedamos prie likusios išmokėti kompensacijų sumos.</text:span></text:p>
      <text:p text:style-name="P124"><text:span text:style-name="T125">______________</text:span></text:p>
      <text:soft-page-break/>
      <text:p text:style-name="P126"><text:span text:style-name="T127">PATVIRTINTA</text:span></text:p>
      <text:p text:style-name="P128">Lietuvos Respublikos Vyriausybės</text:p>
      <text:p text:style-name="P129">1995 m. kovo 8 d. nutarimu<text:s/></text:p>
      <text:p text:style-name="P130">Nr. 336</text:p>
      <text:p text:style-name="P131"/>
      <text:p text:style-name="P132"><text:span text:style-name="T133">PASTATŲ IR STATINIŲ VERTĖS VIDUTINIAI RINKOS PATAISOS</text:span></text:p>
      <text:p text:style-name="P134">KOEFICIENTAI MOKANT PINIGINĘ KOMPENSACIJĄ UŽ VALSTYBĖS</text:p>
      <text:p text:style-name="P135"><text:span text:style-name="T136">IŠPERKAMUS GYVENAMUOSIUS NAMUS (ARBA JŲ DALI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Vietovės pavadinimas</text:p>
          </table:table-cell>
          <table:table-cell table:style-name="TableCell145">
            <text:p text:style-name="P146">Gyvenamieji namai (arba jų dalys)</text:p>
          </table:table-cell>
          <table:table-cell table:style-name="TableCell147">
            <text:p text:style-name="P148">Negyvenamieji pastatai, statiniai ir patalpos</text:p>
          </table:table-cell>
        </table:table-row>
        <table:table-row table:style-name="TableRow149">
          <table:table-cell table:style-name="TableCell150">
            <text:p text:style-name="P151">Vilnius</text:p>
          </table:table-cell>
          <table:table-cell table:style-name="TableCell152">
            <text:p text:style-name="P153">1,3</text:p>
          </table:table-cell>
          <table:table-cell table:style-name="TableCell154">
            <text:p text:style-name="P155">1</text:p>
          </table:table-cell>
        </table:table-row>
        <table:table-row table:style-name="TableRow156">
          <table:table-cell table:style-name="TableCell157">
            <text:p text:style-name="P158">Kaunas</text:p>
          </table:table-cell>
          <table:table-cell table:style-name="TableCell159">
            <text:p text:style-name="P160">1</text:p>
          </table:table-cell>
          <table:table-cell table:style-name="TableCell161">
            <text:p text:style-name="P162">0,8</text:p>
          </table:table-cell>
        </table:table-row>
        <table:table-row table:style-name="TableRow163">
          <table:table-cell table:style-name="TableCell164">
            <text:p text:style-name="P165">Klaipėda</text:p>
          </table:table-cell>
          <table:table-cell table:style-name="TableCell166">
            <text:p text:style-name="P167">0,8</text:p>
          </table:table-cell>
          <table:table-cell table:style-name="TableCell168">
            <text:p text:style-name="P169">0,75</text:p>
          </table:table-cell>
        </table:table-row>
        <table:table-row table:style-name="TableRow170">
          <table:table-cell table:style-name="TableCell171">
            <text:p text:style-name="P172">Šiauliai</text:p>
          </table:table-cell>
          <table:table-cell table:style-name="TableCell173">
            <text:p text:style-name="P174">0,7</text:p>
          </table:table-cell>
          <table:table-cell table:style-name="TableCell175">
            <text:p text:style-name="P176">0,6</text:p>
          </table:table-cell>
        </table:table-row>
        <table:table-row table:style-name="TableRow177">
          <table:table-cell table:style-name="TableCell178">
            <text:p text:style-name="P179">Panevėžys</text:p>
          </table:table-cell>
          <table:table-cell table:style-name="TableCell180">
            <text:p text:style-name="P181">0,65</text:p>
          </table:table-cell>
          <table:table-cell table:style-name="TableCell182">
            <text:p text:style-name="P183">0,55</text:p>
          </table:table-cell>
        </table:table-row>
        <table:table-row table:style-name="TableRow184">
          <table:table-cell table:style-name="TableCell185">
            <text:p text:style-name="P186">Alytus</text:p>
          </table:table-cell>
          <table:table-cell table:style-name="TableCell187">
            <text:p text:style-name="P188">0,55</text:p>
          </table:table-cell>
          <table:table-cell table:style-name="TableCell189">
            <text:p text:style-name="P190">0,5</text:p>
          </table:table-cell>
        </table:table-row>
        <table:table-row table:style-name="TableRow191">
          <table:table-cell table:style-name="TableCell192">
            <text:p text:style-name="P193">Marijampolė</text:p>
          </table:table-cell>
          <table:table-cell table:style-name="TableCell194">
            <text:p text:style-name="P195">0,5</text:p>
          </table:table-cell>
          <table:table-cell table:style-name="TableCell196">
            <text:p text:style-name="P197">0,4</text:p>
          </table:table-cell>
        </table:table-row>
        <table:table-row table:style-name="TableRow198">
          <table:table-cell table:style-name="TableCell199">
            <text:p text:style-name="P200">Palanga</text:p>
          </table:table-cell>
          <table:table-cell table:style-name="TableCell201">
            <text:p text:style-name="P202">1</text:p>
          </table:table-cell>
          <table:table-cell table:style-name="TableCell203">
            <text:p text:style-name="P204">0,8</text:p>
          </table:table-cell>
        </table:table-row>
        <table:table-row table:style-name="TableRow205">
          <table:table-cell table:style-name="TableCell206">
            <text:p text:style-name="P207">Druskininkai</text:p>
          </table:table-cell>
          <table:table-cell table:style-name="TableCell208">
            <text:p text:style-name="P209">0,7</text:p>
          </table:table-cell>
          <table:table-cell table:style-name="TableCell210">
            <text:p text:style-name="P211">0,6</text:p>
          </table:table-cell>
        </table:table-row>
        <table:table-row table:style-name="TableRow212">
          <table:table-cell table:style-name="TableCell213">
            <text:p text:style-name="P214">Lazdijai</text:p>
          </table:table-cell>
          <table:table-cell table:style-name="TableCell215">
            <text:p text:style-name="P216">0,6</text:p>
          </table:table-cell>
          <table:table-cell table:style-name="TableCell217">
            <text:p text:style-name="P218">0,5</text:p>
          </table:table-cell>
        </table:table-row>
        <table:table-row table:style-name="TableRow219">
          <table:table-cell table:style-name="TableCell220">
            <text:p text:style-name="P221">Trakai</text:p>
          </table:table-cell>
          <table:table-cell table:style-name="TableCell222">
            <text:p text:style-name="P223">0,8</text:p>
          </table:table-cell>
          <table:table-cell table:style-name="TableCell224">
            <text:p text:style-name="P225">0,7</text:p>
          </table:table-cell>
        </table:table-row>
        <table:table-row table:style-name="TableRow226">
          <table:table-cell table:style-name="TableCell227">
            <text:p text:style-name="P228">Birštonas</text:p>
          </table:table-cell>
          <table:table-cell table:style-name="TableCell229">
            <text:p text:style-name="P230">0,65</text:p>
          </table:table-cell>
          <table:table-cell table:style-name="TableCell231">
            <text:p text:style-name="P232">0,6</text:p>
          </table:table-cell>
        </table:table-row>
        <table:table-row table:style-name="TableRow233">
          <table:table-cell table:style-name="TableCell234">
            <text:p text:style-name="P235">Neringa</text:p>
          </table:table-cell>
          <table:table-cell table:style-name="TableCell236">
            <text:p text:style-name="P237">1</text:p>
          </table:table-cell>
          <table:table-cell table:style-name="TableCell238">
            <text:p text:style-name="P239">0,8</text:p>
          </table:table-cell>
        </table:table-row>
        <table:table-row table:style-name="TableRow240">
          <table:table-cell table:style-name="TableCell241">
            <text:p text:style-name="P242">Mažeikiai</text:p>
          </table:table-cell>
          <table:table-cell table:style-name="TableCell243">
            <text:p text:style-name="P244">0,4</text:p>
          </table:table-cell>
          <table:table-cell table:style-name="TableCell245">
            <text:p text:style-name="P246">0,35</text:p>
          </table:table-cell>
        </table:table-row>
        <table:table-row table:style-name="TableRow247">
          <table:table-cell table:style-name="TableCell248">
            <text:p text:style-name="P249">Jonava</text:p>
          </table:table-cell>
          <table:table-cell table:style-name="TableCell250">
            <text:p text:style-name="P251">0,3</text:p>
          </table:table-cell>
          <table:table-cell table:style-name="TableCell252">
            <text:p text:style-name="P253">0,3</text:p>
          </table:table-cell>
        </table:table-row>
        <table:table-row table:style-name="TableRow254">
          <table:table-cell table:style-name="TableCell255">
            <text:p text:style-name="P256">Akmenė</text:p>
          </table:table-cell>
          <table:table-cell table:style-name="TableCell257">
            <text:p text:style-name="P258">0,25</text:p>
          </table:table-cell>
          <table:table-cell table:style-name="TableCell259">
            <text:p text:style-name="P260">0,2</text:p>
          </table:table-cell>
        </table:table-row>
        <table:table-row table:style-name="TableRow261">
          <table:table-cell table:style-name="TableCell262">
            <text:p text:style-name="P263">Visaginas</text:p>
          </table:table-cell>
          <table:table-cell table:style-name="TableCell264">
            <text:p text:style-name="P265">0,3</text:p>
          </table:table-cell>
          <table:table-cell table:style-name="TableCell266">
            <text:p text:style-name="P267">0,25</text:p>
          </table:table-cell>
        </table:table-row>
        <table:table-row table:style-name="TableRow268">
          <table:table-cell table:style-name="TableCell269">
            <text:p text:style-name="P270">Utena</text:p>
          </table:table-cell>
          <table:table-cell table:style-name="TableCell271">
            <text:p text:style-name="P272">0,5</text:p>
          </table:table-cell>
          <table:table-cell table:style-name="TableCell273">
            <text:p text:style-name="P274">0,4</text:p>
          </table:table-cell>
        </table:table-row>
        <table:table-row table:style-name="TableRow275">
          <table:table-cell table:style-name="TableCell276">
            <text:p text:style-name="P277">Kiti rajonų centrai</text:p>
          </table:table-cell>
          <table:table-cell table:style-name="TableCell278">
            <text:p text:style-name="P279">0,4</text:p>
          </table:table-cell>
          <table:table-cell table:style-name="TableCell280">
            <text:p text:style-name="P281">0,3</text:p>
          </table:table-cell>
        </table:table-row>
        <table:table-row table:style-name="TableRow282">
          <table:table-cell table:style-name="TableCell283">
            <text:p text:style-name="P284">Vilniaus rajonas</text:p>
          </table:table-cell>
          <table:table-cell table:style-name="TableCell285">
            <text:p text:style-name="P286">0,75</text:p>
          </table:table-cell>
          <table:table-cell table:style-name="TableCell287">
            <text:p text:style-name="P288">0,7</text:p>
          </table:table-cell>
        </table:table-row>
        <table:table-row table:style-name="TableRow289">
          <table:table-cell table:style-name="TableCell290">
            <text:p text:style-name="P291">Kauno rajonas</text:p>
          </table:table-cell>
          <table:table-cell table:style-name="TableCell292">
            <text:p text:style-name="P293">0,65</text:p>
          </table:table-cell>
          <table:table-cell table:style-name="TableCell294">
            <text:p text:style-name="P295">0,6</text:p>
          </table:table-cell>
        </table:table-row>
        <table:table-row table:style-name="TableRow296">
          <table:table-cell table:style-name="TableCell297">
            <text:p text:style-name="P298">Miesto tipo gyvenvietės</text:p>
          </table:table-cell>
          <table:table-cell table:style-name="TableCell299">
            <text:p text:style-name="P300">0,3</text:p>
          </table:table-cell>
          <table:table-cell table:style-name="TableCell301">
            <text:p text:style-name="P302">0,25</text:p>
          </table:table-cell>
        </table:table-row>
        <table:table-row table:style-name="TableRow303">
          <table:table-cell table:style-name="TableCell304">
            <text:p text:style-name="P305">Kaimo vietovės</text:p>
          </table:table-cell>
          <table:table-cell table:style-name="TableCell306">
            <text:p text:style-name="P307">0,2</text:p>
          </table:table-cell>
          <table:table-cell table:style-name="TableCell308">
            <text:p text:style-name="P309">0,2</text:p>
          </table:table-cell>
        </table:table-row>
      </table:table>
      <text:p text:style-name="P310">Pastaba. Nurodyti vidutiniai rinkos pataisos koeficientai priklausomai nuo vietovės gali būti padidinti arba sumažinti miestų (rajonų) valdybų sprendimu, bet ne daugiau kaip 20 procentų.</text:p>
      <text:p text:style-name="P311">______________</text:p>
      <text:p text:style-name="P312"/>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3:39:00Z</meta:creation-date>
    <dc:date>2017-08-08T13:39:00Z</dc:date>
    <meta:template xlink:href="Normal.dotm" xlink:type="simple"/>
    <meta:editing-cycles>2</meta:editing-cycles>
    <meta:editing-duration>PT0S</meta:editing-duration>
    <meta:document-statistic meta:page-count="5" meta:paragraph-count="62" meta:word-count="1156" meta:character-count="9595" meta:row-count="173" meta:non-whitespace-character-count="8501"/>
  </office:meta>
</office:document-meta>
</file>