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1 M. LIEPOS 11 D. ĮSAKYMO NR. 239 „DĖL GYVULIŲ REGISTRO NUOSTATŲ“ PAKEITIMO</text:p>
      <text:p text:style-name="P14"/>
      <text:p text:style-name="P15">2006 m. rugsėjo 19 d. Nr. 3D-370</text:p>
      <text:p text:style-name="P16">Vilnius</text:p>
      <text:p text:style-name="P17"/>
      <text:p text:style-name="P18"/>
      <text:p text:style-name="P19">Vadovaudamasi Lietuvos Respublikos valstybės registrų įstatymo (Žin., 1996, Nr.<text:s/><text:a xlink:href="https://www.e-tar.lt/portal/lt/legalAct/TAR.65532A74E296" office:target-frame-name="_blank" xlink:show="new"><text:span text:style-name="T20">86-2043</text:span></text:a>) 17 straipsniu,<text:s/></text:p>
      <text:p text:style-name="P21"><text:span text:style-name="T22">pakeičiu</text:span><text:s/>Gyvulių registro nuostatus, patvirtintus Lietuvos Respublikos žemės ūkio ministro 2001 m. liepos 11 d. įsakymu Nr. 239 „Dėl Gyvulių registro nuostatų“ (Žin., 2001, Nr.<text:s/><text:a xlink:href="https://www.e-tar.lt/portal/lt/legalAct/TAR.08E6C77A46CC" office:target-frame-name="_blank" xlink:show="new"><text:span text:style-name="T23">63-2296</text:span></text:a>; 2003, Nr.<text:s/><text:a xlink:href="https://www.e-tar.lt/portal/lt/legalAct/TAR.F8949AA58D25" office:target-frame-name="_blank" xlink:show="new"><text:span text:style-name="T24">112-5035</text:span></text:a>):</text:p>
      <text:p text:style-name="P25">1. Išdėstau 37 punktą taip:</text:p>
      <text:p text:style-name="P26">„37. Registro duomenys teikiami už Lietuvos Respublikos žemės ūkio ministro nustatyto dydžio atlyginimą, išskyrus įstatymų ir šių Nuostatų nustatytas išimtis“.</text:p>
      <text:p text:style-name="P27">2. Išdėstau 38 punktą taip:</text:p>
      <text:p text:style-name="P28">„38. Registro duomenys neatlygintinai teikiami:</text:p>
      <text:p text:style-name="P29">38.1. gyvulių valdytojams – registre tvarkomus duomenis apie šiuos asmenis kartą per kalendorinius metus;</text:p>
      <text:p text:style-name="P30">38.2. susijusiems registrams – pagal duomenų teikimo sutartis;</text:p>
      <text:p text:style-name="P31">38.3. mokesčių administravimo ir teisėtvarkos institucijoms -jų tiesioginėms funkcijoms atlikti;</text:p>
      <text:p text:style-name="P32">38.4. valstybės ir savivaldybių institucijoms ir įstaigoms -jų tiesioginėms funkcijoms atlikti“.</text:p>
      <text:p text:style-name="P33"/>
      <text:p text:style-name="P34"/>
      <text:p text:style-name="P35"/>
      <text:p text:style-name="P36"><text:span text:style-name="T37">ŽEMĖS ŪKIO MINISTRĖ</text:span><text:span text:style-name="T38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 Semenčiukienė</meta:initial-creator>
    <dc:creator>adlibuser</dc:creator>
    <meta:creation-date>2019-11-26T13:07:00Z</meta:creation-date>
    <dc:date>2019-11-26T13:0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1" meta:character-count="1475" meta:row-count="65" meta:non-whitespace-character-count="1314"/>
  </office:meta>
</office:document-meta>
</file>