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PREZIDENTAS</text:span></text:p>
      <text:p text:style-name="P11"/>
      <text:p text:style-name="P12">D E K R E T A S</text:p>
      <text:p text:style-name="P13">DĖL TEIKIMO LIETUVOS RESPUBLIKOS SEIMUI RATIFIKUOTI BENDRĄJĮ SUSITARIMĄ DĖL MUITŲ TARIFŲ IR PREKYBOS (GATT 1947), BAIGIAMĄJĮ DOKUMENTĄ, IŠREIŠKIANTĮ DAUGIAŠALIŲ DERYBŲ DĖL<text:s/>PREKYBOS URUGVAJAUS RAUNDO REZULTATUS, SUTARTĮ DĖL CIVILINĖS AVIACIJOS ORLAIVIŲ PREKYBOS, LIETUVOS PRISIJUNGIMO PRIE MARAKEŠO SUTARTIES, ĮSTEIGIANČIOS PASAULIO PREKYBOS ORGANIZACIJĄ, PROTOKOLĄ, LIETUVOS RESPUBLIKOS IR JUNGTINIŲ MEKSIKOS VALSTIJŲ SUPRATIMO<text:s/>MEMORANDUMĄ DĖL GEOGRAFINIŲ NUORODŲ APSAUGOS IR DARBO GRUPĖS DĖL LIETUVOS STOJIMO Į PASAULIO PREKYBOS ORGANIZACIJĄ ATASKAITĄ</text:p>
      <text:p text:style-name="P14"/>
      <text:p text:style-name="P15">2001 m. kovo 23 d. Nr. 1252</text:p>
      <text:p text:style-name="P16">Vilnius</text:p>
      <text:p text:style-name="P17"/>
      <text:p text:style-name="P18"><text:span text:style-name="T19">1</text:span><text:span text:style-name="T20"><text:s/>straipsnis.</text:span></text:p>
      <text:p text:style-name="P21"><text:span text:style-name="T22">Vadovaudamasis Lietuvos Respublikos Konstitucijos 84 straipsnio 2 punktu,<text:s/></text:span><text:span text:style-name="T23">te</text:span><text:span text:style-name="T24">ikiu<text:s/></text:span><text:span text:style-name="T25">Lietuvos Respublikos Seimui ratifikuoti Bendrąjį susitarimą dėl muitų tarifų ir prekybos (GATT 1947), sudarytą 1947 m. spalio 30 d. Ženevoje, Baigiamąjį dokumentą, išreiškiantį daugiašalių <text:s/>derybų <text:s/>dėl prekybos <text:s/>Urugvajaus <text:s/>raundo <text:s/>rezultatus, sudaryt</text:span><text:span text:style-name="T26">ą 1994 m. balandžio 15 d. Marakeše, Sutartį dėl civilinės aviacijos orlaivių prekybos, sudarytą 1979 m. balandžio 12 d. Ženevoje, Lietuvos prisijungimo prie Marakešo sutarties, įsteigiančios Pasaulio prekybos organizaciją, protokolą, pasirašytą 2000 m. gru</text:span><text:span text:style-name="T27">odžio 8 d. Ženevoje, Lietuvos Respublikos ir Jungtinių Meksikos Valstijų supratimo memorandumą dėl geografinių nuorodų apsaugos, pasirašytą 1999 m. spalio 14 d. Ženevoje, ir Darbo grupės dėl Lietuvos stojimo į Pasaulio prekybos organizaciją ataskaitą, suda</text:span><text:span text:style-name="T28">rytą 2000 m. lapkričio 7 d. Ženevoje.</text:span></text:p>
      <text:p text:style-name="P29"/>
      <text:p text:style-name="P30"><text:span text:style-name="T31">2</text:span><text:span text:style-name="T32"><text:s/>straipsnis.</text:span></text:p>
      <text:p text:style-name="P33"><text:span text:style-name="T34">Šis dekretas įsigalioja nuo jo pasirašymo dienos.</text:span></text:p>
      <text:p text:style-name="P35"/>
      <text:p text:style-name="P36"/>
      <text:p text:style-name="P37">RESPUBLIKOS PREZIDENTAS<text:tab/>VALDAS ADAMKUS</text:p>
      <text:p text:style-name="P38">______________</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bottom="0.1388in" fo:line-height="115%"/>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draw:frame draw:style-name="F7" text:anchor-type="paragraph" svg:y="0.0006in" draw:z-index="0"><draw:text-box fo:min-height="0in" fo:min-width="0in"><text:p text:style-name="P6"><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52:00Z</meta:creation-date>
    <dc:date>2015-10-09T06:52:00Z</dc:date>
    <meta:template xlink:href="Normal" xlink:type="simple"/>
    <meta:editing-cycles>2</meta:editing-cycles>
    <meta:editing-duration>PT0S</meta:editing-duration>
    <meta:document-statistic meta:page-count="1" meta:paragraph-count="12" meta:word-count="216" meta:character-count="1667" meta:row-count="52" meta:non-whitespace-character-count="1463"/>
  </office:meta>
</office:document-meta>
</file>