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font-weight="bold" style:font-weight-asian="bold" fo:color="#000000" style:language-asian="lt" style:country-asian="LT"/>
    </style:style>
    <style:style style:name="T4" style:parent-style-name="DefaultParagraphFont" style:family="text">
      <style:text-properties fo:font-weight="bold" style:font-weight-asian="bold" fo:color="#000000"/>
    </style:style>
    <style:style style:name="P5" style:parent-style-name="Normal" style:family="paragraph">
      <style:paragraph-properties fo:text-align="center"/>
      <style:text-properties fo:color="#000000"/>
    </style:style>
    <style:style style:name="P6" style:parent-style-name="Normal" style:family="paragraph">
      <style:paragraph-properties fo:text-align="center"/>
      <style:text-properties fo:font-weight="bold" style:font-weight-asian="bold"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justify" fo:text-indent="0.4923in"/>
      <style:text-properties fo:color="#000000"/>
    </style:style>
    <style:style style:name="P12" style:parent-style-name="Normal" style:family="paragraph">
      <style:paragraph-properties fo:text-align="justify" fo:text-indent="0.4923in"/>
      <style:text-properties fo:color="#000000"/>
    </style:style>
    <style:style style:name="P13" style:parent-style-name="Normal" style:family="paragraph">
      <style:paragraph-properties fo:text-align="justify" fo:text-indent="0.4923in"/>
    </style:style>
    <style:style style:name="T14" style:parent-style-name="DefaultParagraphFont" style:family="text">
      <style:text-properties fo:color="#000000"/>
    </style:style>
    <style:style style:name="T15" style:parent-style-name="DefaultParagraphFont" style:family="text">
      <style:text-properties fo:color="#000000" style:text-position="super 62.5%"/>
    </style:style>
    <style:style style:name="T16" style:parent-style-name="DefaultParagraphFont" style:family="text">
      <style:text-properties fo:color="#000000"/>
    </style:style>
    <style:style style:name="T17" style:parent-style-name="DefaultParagraphFont" style:family="text">
      <style:text-properties fo:color="#000000" fo:letter-spacing="0.0416in"/>
    </style:style>
    <style:style style:name="T18" style:parent-style-name="DefaultParagraphFont" style:family="text">
      <style:text-properties fo:color="#000000"/>
    </style:style>
    <style:style style:name="T19" style:parent-style-name="DefaultParagraphFont" style:family="text">
      <style:text-properties fo:color="#000000" fo:letter-spacing="0.0416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font-style="italic" style:font-style-asian="italic"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style:tab-stops>
          <style:tab-stop style:type="right" style:position="6.6937in"/>
        </style:tab-stops>
      </style:paragraph-properties>
    </style:style>
    <style:style style:name="P341" style:parent-style-name="Normal" style:family="paragraph">
      <style:paragraph-properties>
        <style:tab-stops>
          <style:tab-stop style:type="right" style:position="6.6937in"/>
        </style:tab-stops>
      </style:paragraph-properties>
    </style:style>
    <style:style style:name="P342" style:parent-style-name="Normal" style:family="paragraph">
      <style:paragraph-properties>
        <style:tab-stops>
          <style:tab-stop style:type="right" style:position="6.6937in"/>
        </style:tab-stops>
      </style:paragraph-properties>
    </style:style>
    <style:style style:name="P343" style:parent-style-name="Normal" style:family="paragraph">
      <style:paragraph-properties>
        <style:tab-stops>
          <style:tab-stop style:type="right" style:position="6.6937in"/>
        </style:tab-stops>
      </style:paragraph-properties>
    </style:style>
    <style:style style:name="T344" style:parent-style-name="DefaultParagraphFont" style:family="text">
      <style:text-properties fo:text-transform="uppercase"/>
    </style:style>
    <style:style style:name="T345" style:parent-style-name="DefaultParagraphFont" style:family="text">
      <style:text-properties fo:text-transform="uppercase"/>
    </style:style>
  </office:automatic-styles>
  <office:body>
    <office:text text:use-soft-page-breaks="true">
      <text:p text:style-name="P1"><text:span text:style-name="T3"/><text:span text:style-name="T4">LIETUVOS RESPUBLIKOS SOCIALINĖS APSAUGOS IR DARBO MINISTRO</text:span></text:p>
      <text:p text:style-name="P5"/>
      <text:p text:style-name="P6">Į S A K Y M A S</text:p>
      <text:p text:style-name="P7">DĖL SOCIALINĖS APSAUGOS IR DARBO MINISTRO 1999 M. VASARIO 3 D. ĮSAKYMO NR. 15 „DĖL VALSTYBINIŲ PAŠALPŲ ŠEIMOMS, AUGINANČIOMS VAIKUS, SKYRIMO IR MOKĖJIMO NUOSTATŲ PATVIRTINIMO“ PAKEITIMO IR PAPILDYMO</text:p>
      <text:p text:style-name="P8"/>
      <text:p text:style-name="P9">2003 m. gegužės 20 d. Nr. A1-81</text:p>
      <text:p text:style-name="P10">Vilnius</text:p>
      <text:p text:style-name="P11"/>
      <text:p text:style-name="P12"/>
      <text:p text:style-name="P13"><text:span text:style-name="T14">Vadovaudamasi Lietuvos Respublikos valstybinių pašalpų šeimoms, auginančioms vaikus, įstatymo 2, 4, 4</text:span><text:span text:style-name="T15">1</text:span><text:span text:style-name="T16">, 5, 7, 8 ir 9 straipsnių pakeitimo ir papildymo įstatymu (2002, Nr. 53-2044),<text:s/></text:span><text:span text:style-name="T17">pakeičiu</text:span><text:span text:style-name="T18"><text:s/>ir<text:s/></text:span><text:span text:style-name="T19">papildau</text:span><text:span text:style-name="T20"><text:s/>Valstybinių pašalpų šeimoms, auginančioms vaikus, skyrimo ir mokėjimo nuostatus, patvirtintus Lietuvos Respublikos socialinės apsaugos ir darbo ministrės 1999 m. vasario 3 d. įsakymu Nr. 15 „Dėl Valstybinių pašalpų šeimoms, auginančioms vaikus, skyrimo ir mokėjimo nuostatų patvirtinimo“ (Žin., 1999, Nr.<text:s/></text:span><text:a xlink:href="https://www.e-tar.lt/portal/lt/legalAct/TAR.76D7A4C7792A" office:target-frame-name="_blank" xlink:show="new"><text:span text:style-name="T21">15-406</text:span></text:a><text:span text:style-name="T22">; Nr.<text:s/></text:span><text:a xlink:href="https://www.e-tar.lt/portal/lt/legalAct/TAR.E038F808A928" office:target-frame-name="_blank" xlink:show="new"><text:span text:style-name="T23">108-3158</text:span></text:a><text:span text:style-name="T24">; 2000, Nr.<text:s/></text:span><text:a xlink:href="https://www.e-tar.lt/portal/lt/legalAct/TAR.7DBA3C52080E" office:target-frame-name="_blank" xlink:show="new"><text:span text:style-name="T25">11-267</text:span></text:a><text:span text:style-name="T26">, Nr.<text:s/></text:span><text:a xlink:href="https://www.e-tar.lt/portal/lt/legalAct/TAR.0AEFA0A85E67" office:target-frame-name="_blank" xlink:show="new"><text:span text:style-name="T27">42-1210</text:span></text:a><text:span text:style-name="T28">; 2001, Nr.<text:s/></text:span><text:a xlink:href="https://www.e-tar.lt/portal/lt/legalAct/TAR.636750446E86" office:target-frame-name="_blank" xlink:show="new"><text:span text:style-name="T29">53-1903</text:span></text:a><text:span text:style-name="T30">):</text:span></text:p>
      <text:p text:style-name="P31"><text:span text:style-name="T32">1</text:span><text:span text:style-name="T33">. Įrašau 4 punkte vietoj žodžių „atsisakė kūdikio, jo neaugina“ žodžius „vaiko neaugina, jų (jo) valdžia apribota, vaikas nuo jų (jo) atskirtas“.</text:span></text:p>
      <text:p text:style-name="P34"><text:span text:style-name="T35">2</text:span><text:span text:style-name="T36">. Išdėstau 5.2 punktą taip:</text:span></text:p>
      <text:p text:style-name="P37"><text:span text:style-name="T38">„</text:span><text:span text:style-name="T39">5.2</text:span><text:span text:style-name="T40">. asmens tapatybę patvirtinantis dokumentas (Lietuvos Respublikos piliečio pasas, asmens tapatybės kortelė, Lietuvos Respublikos pasas, gimimo liudijimas (jei motina arba tėvas neturi 16 metų), leidimas nuolat gyventi Lietuvos Respublikoje)“.</text:span></text:p>
      <text:p text:style-name="P41"><text:span text:style-name="T42">3</text:span><text:span text:style-name="T43">. Išdėstau 12 punktą taip:</text:span></text:p>
      <text:p text:style-name="P44"><text:span text:style-name="T45">„</text:span><text:span text:style-name="T46">12</text:span><text:span text:style-name="T47">. Šeimos pašalpa mokama 0,75 MGL dydžio kas mėnesį už kiekvieną iki trejų metų vaiką per laikotarpius, kai motina (tėvas) pagal Ligos ir motinystės socialinio draudimo įstatymą neturi teisės gauti motinystės ir (ar) motinystės (tėvystės) pašalpos arba atitinkamų išmokų pagal profesinę veiklą reglamentuojančius teisės aktus, ir kai vaikas nuolat arba darbo dienomis nėra išlaikomas (nakvynė ir maistas) valstybės ar savivaldybės finansuojamoje įstaigoje ir tėvai nemoka už jo išlaikymą“.</text:span></text:p>
      <text:p text:style-name="P48"><text:span text:style-name="T49">4</text:span><text:span text:style-name="T50">. Įrašau 13 punkte vietoj žodžių „atsisakė vaiko, jo neaugina“ žodžius „vaiko neaugina, jų (jo) valdžia apribota, vaikas nuo jų (jo) atskirtas“.</text:span></text:p>
      <text:p text:style-name="P51"><text:span text:style-name="T52">5</text:span><text:span text:style-name="T53">. Įrašau 14 punkte vietoj žodžio „įsteigta“ žodį „nustatyta“.</text:span></text:p>
      <text:p text:style-name="P54"><text:span text:style-name="T55">6</text:span><text:span text:style-name="T56">. Įrašau 15.2 punkte vietoj žodžio „dokumentai“ žodžius „tapatybę patvirtinantys dokumentai“.</text:span></text:p>
      <text:p text:style-name="P57"><text:span text:style-name="T58">7</text:span><text:span text:style-name="T59">. Įrašau 15.6 punkte vietoj žodžio „įregistruotas“ žodžius „yra deklaravęs gyvenamąją vietą“.</text:span></text:p>
      <text:p text:style-name="P60"><text:span text:style-name="T61">8</text:span><text:span text:style-name="T62">. Įrašau 16 punkte po žodžio „nemokama“ žodžius „motinystės ar“.</text:span></text:p>
      <text:p text:style-name="P63"><text:span text:style-name="T64">9</text:span><text:span text:style-name="T65">. Įrašau 16.4 punkte vietoj žodžių „registracijos vietos“ žodžius „gyvenamosios vietos“, po žodžio „valdybos“ žodį „teritorinio“.</text:span></text:p>
      <text:p text:style-name="P66"><text:span text:style-name="T67">10</text:span><text:span text:style-name="T68">. Įrašau 19.3 punkte vietoj žodžio „įsteigus“ žodį „nustačius“.</text:span></text:p>
      <text:p text:style-name="P69"><text:span text:style-name="T70">11</text:span><text:span text:style-name="T71">. Įrašau 21.2 punkte vietoj žodžių „įsteigta globa“ žodžius „nustatyta globa (rūpyba)“.</text:span></text:p>
      <text:p text:style-name="P72"><text:span text:style-name="T73">12</text:span><text:span text:style-name="T74">. Įrašau 22 punkte vietoj žodžių „atsisakė vaikų, jų neaugina“ žodžius „vaikų neaugina, jo valdžia apribota, vaikas nuo jo atskirtas“.</text:span></text:p>
      <text:p text:style-name="P75"><text:span text:style-name="T76">13</text:span><text:span text:style-name="T77">. Įrašau 23.2 punkte vietoj žodžio „dokumentai“ žodžius „tapatybę patvirtinantys dokumentai“.</text:span></text:p>
      <text:p text:style-name="P78"><text:span text:style-name="T79">14</text:span><text:span text:style-name="T80">. Įrašau 23.3 punkte po žodžio „pasų“ žodžius „arba asmens tapatybės kortelių“.</text:span></text:p>
      <text:p text:style-name="P81"><text:span text:style-name="T82">15</text:span><text:span text:style-name="T83">. Įrašau 23.6 punkte vietoj žodžių „Darbo biržos“ žodžius „valstybinės teritorinės darbo biržos“.</text:span></text:p>
      <text:p text:style-name="P84"><text:span text:style-name="T85">16</text:span><text:span text:style-name="T86">. Įrašau 23.8 punkte vietoj žodžių „registracijos vietos“ žodžius „gyvenamosios vietos“, po žodžio „valdybos“ žodį „teritorinio“ ir vietoj žodžių „Darbo biržos“ žodžius „valstybinės teritorinės darbo biržos“.</text:span></text:p>
      <text:p text:style-name="P87"><text:span text:style-name="T88">17</text:span><text:span text:style-name="T89">. Įrašau 23.11 punkte vietoj žodžio „įregistruotas“ žodžius „yra deklaravęs gyvenamąją vietą“.</text:span></text:p>
      <text:p text:style-name="P90"><text:span text:style-name="T91">18</text:span><text:span text:style-name="T92">. Įrašau 24.1 punkte vietoj žodžio „patentą“ žodžius „verslo liudijimą“.</text:span></text:p>
      <text:p text:style-name="P93"><text:span text:style-name="T94">19</text:span><text:span text:style-name="T95">. Įrašau 24.2 punkte po žodžio „įsiregistravęs“ žodžius „valstybinėje teritorinėje“.</text:span></text:p>
      <text:p text:style-name="P96"><text:span text:style-name="T97">20</text:span><text:span text:style-name="T98">. Įrašau 26.2 punkte vietoj žodžių „III dalyje nurodytos pajamos“ žodžius „VI skyriaus 1 ir 2 eilutėse nurodytos pajamos“.</text:span></text:p>
      <text:p text:style-name="P99"><text:span text:style-name="T100">21</text:span><text:span text:style-name="T101">. Įrašau 28.1 punkte vietoj žodžių „Darbo biržoje“ žodžius „valstybinėje teritorinėje darbo biržoje“.</text:span></text:p>
      <text:p text:style-name="P102"><text:span text:style-name="T103">22</text:span><text:span text:style-name="T104">. Įrašau 28.5 punkte vietoj žodžių „Darbo biržos“ žodžius „valstybinės teritorinės darbo biržos“.</text:span></text:p>
      <text:p text:style-name="P105"><text:span text:style-name="T106">23</text:span><text:span text:style-name="T107">. Įrašau 28.8 punkte vietoj žodžių „įsteigus vaiko globą“ žodžius „nustačius vaiko globą (rūpybą)“.</text:span></text:p>
      <text:p text:style-name="P108"><text:span text:style-name="T109">24</text:span><text:span text:style-name="T110">. Įrašau VI skyriaus pavadinime po žodžio „globos“ žodį „(rūpybos)“.</text:span></text:p>
      <text:p text:style-name="P111"><text:span text:style-name="T112">25</text:span><text:span text:style-name="T113">. Išdėstau 30 punktą taip:</text:span></text:p>
      <text:p text:style-name="P114"><text:span text:style-name="T115">„</text:span><text:span text:style-name="T116">30</text:span><text:span text:style-name="T117">. Fiziniam asmeniui, šeimynai arba nevyriausybinei globos institucijai, įstatymų nustatyta tvarka paskirtai likusio be tėvų globos (rūpybos) vaiko globėju (rūpintoju), šiam vaikui išlaikyti mokama 4 MGL dydžio pašalpa kiekvieną mėnesį, kol Lietuvos Respublikos civiliniame kodekse nustatytais pagrindais baigiasi vaiko globa (rūpyba).</text:span></text:p>
      <text:p text:style-name="P118"><text:span text:style-name="T119">Vaiko globos (rūpybos) pašalpa skiriama nuo savivaldybės administracijos direktoriaus įsakyme nurodytos vaiko globėjo (rūpintojo) paskyrimo dienos arba nuo teismo nutarties dėl vaiko globėjo (rūpintojo) paskyrimo įsigaliojimo dienos. Kai savivaldybės administracijos direktoriaus įsakyme vaiko globėjo (rūpintojo) paskyrimo diena nenurodyta, pašalpa skiriama nuo savivaldybės administracijos direktoriaus įsakymo priėmimo dienos. Kai savivaldybės administracijos direktoriaus įsakyme nurodytas vaiko buvimo pas globėją (rūpintoją) laikinojoje globoje (rūpyboje) laikotarpis, pašalpa skiriama ir mokama už nurodytąjį laikotarpį“.</text:span></text:p>
      <text:p text:style-name="P120"><text:span text:style-name="T121">26</text:span><text:span text:style-name="T122">. Išdėstau 31 punktą taip:</text:span></text:p>
      <text:p text:style-name="P123"><text:span text:style-name="T124">„</text:span><text:span text:style-name="T125">31</text:span><text:span text:style-name="T126">. Jeigu vaikas, kuriam iki pilnametystės buvo nustatyta globa (rūpyba), tęsia mokslus dieninėje bendrojo lavinimo mokykloje sulaukęs pilnametystės, nustatyto dydžio pašalpa mokama jam pačiam, kol baigs šią mokyklą ir ją baigus iki tų pačių metų rugsėjo 1 dienos, jeigu jis tuo metu nedirba“.</text:span></text:p>
      <text:p text:style-name="P127"><text:span text:style-name="T128">27</text:span><text:span text:style-name="T129">. Įrašau 32 punkte vietoj žodžių „globojamas vaikas“ žodžius „vaikas, kuriam nustatyta globa (rūpyba)“, vietoj žodžio „alimentus“ žodžius „priteistą išlaikymą“, po žodžio „globos“ žodį „(rūpybos)“ ir vietoj žodžių „gaunamų alimentų“ žodžius „gaunamo išlaikymo“.</text:span></text:p>
      <text:p text:style-name="P130"><text:span text:style-name="T131">28</text:span><text:span text:style-name="T132">. Įrašau 33 punkte vietoj žodžių „globojamas vaikas“ žodžius „vaikas, kuriam nustatyta globa (rūpyba)“, po žodžio „globėjui“ žodį „(rūpintojui)“, po žodžio „globėjas“ žodį „(rūpintojas)“, po žodžio „globojamo“ žodį „(rūpinamo)“ ir po žodžio „globėją“ žodį „(rūpintoją)“.</text:span></text:p>
      <text:p text:style-name="P133"><text:span text:style-name="T134">29</text:span><text:span text:style-name="T135">. Įrašau 34 punkte po žodžio „globos“ žodį „(rūpybos)“.</text:span></text:p>
      <text:p text:style-name="P136"><text:span text:style-name="T137">30</text:span><text:span text:style-name="T138">. Įrašau 34.1 punkte vietoj žodžių „globojamas vaikas“ žodžius „vaikas, kuriam nustatyta globa (rūpyba)“ ir vietoj žodžio „ alimentus“ žodžius „priteistą išlaikymą“.</text:span></text:p>
      <text:p text:style-name="P139"><text:span text:style-name="T140">31</text:span><text:span text:style-name="T141">. Įrašau 34.2 punkte po žodžio „globėjo“ žodį „(rūpintojo)“ ir vietoj žodžio „dokumentas“ žodžius „tapatybę patvirtinantis dokumentas“.</text:span></text:p>
      <text:p text:style-name="P142"><text:span text:style-name="T143">32</text:span><text:span text:style-name="T144">. Įrašau 34.3 punkte vietoj žodžių „globojamo vaiko“ žodžius „vaiko, kuriam nustatyta globa (rūpyba)“ ir po žodžio „paso“ žodžius „ar asmens tapatybės kortelės“.</text:span></text:p>
      <text:p text:style-name="P145"><text:span text:style-name="T146">33</text:span><text:span text:style-name="T147">. Įrašau 34.4 punkte vietoj žodžių „miesto (rajono) valdybos (mero) sprendimo (potvarkio)“ žodžius „savivaldybės administracijos direktoriaus įsakymo“ ir vietoj žodžių „globos steigimo“ žodžius „globos (rūpybos) nustatymo ir globėjo (rūpintojo) skyrimo“.</text:span></text:p>
      <text:p text:style-name="P148"><text:span text:style-name="T149">34</text:span><text:span text:style-name="T150">. Įrašau 34.5 punkte vietoj žodžio „globotinis“ žodžius „vaikas, kuriam nustatyta globa (rūpyba)“.</text:span></text:p>
      <text:p text:style-name="P151"><text:span text:style-name="T152">35</text:span><text:span text:style-name="T153">. Įrašau 34.6 punkte vietoj žodžių „globojamam vaikui“ žodžius „vaikui, kuriam nustatyta globa (rūpyba)“ ir vietoj žodžių „priteisti alimentai“ žodžius „priteistas išlaikymas“.</text:span></text:p>
      <text:p text:style-name="P154"><text:span text:style-name="T155">36</text:span><text:span text:style-name="T156">. Įrašau 34.7 punkte vietoj žodžių „alimentus, gautus“ žodžius „išlaikymą, gautą“, vietoj žodžio „alimentus“ žodžius „priteistą išlaikymą“, vietoj žodžių „alimentai persiunčiami“ žodžius „priteistas išlaikymas persiunčiamas“, vietoj žodžio „alimentų“ žodį „išlaikymo“, po žodžio „globėjas“ žodį „(rūpintojas)“, vietoj žodžių „alimentus vaiko išlaikymui“ žodžius „išlaikymą vaikui“ ir vietoj žodžių „alimentai yra priteisti“ žodžius „išlaikymas yra priteistas“.</text:span></text:p>
      <text:p text:style-name="P157"><text:span text:style-name="T158">37</text:span><text:span text:style-name="T159">. Įrašau 34.8 punkte vietoj žodžių „mero potvarkio ar valdybos sprendimo“ žodžius „savivaldybės tarybos sprendimo“.</text:span></text:p>
      <text:p text:style-name="P160"><text:span text:style-name="T161">38</text:span><text:span text:style-name="T162">. Įrašau 35 punkte vietoj žodžio „alimentų“ žodį „išlaikymo“.</text:span></text:p>
      <text:p text:style-name="P163"><text:span text:style-name="T164">39</text:span><text:span text:style-name="T165">. Įrašau 36 punkte vietoj žodžių „globojamas vaikas“ žodžius „vaikas, kuriam nustatyta globa (rūpyba)“, vietoj žodžių „alimentus, alimentų“ žodžius „išlaikymą, išlaikymo“, po žodžio „globėjas“ žodį „(rūpintojas)“, vietoj žodžių „alimentai, alimentų“ žodžius „išlaikymas, išlaikymo“, po žodžių „nepilną mėnesį“ žodžius „arba mokėta nepilnus tris praėjusius iki kreipimosi mėnesius“ ir po žodžio „globos“ žodį „(rūpybos)“.</text:span></text:p>
      <text:p text:style-name="P166"><text:span text:style-name="T167">40</text:span><text:span text:style-name="T168">. Įrašau 37 punkte vietoj žodžių „alimentai įskaitomi“ žodžius „išlaikymas įskaitomas“.</text:span></text:p>
      <text:p text:style-name="P169"><text:span text:style-name="T170">41</text:span><text:span text:style-name="T171">. Įrašau 38 punkte po žodžio „globos“ žodį „(rūpybos)“.</text:span></text:p>
      <text:p text:style-name="P172"><text:span text:style-name="T173">42</text:span><text:span text:style-name="T174">. Įrašau 38.1 punkte vietoj žodžių „miesto (rajono) valdybos (mero) sprendimui (potvarkiui)“ žodžius „savivaldybės administracijos direktoriaus įsakymui“, vietoj žodžių „sprendimui dėl vaiko globėjo įgaliojimų pasibaigimo ar nutraukimo“ žodžius „nutarčiai dėl vaiko globėjo (rūpintojo) atleidimo arba nušalinimo nuo pareigų“.</text:span></text:p>
      <text:p text:style-name="P175"><text:span text:style-name="T176">43</text:span><text:span text:style-name="T177">. Įrašau 38.2 ir 38.3 punktuose vietoj žodžių „globojamą vaiką“ žodžius „vaiką, kuriam nustatyta globa (rūpyba)“.</text:span></text:p>
      <text:p text:style-name="P178"><text:span text:style-name="T179">44</text:span><text:span text:style-name="T180">. Įrašau 38.4 punkte vietoj žodžių „globojamam vaikui“ žodžius „vaikui, kuriam nustatyta globa (rūpyba)“.</text:span></text:p>
      <text:p text:style-name="P181"><text:span text:style-name="T182">45</text:span><text:span text:style-name="T183">. Įrašau 38.5 punkte vietoj žodžių „globojamam vaikui“ žodžius „vaikui, kuriam nustatyta globa (rūpyba)“ ir po žodžių „18 metų“ žodžius „arba jį emancipavus“.</text:span></text:p>
      <text:p text:style-name="P184"><text:span text:style-name="T185">46</text:span><text:span text:style-name="T186">. Įrašau 38.7 punkte po žodžio „globėjui“ žodį „(rūpintojui)“.</text:span></text:p>
      <text:p text:style-name="P187"><text:span text:style-name="T188">47</text:span><text:span text:style-name="T189">. Įrašau 38.8 punkte vietoj žodžių „globojamam vaikui“ žodžius „vaikui, kuriam nustatyta globa (rūpyba)“.</text:span></text:p>
      <text:p text:style-name="P190"><text:span text:style-name="T191">48</text:span><text:span text:style-name="T192">. Įrašau 39 punkte po žodžio „globėjo“ žodį „(rūpintojo)“, po žodžio „globos“ žodį „(rūpybos)“, po žodžio „globėju“ žodį „(rūpintoju)“ ir vietoj žodžių „globojamo vaiko“ žodžius „vaiko, kuriam nustatyta globa (rūpyba)“.</text:span></text:p>
      <text:p text:style-name="P193"><text:span text:style-name="T194">49</text:span><text:span text:style-name="T195">. Įrašau 40 punkte po žodžio „motinai“ žodį „(tėvui)“.</text:span></text:p>
      <text:p text:style-name="P196"><text:span text:style-name="T197">50</text:span><text:span text:style-name="T198">. Išdėstau 41 punktą taip:</text:span></text:p>
      <text:p text:style-name="P199"><text:span text:style-name="T200">„</text:span><text:span text:style-name="T201">41</text:span><text:span text:style-name="T202">. Ši pašalpa taip pat mokama kario, nutraukusio santuoką, vaikui ir vaikui, kurio tėvu jis įstatymų nustatyta tvarka yra pripažintas ar nustatytas“.</text:span></text:p>
      <text:p text:style-name="P203"><text:span text:style-name="T204">51</text:span><text:span text:style-name="T205">. Išdėstau 44 punktą taip:</text:span></text:p>
      <text:p text:style-name="P206"><text:span text:style-name="T207">„</text:span><text:span text:style-name="T208">44</text:span><text:span text:style-name="T209">. Vaikui, kurio tėvu įstatymu nustatyta tvarka yra pripažintas ar nustatytas karys po jo paėmimo į tarnybą, pašalpa mokama nuo kario pripažinimo ar nustatymo vaiko tėvu dienos“.</text:span></text:p>
      <text:p text:style-name="P210"><text:span text:style-name="T211">52</text:span><text:span text:style-name="T212">. Įrašau 45.2 punkte vietoj žodžio „dokumentas“ žodžius „tapatybę patvirtinantis dokumentas“.</text:span></text:p>
      <text:p text:style-name="P213"><text:span text:style-name="T214">53</text:span><text:span text:style-name="T215">. Įrašau 46 punkte po žodžio „motina“ žodžius „ar vaiko tėvas“.</text:span></text:p>
      <text:p text:style-name="P216"><text:span text:style-name="T217">54</text:span><text:span text:style-name="T218">. Įrašau 48.2 punkte vietoj žodžių „įsteigus vaiko globą“ žodžius „nustačius vaiko globą (rūpybą)“.</text:span></text:p>
      <text:p text:style-name="P219"><text:span text:style-name="T220">55</text:span><text:span text:style-name="T221">. Išdėstau 50 punktą taip:</text:span></text:p>
      <text:p text:style-name="P222"><text:span text:style-name="T223">„</text:span><text:span text:style-name="T224">50</text:span><text:span text:style-name="T225">. Vyresniam kaip 18 metų, bet nesukakusiam 24 metų nedirbančiam asmeniui, kuriam iki pilnametystės buvo nustatyta globa (rūpyba), pirmą kartą įgyjančiam profesiją arba specialybę profesinės ir aukštesniosios mokyklos dieniniame skyriuje bei bakalauro ar magistro laipsnį aukštosios mokyklos dieniniame skyriuje, mokymosi laikotarpiu mokama 4 MGL dydžio našlaičio stipendija“.</text:span></text:p>
      <text:p text:style-name="P226"><text:span text:style-name="T227">56</text:span><text:span text:style-name="T228">. Išdėstau 51 punktą taip:</text:span></text:p>
      <text:p text:style-name="P229"><text:span text:style-name="T230">„</text:span><text:span text:style-name="T231">51</text:span><text:span text:style-name="T232">. Našlaičio stipendija neskiriama pakartotinai besimokantiems pagal tos pačios mokymo pakopos kitą programą bei valstybės išlaikomiems (nakvynė ir maistas) asmenims.“</text:span></text:p>
      <text:p text:style-name="P233"><text:span text:style-name="T234">57</text:span><text:span text:style-name="T235">. Įrašau 53.2 punkte vietoj žodžių „miesto (rajono) valdybos (mero) sprendimo (potvarkio)“ žodžius „savivaldybės administracijos direktoriaus įsakymo“ ir vietoj žodžių „globos steigimo“ žodžius „globos (rūpybos) nustatymo“ bei išbraukiu žodžius „arba tėvų</text:span><text:span text:style-name="T236"><text:s/></text:span><text:span text:style-name="T237">(vienišos motinos) mirties liudijimų kopijos, kai mirė vyresnio negu 18 metų studento (moksleivio) tėvai, arba Vaiko teisių apsaugos tarnybos pažymėjimas, kad vaikas yra likęs be tėvų globos“.</text:span></text:p>
      <text:p text:style-name="P238"><text:span text:style-name="T239">58</text:span><text:span text:style-name="T240">. Įrašau 57 punkte po žodžio „globėjų“ žodį „(rūpintojų)“ ir vietoj žodžių „miesto ar rajono valdybos (mero) sprendimo (potvarkio)“ žodžius „savivaldybės administracijos direktoriaus įsakymo“.</text:span></text:p>
      <text:p text:style-name="P241"><text:span text:style-name="T242">59</text:span><text:span text:style-name="T243">. Įrašau 59 punkte vietoj žodžių „iki Lietuvos Respublikos vaiko globos įstatymo įsigaliojimo“ žodžius „iki 1998 m. liepos 1 d.“.</text:span></text:p>
      <text:p text:style-name="P244"><text:span text:style-name="T245">60</text:span><text:span text:style-name="T246">. Išdėstau 59.1 punktą taip:</text:span></text:p>
      <text:p text:style-name="P247"><text:span text:style-name="T248">„</text:span><text:span text:style-name="T249">59.1</text:span><text:span text:style-name="T250">. buvo našlaitis arba rastas vaikas (tėvai ar artimieji giminaičiai nežinomi), arba įstatymų nustatyta tvarka paimtas iš tėvų (turimo vienintelio iš tėvų), jų (jo) ieškoma, jie (jis) paskelbti mirusiais, pripažinti nežinia kur esančiais ar neveiksniais, arba laikinai negalėjo rūpintis dėl ligos, suėmimo, bausmės atlikimo ar kitų svarbių priežasčių, arba tėvai (turimas vienintelis iš tėvų) juo nesirūpino, neprižiūrėjo, neauklėjo, darė neigiamą įtaką jo fiziniam ir psichiniam saugumui ir jis buvo apgyvendintas (įkurdintas) globos institucijoje arba globėjų šeimoje (šeimynoje) ir buvo valstybės išlaikomas ar gaudavo/turėjo teisę gauti vaiko globos (rūpybos) pašalpą arba būdamas 15–18 metų paliko globos instituciją ar neteko globos (rūpybos) ir iki pilnametystės negrįžo į savo tėvų šeimą ar nebuvo įvaikintas“.</text:span></text:p>
      <text:p text:style-name="P251"><text:span text:style-name="T252">61</text:span><text:span text:style-name="T253">. Išdėstau 59.2 punktą taip:</text:span></text:p>
      <text:p text:style-name="P254"><text:span text:style-name="T255">„</text:span><text:span text:style-name="T256">59.2</text:span><text:span text:style-name="T257">. gyvendamas globos institucijoje, neteko tėvų globos dėl to, kad tapo našlaičiu, arba įstatymų nustatyta tvarka buvo paimtas iš tėvų (turimo vienintelio iš tėvų), jų (jo) ieškoma, jie (jis) paskelbti mirusiais, pripažinti nežinia kur esančiais ar neveiksniais, arba laikinai negalėjo rūpintis dėl ligos, suėmimo, bausmės atlikimo ar kitų svarbių priežasčių, arba tėvai (turimas vienintelis iš tėvų) juo nesirūpino, neprižiūrėjo, neauklėjo, darė neigiamą įtaką jo fiziniam ir psichiniam saugumui, ir toliau valstybės buvo išlaikomas arba būdamas 15–18 metų ją paliko ir iki pilnametystės negrįžo į savo tėvų šeimą ar nebuvo įvaikintas“.</text:span></text:p>
      <text:p text:style-name="P258"><text:span text:style-name="T259">62</text:span><text:span text:style-name="T260">. Įrašau 59.3 punkte po žodžio „globa“ žodį „(rūpyba)“.</text:span></text:p>
      <text:p text:style-name="P261"><text:span text:style-name="T262">63</text:span><text:span text:style-name="T263">. Išdėstau 60.1 punktą taip:</text:span></text:p>
      <text:p text:style-name="P264"><text:span text:style-name="T265">„</text:span><text:span text:style-name="T266">60.1</text:span><text:span text:style-name="T267">. savivaldybės administracijos direktoriaus įsakymas dėl laikinosios globos (rūpybos) nustatymo arba teismo nutartis dėl nuolatinės globos (rūpybos) nustatymo ir globėjo (rūpintojo) paskyrimo“.</text:span></text:p>
      <text:p text:style-name="P268"><text:span text:style-name="T269">64</text:span><text:span text:style-name="T270">. Išbraukiu 60.2 punkte žodžius „miesto (rajono)“.</text:span></text:p>
      <text:p text:style-name="P271"><text:span text:style-name="T272">65</text:span><text:span text:style-name="T273">. Įrašau 60.5 punkte vietoj žodžių „vietos savivaldos“ žodį „savivaldybės“.</text:span></text:p>
      <text:p text:style-name="P274"><text:span text:style-name="T275">66</text:span><text:span text:style-name="T276">. Įrašau 61 punkte po žodžio „pasą“ žodžius „ar asmens tapatybės kortelę“ ir vietoj žodžių „vietos savivaldos vykdomoji“ žodį „savivaldybės“.</text:span></text:p>
      <text:p text:style-name="P277"><text:span text:style-name="T278">67</text:span><text:span text:style-name="T279">. Įrašau 61.1 punkte vietoj žodžių „valdybos (mero) sprendimą (potvarkį)“ žodžius „savivaldybės administracijos direktoriaus įsakymą“ ir vietoj žodžio „globos steigimo“ žodžius „globos (rūpybos) nustatymo“.</text:span></text:p>
      <text:p text:style-name="P280"><text:span text:style-name="T281">68</text:span><text:span text:style-name="T282">. Įrašau 62 punkte vietoj žodžių „miesto ar rajono valdybos (mero) sprendimas (potvarkis)“ žodžius „savivaldybės administracijos direktoriaus įsakymas“.</text:span></text:p>
      <text:p text:style-name="P283"><text:span text:style-name="T284">69</text:span><text:span text:style-name="T285">. Įrašau 63 punkte vietoj žodžių „miesto ar rajono valdybos (mero) sprendimą (potvarkį)“ žodžius „savivaldybės administracijos direktoriaus įsakymą“ ir vietoj žodžių „vietos savivaldos vykdomosios“ žodžius „savivaldybės“.</text:span></text:p>
      <text:p text:style-name="P286"><text:span text:style-name="T287">70</text:span><text:span text:style-name="T288">. Įrašau 64 punkte vietoj žodžių „vietos savivaldos vykdomoji“ žodžius „savivaldybės“ ir vietoj žodžių „vietos savivaldos“ žodį „savivaldybės“.</text:span></text:p>
      <text:p text:style-name="P289"><text:span text:style-name="T290">71</text:span><text:span text:style-name="T291">. Išdėstau 65 punktą taip:</text:span></text:p>
      <text:p text:style-name="P292"><text:span text:style-name="T293">„</text:span><text:span text:style-name="T294">65</text:span><text:span text:style-name="T295">. Vienkartinę pašalpą gimus kūdikiui, šeimos pašalpą, pašalpą šeimoms, auginančioms tris ir daugiau vaikų, pašalpą tikrosios krašto apsaugos tarnybos karių (prievolininkų) vaikams skiria savivaldybės institucija, kurios teritorijoje pareiškėjas yra deklaravęs savo gyvenamąją vietą. Nesant galimybės deklaruoti gyvenamosios vietos Lietuvos Respublikos gyvenamosios vietos deklaravimo įstatymo nustatyta tvarka, pašalpos skiriamos pagal pareiškėjo nuolatinę gyvenamąją vietą, nustačius ją tikrinant gyvenimo sąlygas ir surašant buities tyrimo aktą.</text:span></text:p>
      <text:p text:style-name="P296"><text:span text:style-name="T297">Pašalpą našlaičiams ir likusiems be tėvų globos vaikams įsikurti skiria savivaldybės institucija, kurios teritorijoje pareiškėjas yra deklaravęs savo gyvenamąją vietą. Kai pareiškėjas neturi kur deklaruoti savo gyvenamosios vietos, pašalpą įsikurti skiria savivaldybės institucija, paskutinioji nustačiusi jam globą (rūpybą), o jei globa (rūpyba) nebuvo nustatyta, – savivaldybės institucija, savo sprendimu nukreipusi jį į globos instituciją.“</text:span></text:p>
      <text:p text:style-name="P298"><text:span text:style-name="T299">72</text:span><text:span text:style-name="T300">. Išdėstau 66 punktą taip:</text:span></text:p>
      <text:p text:style-name="P301"><text:span text:style-name="T302">„</text:span><text:span text:style-name="T303">66</text:span><text:span text:style-name="T304">. Vaiko globos (rūpybos) pašalpą fiziniam asmeniui skiria savivaldybės institucija, kurios teritorijoje globėjas (rūpintojas) yra deklaravęs savo gyvenamąją vietą. Nesant galimybės deklaruoti gyvenamosios vietos Lietuvos Respublikos gyvenamosios vietos deklaravimo įstatymo nustatyta tvarka, taip pat kai globėjas (rūpintojas) gyvena ne pagal deklaruotą gyvenamąją vietą, pašalpa skiriama pagal globėjo (rūpintojo) nuolatinę gyvenamąją vietą, nustačius ją tikrinant gyvenimo sąlygas ir surašant buities tyrimo aktą. Globėjas (rūpintojas), gyvenantis ne pagal deklaruotą gyvenamąją vietą, privalo pateikti pažymą, patvirtinančią, kad pašalpa nepaskirta pagal jo deklaruotą gyvenamąją vietą.</text:span></text:p>
      <text:p text:style-name="P305"><text:span text:style-name="T306">Šeimynai arba nevyriausybinei globos institucijai vaiko globos (rūpybos) pašalpą moka savivaldybės institucija, kurios teritorijoje šeimyna arba nevyriausybinė globos institucija yra įregistruota.“</text:span></text:p>
      <text:p text:style-name="P307"><text:span text:style-name="T308">73</text:span><text:span text:style-name="T309">. Įrašau 73 punkte vietoj žodžių „miesto (rajono) merą (pavaduotoją)“ žodžius „savivaldybės administracijos direktorių“ ir vietoj žodžių „miesto (rajono) mero (pavaduotojo)“ žodžius „savivaldybės administracijos direktoriaus“.</text:span></text:p>
      <text:p text:style-name="P310"><text:span text:style-name="T311">74</text:span><text:span text:style-name="T312">. Įrašau 74.1 punkte po žodžio „globos“ žodį „(rūpybos)“ ir vietoj žodžių „valdybos sprendime (mero potvarkyje)“ žodžius „administracijos direktoriaus įsakyme“.</text:span></text:p>
      <text:p text:style-name="P313"><text:span text:style-name="T314">75</text:span><text:span text:style-name="T315">. Papildau 74.2 punktą šiuo sakiniu:</text:span></text:p>
      <text:p text:style-name="P316"><text:span text:style-name="T317">„Pašalpa neskiriama, jei kreipimosi dėl pašalpos metu vaikas yra miręs.“</text:span></text:p>
      <text:p text:style-name="P318"><text:span text:style-name="T319">76</text:span><text:span text:style-name="T320">. Įrašau 76 punkte vietoj žodžių „miestą (rajoną)“ žodžius „savivaldybę“, po žodžio „globos“ žodį „(rūpybos)“.</text:span></text:p>
      <text:p text:style-name="P321"><text:span text:style-name="T322">77</text:span><text:span text:style-name="T323">. Įrašau 79 punkte vietoj žodžių „vietos savivaldos vykdomosios“ žodį „savivaldybės“.</text:span></text:p>
      <text:p text:style-name="P324"><text:span text:style-name="T325">78</text:span><text:span text:style-name="T326">. Įrašau 81 punkte vietoj žodžių „vietos savivaldos vykdomajai“ žodį „savivaldybės“.</text:span></text:p>
      <text:p text:style-name="P327"><text:span text:style-name="T328">79</text:span><text:span text:style-name="T329">. Įrašau 82 punkte vietoj žodžių „paskirtos pašalpos“ žodžius „išmokėtos sumos“.</text:span></text:p>
      <text:p text:style-name="P330"><text:span text:style-name="T331">80</text:span><text:span text:style-name="T332">. Įrašau 83 punkte po žodžio „globos“ žodį „(rūpybos)“ ir vietoj žodžių „tikslinių lėšų, numatytų savivaldybių biudžetams skaičiuojant jų finansinius rodiklius“ žodžius „specialios tikslinės dotacijos lėšų“.</text:span></text:p>
      <text:p text:style-name="P333"><text:span text:style-name="T334">81</text:span><text:span text:style-name="T335">. Išbraukiu pavyzdinėje Prašymo formoje žodžius „fizinių asmenų“ ir įrašau vietoj žodžių „gauti alimentai“ žodžius „gautas išlaikymas“.</text:span></text:p>
      <text:p text:style-name="P336"><text:span text:style-name="T337">82</text:span><text:span text:style-name="T338">. Įrašau Pašalpos našlaičiams ar likusiems be tėvų globos vaikams įsikurti išmokėjimo sutarties pavyzdyje vietoj žodžių „vietos savivaldos vykdomosios“ žodį „savivaldybės“ ir vietoj<text:s/></text:span><text:soft-page-break/><text:span text:style-name="T339">žodžių „valdybos (mero) sprendimo (potvarkio)“ žodžius „savivaldybės administracijos direktoriaus įsakymo“.</text:span></text:p>
      <text:p text:style-name="P340"/>
      <text:p text:style-name="P341"/>
      <text:p text:style-name="P342"/>
      <text:p text:style-name="P343"><text:span text:style-name="T344">SOCIALINĖS APSAUGOS IR DARBO MINISTRĖ</text:span><text:span text:style-name="T345"><text:tab/>VILIJA BLINKE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6-14T07:58:00Z</meta:creation-date>
    <dc:date>2017-06-14T07:58:00Z</dc:date>
    <meta:template xlink:href="Normal.dotm" xlink:type="simple"/>
    <meta:editing-cycles>2</meta:editing-cycles>
    <meta:editing-duration>PT0S</meta:editing-duration>
    <meta:document-statistic meta:page-count="6" meta:paragraph-count="342" meta:word-count="2293" meta:character-count="18169" meta:row-count="737" meta:non-whitespace-character-count="16218"/>
  </office:meta>
</office:document-meta>
</file>