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fo:letter-spacing="-0.0013in"/>
    </style:style>
    <style:style style:name="T23" style:parent-style-name="DefaultParagraphFont" style:family="text">
      <style:text-properties fo:color="#000000" fo:letter-spacing="-0.0013in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-0.0013in"/>
    </style:style>
    <style:style style:name="T26" style:parent-style-name="DefaultParagraphFont" style:family="text">
      <style:text-properties fo:text-transform="uppercase" fo:color="#000000" fo:letter-spacing="-0.0013in"/>
    </style:style>
    <style:style style:name="T27" style:parent-style-name="DefaultParagraphFont" style:family="text">
      <style:text-properties fo:color="#000000" fo:letter-spacing="-0.0013in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/>
      <style:text-properties fo:color="#000000" fo:hyphenate="false"/>
    </style:style>
    <style:style style:name="P34" style:parent-style-name="Normal" style:family="paragraph">
      <style:paragraph-properties fo:widows="0" fo:orphans="0" fo:text-align="justify"/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 fo:text-align="center"/>
      <style:text-properties fo:hyphenate="false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/>
      <style:text-properties fo:hyphenate="false"/>
    </style:style>
    <style:style style:name="P42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6" style:parent-style-name="Normal" style:family="paragraph">
      <style:paragraph-properties fo:widows="0" fo:orphans="0" fo:text-align="justify"/>
      <style:text-properties fo:color="#000000" fo:hyphenate="false"/>
    </style:style>
    <style:style style:name="P47" style:parent-style-name="Normal" style:family="paragraph">
      <style:paragraph-properties fo:widows="0" fo:orphans="0" fo:text-align="center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5" style:parent-style-name="Normal" style:family="paragraph">
      <style:paragraph-properties fo:widows="0" fo:orphans="0" fo:text-align="justify"/>
      <style:text-properties fo:color="#000000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text-transform="uppercase"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text-transform="uppercase"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text-transform="uppercase"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text-transform="uppercase"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text-transform="uppercase"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P97" style:parent-style-name="Normal" style:family="paragraph">
      <style:paragraph-properties fo:widows="0" fo:orphans="0" fo:text-align="center"/>
      <style:text-properties fo:hyphenate="false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text-transform="uppercase"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P159" style:parent-style-name="Normal" style:family="paragraph">
      <style:paragraph-properties fo:keep-with-next="always" fo:text-align="center"/>
      <style:text-properties fo:hyphenate="false"/>
    </style:style>
    <style:style style:name="T1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3" style:parent-style-name="Normal" style:family="paragraph">
      <style:paragraph-properties fo:keep-with-next="always" fo:text-align="justify" fo:text-indent="0.3937in"/>
      <style:text-properties fo:color="#000000" fo:hyphenate="false"/>
    </style:style>
    <style:style style:name="P164" style:parent-style-name="Normal" style:family="paragraph">
      <style:paragraph-properties fo:keep-with-next="always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P189" style:parent-style-name="Normal" style:family="paragraph">
      <style:paragraph-properties fo:widows="0" fo:orphans="0" fo:text-align="center"/>
      <style:text-properties fo:hyphenate="false"/>
    </style:style>
    <style:style style:name="T1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break-before="page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/>
      <style:text-properties fo:hyphenate="false"/>
    </style:style>
    <style:style style:name="P205" style:parent-style-name="Normal" style:family="paragraph">
      <style:paragraph-properties fo:widows="0" fo:orphans="0" fo:text-align="center"/>
      <style:text-properties fo:hyphenate="false"/>
    </style:style>
    <style:style style:name="T20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ŪKIO MINISTRO</text:p>
      <text:p text:style-name="P7">ĮSAKYMAS</text:p>
      <text:p text:style-name="P8"/>
      <text:p text:style-name="P9">DĖL VP2-2.2-ŪM-03-V PRIEMONĖS „ASISTENTAS-3“ VALSTYBĖS PROJEKTŲ PLANAVIMO TVARKOS APRAŠO PATVIRTINIMO</text:p>
      <text:p text:style-name="P10"/>
      <text:p text:style-name="P11">2011 m. rugpjūčio 22 d. Nr. 4-591</text:p>
      <text:p text:style-name="P12">Vilnius</text:p>
      <text:p text:style-name="P13"/>
      <text:p text:style-name="P14"><text:span text:style-name="T15">Vadovaudamasis Projektų admin</text:span><text:span text:style-name="T16">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17">4-132</text:span></text:a><text:span text:style-name="T18">; 2009, Nr.<text:s/></text:span><text:a xlink:href="https://www.e-tar.lt/portal/lt/legalAct/TAR.1A75EB4857A2" office:target-frame-name="_blank" xlink:show="new"><text:span text:style-name="T19">131-5682</text:span></text:a><text:span text:style-name="T20">), 8 punktu:</text:span></text:p>
      <text:p text:style-name="P21"><text:span text:style-name="T22">1</text:span><text:span text:style-name="T23">.<text:s/></text:span><text:span text:style-name="T24">Tvirtinu</text:span><text:span text:style-name="T25"><text:s/></text:span><text:span text:style-name="T26">VP2-2.2-ŪM-03-V</text:span><text:span text:style-name="T27"><text:s/>priemonės „Asistentas-3“ valstybės projektų planavimo tvarkos aprašą (pridedama).</text:span></text:p>
      <text:p text:style-name="P28"><text:span text:style-name="T29">2</text:span><text:span text:style-name="T30">.<text:s/></text:span><text:span text:style-name="T31">Pavedu</text:span><text:span text:style-name="T32"><text:s/>ūkio viceministrui Daumantui Lapinskui kontroliuoti, kaip vykdomas šis įsakymas.</text:span></text:p>
      <text:p text:style-name="P33"/>
      <text:p text:style-name="P34"/>
      <text:p text:style-name="P35"><text:span text:style-name="T36">Ūkio ministras<text:s/></text:span><text:span text:style-name="T37"><text:tab/>Rimantas Žylius</text:span></text:p>
      <text:p text:style-name="P38"/>
      <text:p text:style-name="P39"><text:span text:style-name="T40">_________________</text:span></text:p>
      <text:p text:style-name="P41"/>
      <text:soft-page-break/>
      <text:p text:style-name="P42"><text:span text:style-name="T43">PATVIRTINTA</text:span></text:p>
      <text:p text:style-name="P44">Lietuvos Respublikos ūkio ministro<text:s/></text:p>
      <text:p text:style-name="P45">2011 m. rugpjūčio 22 d. įsakymu Nr. 4-591</text:p>
      <text:p text:style-name="P46"/>
      <text:p text:style-name="P47"><text:span text:style-name="T48">VP2-2.2-ŪM-03-V<text:s/></text:span><text:span text:style-name="T49">PRIEMONĖS „ASISTENTAS-3“ VALSTYBĖS PROJEKTŲ PLANAVIMO TVARKOS APRAŠAS</text:span></text:p>
      <text:p text:style-name="P50"/>
      <text:p text:style-name="P51"><text:span text:style-name="T52">I</text:span><text:span text:style-name="T53">.<text:s/></text:span><text:span text:style-name="T54">BENDROSIOS NUOSTATOS</text:span></text:p>
      <text:p text:style-name="P55"/>
      <text:p text:style-name="P56"><text:span text:style-name="T57">1</text:span><text:span text:style-name="T58">.<text:s/></text:span><text:span text:style-name="T59">VP2-2.2-ŪM-03-V<text:s/></text:span><text:span text:style-name="T60">priemonės</text:span><text:span text:style-name="T61"><text:s/>„</text:span><text:span text:style-name="T62">Asistentas</text:span><text:span text:style-name="T63">-3“<text:s/></text:span><text:span text:style-name="T64">valstybės projektų planavimo tvarkos aprašas (toliau – Aprašas) nustato valstybės projektų, įgyvendinamų pag</text:span><text:span text:style-name="T65">al Lietuvos Respublikos ūkio ministerijos administruojamą 2007 m. liepos 30 d. Europos Komisijos sprendimu Nr. K(2007)3740 patvirtintą Ekonomikos augimo veiksmų programą, Ekonomikos augimo veiksmų programos priedo, patvirtinto Lietuvos Respublikos Vyriausy</text:span><text:span text:style-name="T66">bės 2008 m. liepos 23 d. nutarimu Nr. 788 (Žin., 2008, Nr.<text:s/></text:span><text:a xlink:href="https://www.e-tar.lt/portal/lt/legalAct/TAR.BB3A4F47437A" office:target-frame-name="_blank" xlink:show="new"><text:span text:style-name="T67">95-3721</text:span></text:a><text:span text:style-name="T68">), 2 prioriteto „Verslo produktyvumo didinimas ir aplinkos verslui gerinimas“<text:s/></text:span><text:span text:style-name="T69">VP2-2.2-ŪM-03-V<text:s/></text:span><text:span text:style-name="T70">priemonę „Asisten</text:span><text:span text:style-name="T71">tas-3“, planavimo procedūras, jų atlikimo terminus ir atsakomybės už planavimo procedūrų atlikimą paskirstymą.</text:span></text:p>
      <text:p text:style-name="P72"><text:span text:style-name="T73">2</text:span><text:span text:style-name="T74">. Aprašas parengtas vadovaujantis Atsakomybės ir funkcijų paskirstymo tarp institucijų, įgyvendinant Lietuvos 2007–2013 metų Europos Sąjungo</text:span><text:span text:style-name="T75">s struktūrinės paramos panaud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76">114-4637</text:span></text:a><text:span text:style-name="T77">) (toliau – Atsakomybės ir funkcijų paskirstymo tarp institucijų taisyklės), Projektų administravimo ir finansavimo taisyklėmis, patvirtintomis Lietuvos Respublikos Vyriausybės 2007 m. gruodžio 19 d. nutarimu Nr. 1443 (Žin., 2008, Nr.<text:s/></text:span><text:a xlink:href="https://www.e-tar.lt/portal/lt/legalAct/TAR.2C314E38AAA6" office:target-frame-name="_blank" xlink:show="new"><text:span text:style-name="T78">4-132</text:span></text:a><text:span text:style-name="T79">), ir Lietuvos Respublikos ūkio ministerijos kompetencijai priskirtų Europos Sąjungos struktūrinės paramos finansuojamų veiksmų programų prioritetų ir priemonių administravimo p</text:span><text:span text:style-name="T80">rocedūrų vadovu, patvirtintu Lietuvos Respublikos ūkio ministro 2011 m. vasario 28 d. įsakymu Nr. 4-112 (toliau – Procedūrų vadovas).</text:span></text:p>
      <text:p text:style-name="P81"><text:span text:style-name="T82">3</text:span><text:span text:style-name="T83">. Valstybės projektai, įgyvendinami pagal<text:s/></text:span><text:span text:style-name="T84">VP2-2.2-ŪM-03-V<text:s/></text:span><text:span text:style-name="T85">priemonę „Asistentas-3“ (toliau – valstybės projektai), planuojami vadovaujantis Ekonomikos augimo veiksmų programa, Ekonomikos augimo veiksmų programos priedu, Lietuvos Respublikos 2009–2013 metų eksporto plėtros strategija, patvirtinta Lietuvos Respublik</text:span><text:span text:style-name="T86">os Vyriausybės 2009 m. lapkričio 11 d. nutarimu Nr. 1494 (Žin., 2009, Nr.<text:s/></text:span><text:a xlink:href="https://www.e-tar.lt/portal/lt/legalAct/TAR.42B1F0DF5D79" office:target-frame-name="_blank" xlink:show="new"><text:span text:style-name="T87">137-6012</text:span></text:a><text:span text:style-name="T88">) (toliau – Eksporto plėtros strategija), Investicijų skatinimo 2008–2013 metų programa, patvir</text:span><text:span text:style-name="T89">tinta Lietuvos Respublikos Vyriausybės 2007 m. gruodžio 19 d. nutarimu Nr. 1447 (Žin., 2008, Nr.<text:s/></text:span><text:a xlink:href="https://www.e-tar.lt/portal/lt/legalAct/TAR.0B07A78469FB" office:target-frame-name="_blank" xlink:show="new"><text:span text:style-name="T90">7-239</text:span></text:a><text:span text:style-name="T91">) (toliau – Investicijų skatinimo programa).</text:span></text:p>
      <text:p text:style-name="P92"><text:span text:style-name="T93">4</text:span><text:span text:style-name="T94">. Apraše vartojamos sąvok</text:span><text:span text:style-name="T95">os atitinka Atsakomybės ir funkcijų paskirstymo tarp institucijų taisyklėse, Projektų administravimo ir finansavimo taisyklėse bei kituose teisės aktuose vartojamas sąvokas.</text:span></text:p>
      <text:p text:style-name="P96"/>
      <text:p text:style-name="P97"><text:span text:style-name="T98">II</text:span><text:span text:style-name="T99">.<text:s/></text:span><text:span text:style-name="T100">VALSTYBĖS PROJEKTŲ SĄRAŠO SUDARYMAS, TVIRTINIMAS, SKELBIMAS IR TEIKIMAS</text:span><text:span text:style-name="T101"><text:s/>ĮGYVENDINANČIAJAI INSTITUCIJAI</text:span></text:p>
      <text:p text:style-name="P102"/>
      <text:p text:style-name="P103"><text:span text:style-name="T104">5</text:span><text:span text:style-name="T105">. Valstybės projektų sąrašo sudarymą organizuoja Ūkio ministerijos Investicijų ir eksporto departamentas (toliau – Departamentas).</text:span></text:p>
      <text:p text:style-name="P106"><text:span text:style-name="T107">6</text:span><text:span text:style-name="T108">. Departamento valstybės tarnautojas ar darbuotojas (toliau – darbuotojas) kvietim</text:span><text:span text:style-name="T109">ą teikti valstybės projekto aprašymą išsiunčia Ekonomikos augimo veiksmų programos priede ir<text:s/></text:span><text:span text:style-name="T110">VP2-2.2-ŪM-03-V<text:s/></text:span><text:span text:style-name="T111">priemonės „Asistentas-3“ projektų finansavimo sąlygų apraše, patvirtintame Lietuvos Respublikos ūkio ministro 2010 m. gegužės 6 d. įsakymu Nr. 4-36</text:span><text:span text:style-name="T112">5 (Žin., 2010, Nr.<text:s/></text:span><text:a xlink:href="https://www.e-tar.lt/portal/lt/legalAct/TAR.FFF2470BEDAF" office:target-frame-name="_blank" xlink:show="new"><text:span text:style-name="T113">54-2659</text:span></text:a><text:span text:style-name="T114">) (toliau – Finansavimo sąlygų aprašas), nustatytiems galimiems pareiškėjams, kuriame nurodomi valstybės projekto aprašymo pateikimo terminai.</text:span></text:p>
      <text:p text:style-name="P115"><text:span text:style-name="T116">7</text:span><text:span text:style-name="T117">. V</text:span><text:span text:style-name="T118">ienas pareiškėjas gali pateikti ne daugiau kaip tris valstybės projektų aprašymus, jeigu kvietime teikti valstybės projektų aprašymus nėra nustatyta kitaip.</text:span></text:p>
      <text:p text:style-name="P119"><text:span text:style-name="T120">8</text:span><text:span text:style-name="T121">. Departamento darbuotojas vertina gautų valstybės projektų aprašymų atitiktį:</text:span></text:p>
      <text:p text:style-name="P122"><text:span text:style-name="T123">8.1</text:span><text:span text:style-name="T124">. Ekonomik</text:span><text:span text:style-name="T125">os augimo veiksmų programos 2 prioriteto 2 uždaviniui;</text:span></text:p>
      <text:p text:style-name="P126"><text:span text:style-name="T127">8.2</text:span><text:span text:style-name="T128">. Ekonomikos augimo veiksmų programos priedo VP2-2.2-ŪM-03-V priemonei „Asistentas-3“;</text:span></text:p>
      <text:p text:style-name="P129"><text:span text:style-name="T130">8.3</text:span><text:span text:style-name="T131">. Finansavimo sąlygų aprašo nuostatoms;</text:span></text:p>
      <text:p text:style-name="P132"><text:span text:style-name="T133">8.4</text:span><text:span text:style-name="T134">. Eksporto plėtros strategijos arba Investicijų skati</text:span><text:span text:style-name="T135">nimo programos nuostatoms.</text:span></text:p>
      <text:p text:style-name="P136"><text:span text:style-name="T137">9</text:span><text:span text:style-name="T138">. Tuo atveju, jei valstybės projekto aprašymui vertinti trūksta informacijos ir duomenų, yra netikslumų, Departamentas turi teisę raštu ar elektroniniu paštu prašyti, kad pareiškėjas paaiškintų, papildytų ar patikslintų<text:s/></text:span><text:span text:style-name="T139">pateiktą informaciją, ir nustatyti terminą informacijai pateikti.</text:span></text:p>
      <text:p text:style-name="P140"><text:span text:style-name="T141">10</text:span><text:span text:style-name="T142">. Jeigu atliekant valstybės projekto aprašymo vertinimą Departamento darbuotojas nustato, kad valstybės projekto aprašymas neatitinka Aprašo 8 punkte nustatytų reikalavimų, jis yra atm</text:span><text:span text:style-name="T143">etamas. Apie tai Ūkio ministerija informuoja pareiškėją raštu, nurodydama valstybės projekto aprašymo atmetimo priežastis.</text:span></text:p>
      <text:p text:style-name="P144"><text:span text:style-name="T145">11</text:span><text:span text:style-name="T146">. Valstybės projektai, atitinkantys Aprašo 8 punkte nustatytus kriterijus, teikiami ūkio ministro įsakymu sudarytai darbo grupe</text:span><text:span text:style-name="T147">i svarstyti bei valstybės projektų rekomendaciniam sąrašui tvirtinti.</text:span></text:p>
      <text:p text:style-name="P148"><text:span text:style-name="T149">12</text:span><text:span text:style-name="T150">. Valstybės projektų sąrašas tvirtinamas ūkio ministro įsakymu, kurio projektą, atsižvelgdamas į darbo grupės išvadas, rengia ir nustatyta tvarka derina Departamento darbuotojas.</text:span></text:p>
      <text:p text:style-name="P151"><text:span text:style-name="T152">13</text:span><text:span text:style-name="T153">. Patvirtintame valstybės projektų sąraše turi būti nurodoma Projektų administravimo ir finansavimo taisyklių 8.2 punkte nurodyta informacija.</text:span></text:p>
      <text:p text:style-name="P154"><text:span text:style-name="T155">14</text:span><text:span text:style-name="T156">. Ūkio ministrui patvirtinus valstybės projektų sąrašą, Departamento darbuotojas siunčia įsakymą skelb</text:span><text:span text:style-name="T157">ti leidinyje „Valstybės žinios“, informuoja viešąją įstaigą Lietuvos verslo paramos agentūrą (toliau – LVPA) ir Ūkio ministerijos atsakingus administracijos padalinius Procedūrų vadove nurodytais terminais.</text:span></text:p>
      <text:p text:style-name="P158"/>
      <text:p text:style-name="P159"><text:span text:style-name="T160">III</text:span><text:span text:style-name="T161">.<text:s/></text:span><text:span text:style-name="T162">VALSTYBĖS PROJEKTŲ SĄRAŠO KEITIMAS</text:span></text:p>
      <text:p text:style-name="P163"/>
      <text:p text:style-name="P164"><text:span text:style-name="T165">15</text:span><text:span text:style-name="T166">. Valstybės projektų sąrašas gali būti tikslinamas ir keičiamas šiais atvejais:</text:span></text:p>
      <text:p text:style-name="P167"><text:span text:style-name="T168">15.1</text:span><text:span text:style-name="T169">. valstybės projektų vertinimo metu LVPA priėmus sprendimą atmesti paraišką;</text:span></text:p>
      <text:p text:style-name="P170"><text:span text:style-name="T171">15.2</text:span><text:span text:style-name="T172">. Ūkio ministerijai priėmus sprendimą dėl projekto finansavimo pripažinimo netek</text:span><text:span text:style-name="T173">usiu galios ar nutraukus projekto finansavimo ar administravimo sutartį;</text:span></text:p>
      <text:p text:style-name="P174"><text:span text:style-name="T175">15.3</text:span><text:span text:style-name="T176">. pareiškėjui pateikus argumentuotą prašymą dėl pasikeitusių aplinkybių, dėl kurių valstybės projektas gali būti neįgyvendintas;</text:span></text:p>
      <text:p text:style-name="P177"><text:span text:style-name="T178">15.4</text:span><text:span text:style-name="T179">. kitais teisės aktų nustatytais atvej</text:span><text:span text:style-name="T180">ais.</text:span></text:p>
      <text:p text:style-name="P181"><text:span text:style-name="T182">16</text:span><text:span text:style-name="T183">. Valstybės projektų sąrašas keičiamas ūkio ministro įsakymu, kurio projektą rengia ir nustatyta tvarka derina Departamento darbuotojas.</text:span></text:p>
      <text:p text:style-name="P184"><text:span text:style-name="T185">17</text:span><text:span text:style-name="T186">. Pakeitus valstybės projektų sąrašą, Departamento darbuotojas Procedūrų vadove nurodytais terminais</text:span><text:span text:style-name="T187"><text:s/>apie tai informuoja LVPA ir atsakingus Ūkio ministerijos administracijos padalinius.</text:span></text:p>
      <text:p text:style-name="P188"/>
      <text:p text:style-name="P189"><text:span text:style-name="T190">IV</text:span><text:span text:style-name="T191">.<text:s/></text:span><text:span text:style-name="T192">BAIGIAMOSIOS NUOSTATOS</text:span></text:p>
      <text:p text:style-name="P193"/>
      <text:p text:style-name="P194"><text:span text:style-name="T195">18</text:span><text:span text:style-name="T196">. Patvirtintas valstybės projektų sąrašas negali būti laikomas galutiniu sprendimu valstybės projektą bendrai finansuoti iš Europ</text:span><text:span text:style-name="T197">os Sąjungos fondų ir (ar) valstybės biudžeto lėšų. Galutinis sprendimas priimamas LVPA atlikus valstybės projekto paraiškos vertinimą.</text:span></text:p>
      <text:p text:style-name="P198"><text:span text:style-name="T199">19</text:span><text:span text:style-name="T200">. Su valstybės projektų sąrašų sudarymu susiję projektai saugomi Departamente Lietuvos Respublikos dokumentų ir ar</text:span><text:span text:style-name="T201">chyvų įstatymo (Žin., 1995, Nr.<text:s/></text:span><text:a xlink:href="https://www.e-tar.lt/portal/lt/legalAct/TAR.1FEF229DA7C6" office:target-frame-name="_blank" xlink:show="new"><text:span text:style-name="T202">107-2389</text:span></text:a><text:span text:style-name="T203">; 2004, Nr. 57-1982) nustatyta tvarka.</text:span></text:p>
      <text:p text:style-name="P204"/>
      <text:p text:style-name="P205"><text:span text:style-name="T20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8-27T22:13:00Z</meta:creation-date>
    <dc:date>2015-08-27T22:13:00Z</dc:date>
    <meta:template xlink:href="Normal" xlink:type="simple"/>
    <meta:editing-cycles>2</meta:editing-cycles>
    <meta:editing-duration>PT0S</meta:editing-duration>
    <meta:document-statistic meta:page-count="4" meta:paragraph-count="59" meta:word-count="969" meta:character-count="8170" meta:row-count="234" meta:non-whitespace-character-count="7260"/>
  </office:meta>
</office:document-meta>
</file>