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/><text:span text:style-name="T6">LIETUVOS RESPUBLIKOS SEIMAS</text:span></text:p>
      <text:p text:style-name="P7"/>
      <text:p text:style-name="P8">N U T A R I M A S</text:p>
      <text:p text:style-name="P9">DĖL VALSTYBĖS SOSTINĖJE ESANČIOS LUKIŠKIŲ AIKŠTĖS FUNKCIJŲ</text:p>
      <text:p text:style-name="P10"/>
      <text:p text:style-name="P11">1999 m. vasario 11 d. Nr. VIII-1070</text:p>
      <text:p text:style-name="P12">Vilnius</text:p>
      <text:p text:style-name="P13"/>
      <text:p text:style-name="P14"><text:span text:style-name="T15">Lietuvos Respublikos Seimas,</text:span></text:p>
      <text:p text:style-name="P16"><text:span text:style-name="T17">atsižvelgdamas</text:span><text:span text:style-name="T18"><text:s/></text:span><text:span text:style-name="T19">į Lietuvos sostinėje Vilniuje esančios didžiausios Lukiškių aikštės istorinę ir urbanistinę reikšmę bei aplinką, taip pat į jos numatomą valstybinę funkciją,</text:span></text:p>
      <text:p text:style-name="P20"><text:span text:style-name="T21">pritardamas</text:span><text:span text:style-name="T22"><text:s/></text:span><text:span text:style-name="T23">Vyriausybės 1997 m. gegužės 23 d. nutarimo apibrėžtam tikslui – prieš aikštę esantį pastatą Gedimino pr. 40 (buvusieji NKVD, Gestapo ir KGB rūmai) ateityje visiškai perduoti mokslinio centro ir muziejinei šviečiamajai paskirčiai ir sukurti jame Lietuvos laisvės kovų memorialą,</text:span></text:p>
      <text:p text:style-name="P24">pabrėždamas tiesioginę Lukiškių aikštės sąsają su okupacinių režimų represijomis ir laisvės kovų istorija,</text:p>
      <text:p text:style-name="P25"><text:span text:style-name="T26">primindamas</text:span><text:span text:style-name="T27"><text:s/></text:span><text:span text:style-name="T28">jau esančius Lukiškių aikštėje kovų už laisvę memorialinius akcentus – 1863-1864 m. sukilėlių egzekucijų atminimo lentą ir akmenį Lietuvos ginkluotojo pasipriešinimo (nežinomo kario) būsimam paminklui,</text:span></text:p>
      <text:p text:style-name="P29"><text:span text:style-name="T30">numatydamas</text:span><text:span text:style-name="T31">,<text:s/></text:span><text:span text:style-name="T32">kad visoje didelėje aikštėje turi atsirasti ne tik memorialinė, bet ir rekreacinė bei piliečių bendravimo zona, per Aukų g. ateityje susieta su Pamėnkalniu (Taurakalniu) bei jo perspektyvine kultūrine funkcija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Lukiškių aikštė Vilniuje formuojama kaip pagrindinė reprezentacinė Lietuvos valstybės aikštė su laisvės kovų memorialiniais akcentais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Lukiškių aikštė Vilniuje, kaip istoriškai susiformavusi vientisa urbanistinė erdvė, turi atlikti valstybinę reprezentacinę ir kartu visuomeninę funkciją. Projektiniai sprendimai turi apimti ir suderinti šias abi funkcijas – įkomponuoti pastatą Gedimino pr. 40 ir Aukų gatvę bei įvertinti Pamėnkalnio (Taurakalnio) urbanistinių sprendimų perspektyvą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1</text:span><text:span text:style-name="T53">. Pasiūlyti Vyriausybei ir Vilniaus miesto tarybai organizuoti Lukiškių aikštės plėtros koncepcijos parengimą, aikštės projektavimą ir projekto įgyvendinimą.<text:s/></text:span></text:p>
      <text:p text:style-name="P54"><text:span text:style-name="T55">2</text:span><text:span text:style-name="T56">. Pasiūlyti Vyriausybei sudaryti projektų vertinimo komisiją, patvirtinti projektų vertinimo taisykles ir projektinę užduotį.</text:span></text:p>
      <text:p text:style-name="P57"><text:span text:style-name="T58">3</text:span><text:span text:style-name="T59">. Pasiūlyti Vyriausybei parengti Lukiškių aikštės projektą, supažindinti su juo Seimą ir patvirtinti 1999 metais.<text:s/></text:span></text:p>
      <text:p text:style-name="P60"/>
      <text:p text:style-name="P61"/>
      <text:p text:style-name="P62"><text:span text:style-name="T63">LIETUVOS RESPUBLIKOS</text:span></text:p>
      <text:p text:style-name="P64">SEIMO PIRMININKAS<text:tab/>VYTAUTAS LANDSBERG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0-01T12:13:00Z</meta:creation-date>
    <dc:date>2020-10-01T12:1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92" meta:character-count="2217" meta:row-count="57" meta:non-whitespace-character-count="1939"/>
  </office:meta>
</office:document-meta>
</file>