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APLINKOS APSAUGOS REIKALAVIMŲ DEGINANT SAUSĄ ŽOLĘ, NENDRYNUS, RAŽIENAS, ŠIAUDUS</text:p>
      <text:p text:style-name="P12"/>
      <text:p text:style-name="P13">1998 m. kovo 3 d. Nr. 43</text:p>
      <text:p text:style-name="P14">Vilnius</text:p>
      <text:p text:style-name="P15"/>
      <text:p text:style-name="P16"><text:span text:style-name="T17">Vadovaudamasis Lietuvos Respubliko</text:span><text:span text:style-name="T18">s aplinkos apsaugos įstatymo 6 straipsnio 5 dalies 19 punktu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</text:span><text:span text:style-name="T22">335</text:span></text:a><text:span text:style-name="T23">; 1997, Nr.<text:s/></text:span><text:a xlink:href="https://www.e-tar.lt/portal/lt/legalAct/TAR.FEB34C56FC81" office:target-frame-name="_blank" xlink:show="new"><text:span text:style-name="T24">65-1540</text:span></text:a><text:span text:style-name="T25">), atsižvelgdamas į kiekvienais metais kylančias problemas, susijusias su grėsme gaisrams kilti, taip pat siekdamas mažinti atmosferos taršą ir skatindamas</text:span><text:span text:style-name="T26"><text:s/>juridinius ir fizinius asmenis ūkiškai tvarkyti augalinės kilmės atliekas ir užtikrinti sąlygas biologinei įvairovei išsaugoti,</text:span></text:p>
      <text:p text:style-name="P27"><text:span text:style-name="T28">ĮSAKAU:</text:span></text:p>
      <text:p text:style-name="P29"><text:span text:style-name="T30">1</text:span><text:span text:style-name="T31">. Uždrausti deginti šiaudus (išskyrus specialiuose įrenginiuose šiluminei energijai gaminti), sausą žolę, nendry</text:span><text:span text:style-name="T32">nus, ražienas.<text:s/></text:span></text:p>
      <text:p text:style-name="P33"><text:span text:style-name="T34">2</text:span><text:span text:style-name="T35">. Pripažinti netekusiu galios Aplinkos apsaugos ministerijos 1997 08 26 įsakymą Nr. 152 „Dėl aplinkos apsaugos reikalavimų deginant žolę, nendrynus, ražienas, šiaudus ir kitas augalinės kilmės atliekas patvirtinimo“ (Žin., 1997, Nr.<text:s/></text:span><text:a xlink:href="https://www.e-tar.lt/portal/lt/legalAct/TAR.9678F5083C11" office:target-frame-name="_blank" xlink:show="new"><text:span text:style-name="T36">81-2046</text:span></text:a><text:span text:style-name="T37">).<text:s/></text:span></text:p>
      <text:p text:style-name="P38"><text:span text:style-name="T39">3</text:span><text:span text:style-name="T40">. Aplinkos apsaugos ministerijos informacijos kompiuterinėje sistemoje vadovautis reikšminiais žodžiais „augalija“, „gyvūnija“.</text:span></text:p>
      <text:p text:style-name="P41"/>
      <text:p text:style-name="P42"/>
      <text:p text:style-name="P43"><text:span text:style-name="T44">L. E. P. Aplinkos apsaugos Mini</text:span><text:span text:style-name="T45">stras</text:span><text:span text:style-name="T46"><text:tab/>Imantas Lazdini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24:00Z</meta:creation-date>
    <dc:date>2015-09-12T01:24:00Z</dc:date>
    <meta:template xlink:href="Normal" xlink:type="simple"/>
    <meta:editing-cycles>2</meta:editing-cycles>
    <meta:editing-duration>PT0S</meta:editing-duration>
    <meta:document-statistic meta:page-count="1" meta:paragraph-count="17" meta:word-count="199" meta:character-count="1527" meta:row-count="51" meta:non-whitespace-character-count="1345"/>
  </office:meta>
</office:document-meta>
</file>