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6 M. lapkričio 22 D. NUTARIMO NR. 1163 „DĖL VALSTYBĖS TARNAUTOJŲ MOKYMO 2007–2010 METŲ STRATEGIJOS PATVIRTINIMO“ PAKEITIMO</text:p>
      <text:p text:style-name="Normal"/>
      <text:p text:style-name="P15">2010 m. kovo 10 d. Nr. 243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Pakeisti Valstybės tarnautojų mokymo 2007–2010 metų strategiją, patvirtintą Lietuvos Respublikos Vyriausybės 2006 m. lapkričio 22 d. nutarimu Nr. 1163 „Dėl Valstybės tarnautojų mokymo 2007–2010 metų strategijos patvirtinimo“ (Žin., 2006, Nr.<text:s/><text:a xlink:href="https://www.e-tar.lt/portal/lt/legalAct/TAR.F0D885F0CC0E" office:target-frame-name="_blank" xlink:show="new"><text:span text:style-name="T23">127-4845</text:span></text:a>):</text:p>
      <text:p text:style-name="P24">1. Išdėstyti 15.4 punktą taip:</text:p>
      <text:p text:style-name="P25">„15.4. Pagal nustatytus kriterijus vertinami ir tvirtinami asmenys, norintys teikti mokymo paslaugas valstybės tarnautojams.“</text:p>
      <text:p text:style-name="P26">2. Išdėstyti 15.6 punktą taip:</text:p>
      <text:p text:style-name="P27">„15.6. Tobulinami valstybės tarnautojų mokymo organizavimą, asmenų, norinčių teikti mokymo paslaugas valstybės tarnautojams, tvirtinimą ir mokymo programų turinį reglamentuojantys teisės aktai.“</text:p>
      <text:p text:style-name="P28"/>
      <text:p text:style-name="P29"/>
      <text:p text:style-name="P30">MINISTRAS PIRMININKAS<text:tab/>ANDRIUS KUBILIUS</text:p>
      <text:p text:style-name="Normal"/>
      <text:p text:style-name="P31">VIDAUS REIKALŲ MINISTRAS<text:tab/>RAIMUNDAS PALAITI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9T18:01:00Z</meta:creation-date>
    <dc:date>2015-06-29T18:01:00Z</dc:date>
    <meta:print-date>2010-03-16T08:59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40" meta:character-count="1119" meta:row-count="58" meta:non-whitespace-character-count="996"/>
  </office:meta>
</office:document-meta>
</file>