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RAŠYMŲ STOTI KITOS VALSTYBĖS KARINĖN TARNYBON AR DIRBTI PAREIGŪNU VALSTYBINĖJE TARNYBOJE NAGRINĖJIMO KOMISIJOS SUDARYMO</text:p>
      <text:p text:style-name="P14"/>
      <text:p text:style-name="P15">1996 m. liepos 1 d. Nr. 790</text:p>
      <text:p text:style-name="P16">Vilnius</text:p>
      <text:p text:style-name="P17"/>
      <text:p text:style-name="P18"><text:span text:style-name="T19">Vadovaudamasi Lietuvos Respublikos 1995 m. spalio 19 d. įstatymo Nr. I-1070 „Dėl Lietuvos Respublikos pilietybės įstatymo įgyvendinimo tvarkos“ 6 straipsniu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daryti šią prašymų stoti kitos valstybės karinėn tarnybon ar dirbti pareigūnu valstybinėje tarnyboje nagrinėjimo komisiją:</text:span></text:p>
      <text:p text:style-name="P25">valdymo reformų ir savivaldybių reikalų ministras (komisijos pirmininkas);</text:p>
      <text:p text:style-name="P26">Valdymo reformų ir savivaldybių reikalų ministerijos valdininkas (komisijos sekretorius);</text:p>
      <text:p text:style-name="P27">teisingumo ministro paskirtas ministerijos sekretorius;</text:p>
      <text:p text:style-name="P28">krašto apsaugos ministro paskirtas ministerijos sekretorius;</text:p>
      <text:p text:style-name="P29">socialinės apsaugos ir darbo ministro paskirtas ministerijos sekretorius;</text:p>
      <text:p text:style-name="P30">Užsienio reikalų ministerijos sekretorius – Konsulinio departamento direktorius;</text:p>
      <text:p text:style-name="P31">vidaus reikalų ministro paskirtas ministerijos sekretorius;</text:p>
      <text:p text:style-name="P32">Valstybės saugumo departamento generalinio direktoriaus paskirtas generalinio direktoriaus pavaduotojas;</text:p>
      <text:p text:style-name="P33"><text:span text:style-name="T34">Migracijos departamento prie Vidaus reikalų ministerijos direktorius.</text:span></text:p>
      <text:p text:style-name="P35"><text:span text:style-name="T36">2</text:span><text:span text:style-name="T37">. Nurodytoji komisija turi parengti savo nuostatų projektą ir iki 1996 m. rugsėjo 1 d. pateikti jį tvirtinti Lietuvos Respublikos Vyriausybei.</text:span></text:p>
      <text:p text:style-name="P38"/>
      <text:p text:style-name="P39"/>
      <text:p text:style-name="P40"/>
      <text:p text:style-name="P41">MINISTRAS PIRMININKAS<text:tab/>MINDAUGAS STANKEVIČIUS</text:p>
      <text:p text:style-name="P42"/>
      <text:p text:style-name="P43"/>
      <text:p text:style-name="P44"/>
      <text:p text:style-name="P45">VADYMO REFORMŲ IR SAVIVALDYBIŲ REIKALŲ MINISTRAS<text:tab/>PETRAS PAPOV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7T10:54:00Z</meta:creation-date>
    <dc:date>2021-04-27T10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0" meta:character-count="1474" meta:row-count="46" meta:non-whitespace-character-count="1308"/>
  </office:meta>
</office:document-meta>
</file>