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justify" fo:text-indent="0.4923in"/>
      <style:text-properties fo:color="#000000"/>
    </style:style>
    <style:style style:name="P13" style:parent-style-name="Normal" style:family="paragraph">
      <style:paragraph-properties fo:text-align="justify" fo:text-indent="0.4923in"/>
      <style:text-properties fo:color="#000000"/>
    </style:style>
    <style:style style:name="P14" style:parent-style-name="Normal" style:family="paragraph">
      <style:paragraph-properties fo:text-align="justify" fo:text-indent="0.4923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color="#000000"/>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color="#000000"/>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color="#000000"/>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color="#000000"/>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color="#000000"/>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color="#000000"/>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color="#000000"/>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color="#000000"/>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color="#000000"/>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color="#000000"/>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color="#000000"/>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color="#000000"/>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color="#000000"/>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color="#000000"/>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color="#000000"/>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color="#000000"/>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color="#000000"/>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color="#000000"/>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color="#000000"/>
    </style:style>
    <style:style style:name="T313" style:parent-style-name="DefaultParagraphFont" style:family="text">
      <style:text-properties fo:font-weight="bold" style:font-weight-asian="bold"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color="#000000"/>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color="#000000"/>
    </style:style>
    <style:style style:name="T327" style:parent-style-name="DefaultParagraphFont" style:family="text">
      <style:text-properties fo:font-weight="bold" style:font-weight-asian="bold" fo:color="#000000"/>
    </style:style>
    <style:style style:name="T328" style:parent-style-name="DefaultParagraphFont" style:family="text">
      <style:text-properties fo:color="#000000"/>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color="#000000"/>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font-weight="bold" style:font-weight-asian="bold" fo:color="#000000"/>
    </style:style>
    <style:style style:name="T337" style:parent-style-name="DefaultParagraphFont" style:family="text">
      <style:text-properties fo:color="#000000"/>
    </style:style>
    <style:style style:name="T338" style:parent-style-name="DefaultParagraphFont" style:family="text">
      <style:text-properties fo:font-weight="bold" style:font-weight-asian="bold" fo:color="#000000"/>
    </style:style>
    <style:style style:name="T339" style:parent-style-name="DefaultParagraphFont" style:family="text">
      <style:text-properties fo:color="#000000"/>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color="#000000"/>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color="#000000"/>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color="#000000"/>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color="#000000"/>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font-weight="bold" style:font-weight-asian="bold" fo:color="#000000"/>
    </style:style>
    <style:style style:name="T364" style:parent-style-name="DefaultParagraphFont" style:family="text">
      <style:text-properties fo:color="#000000"/>
    </style:style>
    <style:style style:name="T365" style:parent-style-name="DefaultParagraphFont" style:family="text">
      <style:text-properties fo:font-weight="bold" style:font-weight-asian="bold" fo:color="#000000"/>
    </style:style>
    <style:style style:name="T366" style:parent-style-name="DefaultParagraphFont" style:family="text">
      <style:text-properties fo:color="#000000"/>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color="#000000"/>
    </style:style>
    <style:style style:name="T369" style:parent-style-name="DefaultParagraphFont" style:family="text">
      <style:text-properties fo:font-weight="bold" style:font-weight-asian="bold"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font-weight="bold" style:font-weight-asian="bold" fo:color="#000000"/>
    </style:style>
    <style:style style:name="T375" style:parent-style-name="DefaultParagraphFont" style:family="text">
      <style:text-properties fo:color="#000000"/>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color="#000000"/>
    </style:style>
    <style:style style:name="T378" style:parent-style-name="DefaultParagraphFont" style:family="text">
      <style:text-properties fo:font-weight="bold" style:font-weight-asian="bold" fo:color="#000000"/>
    </style:style>
    <style:style style:name="T379" style:parent-style-name="DefaultParagraphFont" style:family="text">
      <style:text-properties fo:color="#000000"/>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font-weight="bold" style:font-weight-asian="bold"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font-weight="bold" style:font-weight-asian="bold" fo:color="#000000"/>
    </style:style>
    <style:style style:name="T391" style:parent-style-name="DefaultParagraphFont" style:family="text">
      <style:text-properties fo:color="#000000"/>
    </style:style>
    <style:style style:name="T392" style:parent-style-name="DefaultParagraphFont" style:family="text">
      <style:text-properties fo:font-weight="bold" style:font-weight-asian="bold" fo:color="#000000"/>
    </style:style>
    <style:style style:name="T393" style:parent-style-name="DefaultParagraphFont" style:family="text">
      <style:text-properties fo:color="#000000"/>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color="#000000"/>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font-weight="bold" style:font-weight-asian="bold" fo:color="#000000"/>
    </style:style>
    <style:style style:name="T402" style:parent-style-name="DefaultParagraphFont" style:family="text">
      <style:text-properties fo:color="#000000"/>
    </style:style>
    <style:style style:name="T403" style:parent-style-name="DefaultParagraphFont" style:family="text">
      <style:text-properties fo:font-weight="bold" style:font-weight-asian="bold" fo:color="#000000"/>
    </style:style>
    <style:style style:name="T404" style:parent-style-name="DefaultParagraphFont" style:family="text">
      <style:text-properties fo:color="#000000"/>
    </style:style>
    <style:style style:name="T405" style:parent-style-name="DefaultParagraphFont" style:family="text">
      <style:text-properties fo:font-weight="bold" style:font-weight-asian="bold" fo:color="#000000"/>
    </style:style>
    <style:style style:name="T406" style:parent-style-name="DefaultParagraphFont" style:family="text">
      <style:text-properties fo:color="#000000"/>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font-weight="bold" style:font-weight-asian="bold" fo:color="#000000"/>
    </style:style>
    <style:style style:name="T413" style:parent-style-name="DefaultParagraphFont" style:family="text">
      <style:text-properties fo:color="#000000"/>
    </style:style>
    <style:style style:name="T414" style:parent-style-name="DefaultParagraphFont" style:family="text">
      <style:text-properties fo:font-weight="bold" style:font-weight-asian="bold"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font-weight="bold" style:font-weight-asian="bold" fo:color="#000000"/>
    </style:style>
    <style:style style:name="T420" style:parent-style-name="DefaultParagraphFont" style:family="text">
      <style:text-properties fo:color="#000000"/>
    </style:style>
    <style:style style:name="T421" style:parent-style-name="DefaultParagraphFont" style:family="text">
      <style:text-properties fo:font-weight="bold" style:font-weight-asian="bold" fo:color="#000000"/>
    </style:style>
    <style:style style:name="T422" style:parent-style-name="DefaultParagraphFont" style:family="text">
      <style:text-properties fo:color="#000000"/>
    </style:style>
    <style:style style:name="T423" style:parent-style-name="DefaultParagraphFont" style:family="text">
      <style:text-properties fo:font-weight="bold" style:font-weight-asian="bold" fo:color="#000000"/>
    </style:style>
    <style:style style:name="T424" style:parent-style-name="DefaultParagraphFont" style:family="text">
      <style:text-properties fo:color="#000000"/>
    </style:style>
    <style:style style:name="T425" style:parent-style-name="DefaultParagraphFont" style:family="text">
      <style:text-properties fo:font-weight="bold" style:font-weight-asian="bold"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font-weight="bold" style:font-weight-asian="bold" fo:color="#000000"/>
    </style:style>
    <style:style style:name="T431" style:parent-style-name="DefaultParagraphFont" style:family="text">
      <style:text-properties fo:color="#000000"/>
    </style:style>
    <style:style style:name="T432" style:parent-style-name="DefaultParagraphFont" style:family="text">
      <style:text-properties fo:font-weight="bold" style:font-weight-asian="bold" fo:color="#000000"/>
    </style:style>
    <style:style style:name="T433" style:parent-style-name="DefaultParagraphFont" style:family="text">
      <style:text-properties fo:color="#000000"/>
    </style:style>
    <style:style style:name="T434" style:parent-style-name="DefaultParagraphFont" style:family="text">
      <style:text-properties fo:font-weight="bold" style:font-weight-asian="bold" fo:color="#000000"/>
    </style:style>
    <style:style style:name="T435" style:parent-style-name="DefaultParagraphFont" style:family="text">
      <style:text-properties fo:color="#000000"/>
    </style:style>
    <style:style style:name="T436" style:parent-style-name="DefaultParagraphFont" style:family="text">
      <style:text-properties fo:font-weight="bold" style:font-weight-asian="bold"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font-weight="bold" style:font-weight-asian="bold" fo:color="#000000"/>
    </style:style>
    <style:style style:name="T442" style:parent-style-name="DefaultParagraphFont" style:family="text">
      <style:text-properties fo:color="#000000"/>
    </style:style>
    <style:style style:name="T443" style:parent-style-name="DefaultParagraphFont" style:family="text">
      <style:text-properties fo:font-weight="bold" style:font-weight-asian="bold" fo:color="#000000"/>
    </style:style>
    <style:style style:name="T444" style:parent-style-name="DefaultParagraphFont" style:family="text">
      <style:text-properties fo:color="#000000"/>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font-weight="bold" style:font-weight-asian="bold" fo:color="#000000"/>
    </style:style>
    <style:style style:name="T451" style:parent-style-name="DefaultParagraphFont" style:family="text">
      <style:text-properties fo:color="#000000"/>
    </style:style>
    <style:style style:name="T452" style:parent-style-name="DefaultParagraphFont" style:family="text">
      <style:text-properties fo:font-weight="bold" style:font-weight-asian="bold" fo:color="#000000"/>
    </style:style>
    <style:style style:name="T453" style:parent-style-name="DefaultParagraphFont" style:family="text">
      <style:text-properties fo:color="#000000"/>
    </style:style>
    <style:style style:name="T454" style:parent-style-name="DefaultParagraphFont" style:family="text">
      <style:text-properties fo:font-weight="bold" style:font-weight-asian="bold"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font-weight="bold" style:font-weight-asian="bold" fo:color="#000000"/>
    </style:style>
    <style:style style:name="T460" style:parent-style-name="DefaultParagraphFont" style:family="text">
      <style:text-properties fo:color="#000000"/>
    </style:style>
    <style:style style:name="T461" style:parent-style-name="DefaultParagraphFont" style:family="text">
      <style:text-properties fo:font-weight="bold" style:font-weight-asian="bold"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font-weight="bold" style:font-weight-asian="bold" fo:color="#000000"/>
    </style:style>
    <style:style style:name="T467" style:parent-style-name="DefaultParagraphFont" style:family="text">
      <style:text-properties fo:color="#000000"/>
    </style:style>
    <style:style style:name="T468" style:parent-style-name="DefaultParagraphFont" style:family="text">
      <style:text-properties fo:font-weight="bold" style:font-weight-asian="bold" fo:color="#000000"/>
    </style:style>
    <style:style style:name="T469" style:parent-style-name="DefaultParagraphFont" style:family="text">
      <style:text-properties fo:color="#000000"/>
    </style:style>
    <style:style style:name="T470" style:parent-style-name="DefaultParagraphFont" style:family="text">
      <style:text-properties fo:font-weight="bold" style:font-weight-asian="bold" fo:color="#000000"/>
    </style:style>
    <style:style style:name="T471" style:parent-style-name="DefaultParagraphFont" style:family="text">
      <style:text-properties fo:color="#000000"/>
    </style:style>
    <style:style style:name="T472" style:parent-style-name="DefaultParagraphFont" style:family="text">
      <style:text-properties fo:font-weight="bold" style:font-weight-asian="bold"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font-weight="bold" style:font-weight-asian="bold" fo:color="#000000"/>
    </style:style>
    <style:style style:name="T478" style:parent-style-name="DefaultParagraphFont" style:family="text">
      <style:text-properties fo:color="#000000"/>
    </style:style>
    <style:style style:name="T479" style:parent-style-name="DefaultParagraphFont" style:family="text">
      <style:text-properties fo:font-weight="bold" style:font-weight-asian="bold" fo:color="#000000"/>
    </style:style>
    <style:style style:name="T480" style:parent-style-name="DefaultParagraphFont" style:family="text">
      <style:text-properties fo:color="#000000"/>
    </style:style>
    <style:style style:name="T481" style:parent-style-name="DefaultParagraphFont" style:family="text">
      <style:text-properties fo:font-weight="bold" style:font-weight-asian="bold" fo:color="#000000"/>
    </style:style>
    <style:style style:name="T482" style:parent-style-name="DefaultParagraphFont" style:family="text">
      <style:text-properties fo:color="#000000"/>
    </style:style>
    <style:style style:name="T483" style:parent-style-name="DefaultParagraphFont" style:family="text">
      <style:text-properties fo:font-weight="bold" style:font-weight-asian="bold"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font-weight="bold" style:font-weight-asian="bold" fo:color="#000000"/>
    </style:style>
    <style:style style:name="T489" style:parent-style-name="DefaultParagraphFont" style:family="text">
      <style:text-properties fo:color="#000000"/>
    </style:style>
    <style:style style:name="T490" style:parent-style-name="DefaultParagraphFont" style:family="text">
      <style:text-properties fo:font-weight="bold" style:font-weight-asian="bold" fo:color="#000000"/>
    </style:style>
    <style:style style:name="T491" style:parent-style-name="DefaultParagraphFont" style:family="text">
      <style:text-properties fo:color="#000000"/>
    </style:style>
    <style:style style:name="T492" style:parent-style-name="DefaultParagraphFont" style:family="text">
      <style:text-properties fo:font-weight="bold" style:font-weight-asian="bold" fo:color="#000000"/>
    </style:style>
    <style:style style:name="T493" style:parent-style-name="DefaultParagraphFont" style:family="text">
      <style:text-properties fo:color="#000000"/>
    </style:style>
    <style:style style:name="T494" style:parent-style-name="DefaultParagraphFont" style:family="text">
      <style:text-properties fo:font-weight="bold" style:font-weight-asian="bold"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font-weight="bold" style:font-weight-asian="bold" fo:color="#000000"/>
    </style:style>
    <style:style style:name="T500" style:parent-style-name="DefaultParagraphFont" style:family="text">
      <style:text-properties fo:color="#000000"/>
    </style:style>
    <style:style style:name="T501" style:parent-style-name="DefaultParagraphFont" style:family="text">
      <style:text-properties fo:font-weight="bold" style:font-weight-asian="bold" fo:color="#000000"/>
    </style:style>
    <style:style style:name="T502" style:parent-style-name="DefaultParagraphFont" style:family="text">
      <style:text-properties fo:color="#000000"/>
    </style:style>
    <style:style style:name="T503" style:parent-style-name="DefaultParagraphFont" style:family="text">
      <style:text-properties fo:font-weight="bold" style:font-weight-asian="bold" fo:color="#000000"/>
    </style:style>
    <style:style style:name="T504" style:parent-style-name="DefaultParagraphFont" style:family="text">
      <style:text-properties fo:color="#000000"/>
    </style:style>
    <style:style style:name="T505" style:parent-style-name="DefaultParagraphFont" style:family="text">
      <style:text-properties fo:font-weight="bold" style:font-weight-asian="bold"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font-weight="bold" style:font-weight-asian="bold" fo:color="#000000"/>
    </style:style>
    <style:style style:name="T511" style:parent-style-name="DefaultParagraphFont" style:family="text">
      <style:text-properties fo:color="#000000"/>
    </style:style>
    <style:style style:name="T512" style:parent-style-name="DefaultParagraphFont" style:family="text">
      <style:text-properties fo:font-weight="bold" style:font-weight-asian="bold" fo:color="#000000"/>
    </style:style>
    <style:style style:name="T513" style:parent-style-name="DefaultParagraphFont" style:family="text">
      <style:text-properties fo:color="#000000"/>
    </style:style>
    <style:style style:name="T514" style:parent-style-name="DefaultParagraphFont" style:family="text">
      <style:text-properties fo:font-weight="bold" style:font-weight-asian="bold" fo:color="#000000"/>
    </style:style>
    <style:style style:name="T515" style:parent-style-name="DefaultParagraphFont" style:family="text">
      <style:text-properties fo:color="#000000"/>
    </style:style>
    <style:style style:name="T516" style:parent-style-name="DefaultParagraphFont" style:family="text">
      <style:text-properties fo:font-weight="bold" style:font-weight-asian="bold"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font-weight="bold" style:font-weight-asian="bold" fo:color="#000000"/>
    </style:style>
    <style:style style:name="T525" style:parent-style-name="DefaultParagraphFont" style:family="text">
      <style:text-properties fo:color="#000000"/>
    </style:style>
    <style:style style:name="T526" style:parent-style-name="DefaultParagraphFont" style:family="text">
      <style:text-properties fo:font-weight="bold" style:font-weight-asian="bold"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font-weight="bold" style:font-weight-asian="bold"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font-weight="bold" style:font-weight-asian="bold" fo:color="#000000"/>
    </style:style>
    <style:style style:name="T536" style:parent-style-name="DefaultParagraphFont" style:family="text">
      <style:text-properties fo:color="#000000"/>
    </style:style>
    <style:style style:name="T537" style:parent-style-name="DefaultParagraphFont" style:family="text">
      <style:text-properties fo:font-weight="bold" style:font-weight-asian="bold"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font-weight="bold" style:font-weight-asian="bold"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font-weight="bold" style:font-weight-asian="bold"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font-weight="bold" style:font-weight-asian="bold"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font-weight="bold" style:font-weight-asian="bold" fo:color="#000000"/>
    </style:style>
    <style:style style:name="T558" style:parent-style-name="DefaultParagraphFont" style:family="text">
      <style:text-properties fo:color="#000000"/>
    </style:style>
    <style:style style:name="T559" style:parent-style-name="DefaultParagraphFont" style:family="text">
      <style:text-properties fo:font-weight="bold" style:font-weight-asian="bold"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font-weight="bold" style:font-weight-asian="bold"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font-weight="bold" style:font-weight-asian="bold"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font-weight="bold" style:font-weight-asian="bold"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font-weight="bold" style:font-weight-asian="bold"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font-weight="bold" style:font-weight-asian="bold"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font-weight="bold" style:font-weight-asian="bold"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font-weight="bold" style:font-weight-asian="bold" fo:color="#000000"/>
    </style:style>
    <style:style style:name="T592" style:parent-style-name="DefaultParagraphFont" style:family="text">
      <style:text-properties fo:color="#000000"/>
    </style:style>
    <style:style style:name="T593" style:parent-style-name="DefaultParagraphFont" style:family="text">
      <style:text-properties fo:font-weight="bold" style:font-weight-asian="bold" fo:color="#000000"/>
    </style:style>
    <style:style style:name="T594" style:parent-style-name="DefaultParagraphFont" style:family="text">
      <style:text-properties fo:color="#000000"/>
    </style:style>
    <style:style style:name="T595" style:parent-style-name="DefaultParagraphFont" style:family="text">
      <style:text-properties fo:font-weight="bold" style:font-weight-asian="bold"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font-weight="bold" style:font-weight-asian="bold"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font-weight="bold" style:font-weight-asian="bold"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font-weight="bold" style:font-weight-asian="bold"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font-weight="bold" style:font-weight-asian="bold"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fo:letter-spacing="0.0416in"/>
    </style:style>
    <style:style style:name="T620" style:parent-style-name="DefaultParagraphFont" style:family="text">
      <style:text-properties fo:color="#000000"/>
    </style:style>
    <style:style style:name="T621" style:parent-style-name="DefaultParagraphFont" style:family="text">
      <style:text-properties fo:font-weight="bold" style:font-weight-asian="bold" fo:color="#000000"/>
    </style:style>
    <style:style style:name="T622" style:parent-style-name="DefaultParagraphFont" style:family="text">
      <style:text-properties fo:color="#000000"/>
    </style:style>
    <style:style style:name="P623" style:parent-style-name="Normal" style:family="paragraph">
      <style:paragraph-properties>
        <style:tab-stops>
          <style:tab-stop style:type="right" style:position="6.6937in"/>
        </style:tab-stops>
      </style:paragraph-properties>
    </style:style>
    <style:style style:name="P624" style:parent-style-name="Normal" style:family="paragraph">
      <style:paragraph-properties>
        <style:tab-stops>
          <style:tab-stop style:type="right" style:position="6.6937in"/>
        </style:tab-stops>
      </style:paragraph-properties>
    </style:style>
    <style:style style:name="P625" style:parent-style-name="Normal" style:family="paragraph">
      <style:paragraph-properties>
        <style:tab-stops>
          <style:tab-stop style:type="right" style:position="6.6937in"/>
        </style:tab-stops>
      </style:paragraph-properties>
    </style:style>
    <style:style style:name="P626" style:parent-style-name="Normal" style:family="paragraph">
      <style:paragraph-properties>
        <style:tab-stops>
          <style:tab-stop style:type="right" style:position="6.6937in"/>
        </style:tab-stops>
      </style:paragraph-properties>
    </style:style>
    <style:style style:name="T627" style:parent-style-name="DefaultParagraphFont" style:family="text">
      <style:text-properties fo:text-transform="uppercase"/>
    </style:style>
    <style:style style:name="T628" style:parent-style-name="DefaultParagraphFont" style:family="text">
      <style:text-properties fo:text-transform="uppercase"/>
    </style:style>
  </office:automatic-styles>
  <office:body>
    <office:text text:use-soft-page-breaks="true">
      <text:p text:style-name="P1"><text:span text:style-name="T4"/><text:span text:style-name="T5">VALSTYBINĖS MOKESČIŲ INSPEKCIJOS PRIE LIETUVOS RESPUBLIKOS FINANSŲ MINISTERIJOS VIRŠININKAS</text:span></text:p>
      <text:p text:style-name="P6"/>
      <text:p text:style-name="P7">Į S A K Y M A S</text:p>
      <text:p text:style-name="P8">DĖL VALSTYBINĖS MOKESČIŲ INSPEKCIJOS PRIE LIETUVOS RESPUBLIKOS FINANSŲ MINISTERIJOS VIRŠININKAS 1999 M. SAUSIO 29 D. ĮSAKYMU NR. 18 „DĖL ĮMOKŲ KODŲ SĄRAŠO PATVIRTINIMO“ PATVIRTINTO MOKESČIŲ, RINKLIAVŲ IR KITŲ ĮMOKŲ Į LIETUVOS RESPUBLIKOS VALSTYBĖS BIUDŽETĄ, SAVIVALDYBIŲ BIUDŽETUS BEI VALSTYBĖS PINIGŲ FONDUS KODŲ SĄRAŠO (2000 M. GRUODŽIO 22 D. ĮSAKYMU NR. 247 PATVIRTINTOS NAUJOS REDAKCIJOS) PAKEITIMO</text:p>
      <text:p text:style-name="P9"/>
      <text:p text:style-name="P10">2002 m. sausio 28 d. Nr. 20</text:p>
      <text:p text:style-name="P11">Vilnius</text:p>
      <text:p text:style-name="P12"/>
      <text:p text:style-name="P13"/>
      <text:p text:style-name="P14"><text:span text:style-name="T15">Vadovaudamasis Lietuvos Respublikos Vyriausybės 1999 m. sausio 6 d. nutarimu Nr. 7 „Dėl mokesčių, rinkliavų ir kitų įmokų į Lietuvos Respublikos valstybės biudžetą, savivaldybių biudžetus bei valstybės pinigų fondus kodavimo“ (Žin., 1999, Nr.<text:s/></text:span><text:a xlink:href="https://www.e-tar.lt/portal/lt/legalAct/TAR.9010679293AF" office:target-frame-name="_blank" xlink:show="new"><text:span text:style-name="T16">5-105</text:span></text:a><text:span text:style-name="T17">) bei Finansų ministerijos 1999 m. sausio 13 d. pavedimu Nr. 03-09/280 ir siekdamas pagerinti įmokų į valstybės, savivaldybių biudžetus bei pinigų fondus apskaitą:<text:s/></text:span></text:p>
      <text:p text:style-name="P18"><text:span text:style-name="T19">1</text:span><text:span text:style-name="T20">.<text:s/></text:span><text:span text:style-name="T21">Pakeičiu</text:span><text:span text:style-name="T22"><text:s/>Valstybinės mokesčių inspekcijos prie Lietuvos Respublikos finansų ministerijos viršininko 1999 m. sausio 29 d. įsakymu Nr. 18 „Dėl įmokų kodų sąrašo patvirtinimo“ patvirtinto Mokesčių, rinkliavų ir kitų įmokų į Lietuvos Respublikos valstybės biudžetą, savivaldybių biudžetus bei valstybės pinigų fondus kodų sąrašo (Žin., 1999, Nr.<text:s/></text:span><text:a xlink:href="https://www.e-tar.lt/portal/lt/legalAct/TAR.BE8EB3D0EEFE" office:target-frame-name="_blank" xlink:show="new"><text:span text:style-name="T23">16-437</text:span></text:a><text:span text:style-name="T24">; 2000 m. gruodžio 22 d. įsakymo Nr. 247 redakcija, Žin., 2000, Nr.<text:s/></text:span><text:a xlink:href="https://www.e-tar.lt/portal/lt/legalAct/TAR.B2C373F584AC" office:target-frame-name="_blank" xlink:show="new"><text:span text:style-name="T25">113-3636</text:span></text:a><text:span text:style-name="T26">; 2001, Nr.<text:s/></text:span><text:a xlink:href="https://www.e-tar.lt/portal/lt/legalAct/TAR.1FAA1A295296" office:target-frame-name="_blank" xlink:show="new"><text:span text:style-name="T27">12-391</text:span></text:a><text:span text:style-name="T28">, Nr.<text:s/></text:span><text:a xlink:href="https://www.e-tar.lt/portal/lt/legalAct/TAR.CFFA34C1872F" office:target-frame-name="_blank" xlink:show="new"><text:span text:style-name="T29">18-571</text:span></text:a><text:span text:style-name="T30">, Nr.<text:s/></text:span><text:a xlink:href="https://www.e-tar.lt/portal/lt/legalAct/TAR.3ABD7B40F3F6" office:target-frame-name="_blank" xlink:show="new"><text:span text:style-name="T31">25-845</text:span></text:a><text:span text:style-name="T32">, Nr.<text:s/></text:span><text:a xlink:href="https://www.e-tar.lt/portal/lt/legalAct/TAR.C8ECCC19EAC7" office:target-frame-name="_blank" xlink:show="new"><text:span text:style-name="T33">26-875</text:span></text:a><text:span text:style-name="T34">, Nr.<text:s/></text:span><text:a xlink:href="https://www.e-tar.lt/portal/lt/legalAct/TAR.1E1BE58D3376" office:target-frame-name="_blank" xlink:show="new"><text:span text:style-name="T35">53-1919</text:span></text:a><text:span text:style-name="T36">, Nr.<text:s/></text:span><text:a xlink:href="https://www.e-tar.lt/portal/lt/legalAct/TAR.DE7878BE53E1" office:target-frame-name="_blank" xlink:show="new"><text:span text:style-name="T37">56-2013</text:span></text:a><text:span text:style-name="T38">, Nr.<text:s/></text:span><text:a xlink:href="https://www.e-tar.lt/portal/lt/legalAct/TAR.4D0EC08FA775" office:target-frame-name="_blank" xlink:show="new"><text:span text:style-name="T39">72-2552</text:span></text:a><text:span text:style-name="T40">, Nr.<text:s/></text:span><text:a xlink:href="https://www.e-tar.lt/portal/lt/legalAct/TAR.B27A4E14AEAA" office:target-frame-name="_blank" xlink:show="new"><text:span text:style-name="T41">80-2809</text:span></text:a><text:span text:style-name="T42">) I dalies (toliau – Sąrašas) „Įmokos, mokamos į teritorinių valstybinių mokesčių inspekcijų surenkamąsias sąskaitas“:</text:span></text:p>
      <text:p text:style-name="P43"><text:span text:style-name="T44">1.1</text:span><text:span text:style-name="T45">. „</text:span><text:span text:style-name="T46">Fizinių asmenų pajamų mokestis</text:span><text:span text:style-name="T47">“ skyriaus:</text:span></text:p>
      <text:p text:style-name="P48"><text:span text:style-name="T49">1.1.1</text:span><text:span text:style-name="T50">. „</text:span><text:span text:style-name="T51">Nuo gyventojų parduoto turto 002 302 402 502 602 702 802 -</text:span><text:span text:style-name="T52">“ eilutę į<text:s/></text:span><text:span text:style-name="T53">„Nuo su darbo santykiais nesusijusių pajamų, gautų iš Lietuvos Respublikos fizinių asmenų 002 302 402 502 602 702 802 -</text:span><text:span text:style-name="T54">“ eilutę.</text:span></text:p>
      <text:p text:style-name="P55"><text:span text:style-name="T56">1.1.2</text:span><text:span text:style-name="T57">. „</text:span><text:span text:style-name="T58">Nuo gyventojų pajamų, gautų iš užsienio valstybių 005 305 405 505 605 705 805 -</text:span><text:span text:style-name="T59">“ eilutę į<text:s/></text:span><text:span text:style-name="T60">„Nuo fizinių asmenų pajamų, gautų iš užsienio valstybių 005 305 405 505 605 705 805 -</text:span><text:span text:style-name="T61">“ eilutę.</text:span></text:p>
      <text:p text:style-name="P62"><text:span text:style-name="T63">1.1.3</text:span><text:span text:style-name="T64">. „</text:span><text:span text:style-name="T65">Už dividendus gyventojams 007 307 407 507 607 707 807 -</text:span><text:span text:style-name="T66">“ eilutę į<text:s/></text:span><text:span text:style-name="T67">„Nuo fiziniams asmenims išmokėtų dividendų 007 307 407 507 607 707 807 -</text:span><text:span text:style-name="T68">“ eilutę.</text:span></text:p>
      <text:p text:style-name="P69"><text:span text:style-name="T70">1.1.4</text:span><text:span text:style-name="T71">. „</text:span><text:span text:style-name="T72">Už patentus gyventojams 008 308 408 508 608 708 808 -</text:span><text:span text:style-name="T73">“ eilutę į „</text:span><text:span text:style-name="T74">Už patentus fiziniams asmenims 008 308 408 508 608 708 808 -</text:span><text:span text:style-name="T75">“ eilutę.</text:span></text:p>
      <text:p text:style-name="P76"><text:span text:style-name="T77">1.1.5</text:span><text:span text:style-name="T78">. „</text:span><text:span text:style-name="T79">Už gyventojų turto nuomą ir kitas su darbo santykiais nesusijusias pajamas 009 309 409 509 609 709 809</text:span><text:span text:style-name="T80"><text:s/>-“ eilutę į „</text:span><text:span text:style-name="T81">Už fizinių asmenų juridiniams asmenims išnuomotą arba parduotą turtą bei antrines žaliavas ir kitas iš juridinių asmenų gautas su darbo santykiais nesusijusias pajamas 009 309 409 509 609 709 809</text:span><text:span text:style-name="T82"><text:s/>-“ eilutę.</text:span></text:p>
      <text:p text:style-name="P83"><text:span text:style-name="T84">1.1.6</text:span><text:span text:style-name="T85">.<text:s/></text:span><text:span text:style-name="T86">„Nuo advokatų teikiamų paslaugų pajamų 045 345 445 545 645 745 845 -</text:span><text:span text:style-name="T87">“ eilutę į<text:s/></text:span><text:span text:style-name="T88">„Nuo advokatų paslaugų gaunamų pajamų 045 345 445 545 645 745 845 -</text:span><text:span text:style-name="T89">“ eilutę.</text:span></text:p>
      <text:p text:style-name="P90"><text:span text:style-name="T91">1.1.7</text:span><text:span text:style-name="T92">.</text:span><text:span text:style-name="T93"><text:s/>„Nuo juridinio asmens teisių neturinčių individualių įmonių ir ūkinių bendrijų pajamų 011 311 411 511 611 711 811 -</text:span><text:span text:style-name="T94">“ eilutę į<text:s/></text:span><text:span text:style-name="T95">„Individualių (personalinių) įmonių ir ūkinių bendrijų 011 311 411 511 611 711 811 -</text:span><text:span text:style-name="T96">“ eilutę ir ją įrašau „</text:span><text:span text:style-name="T97">Juridinių asmenų pelno mokestis</text:span><text:span text:style-name="T98">“ skyriuje po „</text:span><text:span text:style-name="T99">Kitų juridinių asmenų 026 326 426 526 626 726 826 -</text:span><text:span text:style-name="T100">“ eilutės.</text:span></text:p>
      <text:p text:style-name="P101"><text:span text:style-name="T102">1.1.8</text:span><text:span text:style-name="T103">.<text:s/></text:span><text:span text:style-name="T104">„Už juridinio asmens teisių neturinčių individualių įmonių ir ūkinių bendrijų dividendus 012 312 412 512 612 712 812 -</text:span><text:span text:style-name="T105">“ eilutę į<text:s/></text:span><text:span text:style-name="T106">„Už individualių (personalinių) įmonių ir ūkinių bendrijų iš užsienio juridinių asmenų arba kitų organizacijų gautus dividendus 012 312 412 512 612 712 812 -</text:span><text:span text:style-name="T107">“ eilutę ir ją įrašau „</text:span><text:span text:style-name="T108">Juridinių asmenų pelno mokestis</text:span><text:span text:style-name="T109">“ skyriuje po „</text:span><text:span text:style-name="T110">Individualių (personalinių) įmonių ir ūkinių bendrijų 011 311 411 511 611 711 811 -</text:span><text:span text:style-name="T111">“ eilutės.</text:span></text:p>
      <text:p text:style-name="P112"><text:span text:style-name="T113">1.1.9</text:span><text:span text:style-name="T114">. „</text:span><text:span text:style-name="T115">Nuo juridinio asmens teisių neturinčių individualių įmonių ir ūkinių bendrijų užsienio valstybių įmonėms išmokėtų pajamų (apmokestinamų prie pajamų šaltinio) 013 313 413 513 613 713 813 -</text:span><text:span text:style-name="T116">“ eilutę į „</text:span><text:span text:style-name="T117">Nuo individualių (personalinių) įmonių ir ūkinių bendrijų užsienio juridiniams asmenims ir kitoms organizacijoms, registruotoms ne lengvatinio mokesčio tarifo valstybėse, išmokėtų pajamų, apmokestinamų prie pajamų šaltinio 013 313 413 513 613 713 813 -</text:span><text:span text:style-name="T118">“ eilutę ir ją įrašau „</text:span><text:span text:style-name="T119">Juridinių asmenų pelno mokestis</text:span><text:span text:style-name="T120">“ skyriuje po „</text:span><text:span text:style-name="T121">Juridinių asmenų pelno mokestis nuo dividendų (išskyrus gyventojams išmokamus dividendus) 027 327 427 527 627 727 827 -</text:span><text:span text:style-name="T122">“ eilutės.</text:span><text:span text:style-name="T123"><text:s/></text:span></text:p>
      <text:p text:style-name="P124"><text:span text:style-name="T125">1.1.10</text:span><text:span text:style-name="T126">. „</text:span><text:span text:style-name="T127">Nuo juridinio asmens teisių neturinčių individualių įmonių ir ūkinių bendrijų užsienio valstybių įmonėms, įregistruotoms lengvatinio mokesčio tarifo valstybėse, išmokėtų pajamų (apmokestinamų prie pajamų šaltinio) 014 314 414 514 614 714 814 -</text:span><text:span text:style-name="T128">“ eilutę į „</text:span><text:span text:style-name="T129">Nuo individualių (personalinių) įmonių ir ūkinių bendrijų užsienio juridiniams asmenims ir kitoms organizacijoms, įregistruotoms lengvatinio mokesčio tarifo valstybėse, išmokėtų pajamų, apmokestinamų prie pajamų šaltinio 014 314 414 514 614 714 814 -</text:span><text:span text:style-name="T130">“ eilutę ir ją įrašau „</text:span><text:span text:style-name="T131">Juridinių asmenų pelno mokestis</text:span><text:span text:style-name="T132">“ skyriuje po „</text:span><text:span text:style-name="T133">Juridinių asmenų pelno mokestis (apmokestinamas prie pajamų šaltinio), išmokėtas užsienio valstybių įmonėms, įregistruotoms ne lengvatinio mokesčio tarifo valstybėse 028 328 428 528 628 728 828 -</text:span><text:span text:style-name="T134">“ eilutės.</text:span><text:span text:style-name="T135"><text:s/></text:span></text:p>
      <text:p text:style-name="P136"><text:span text:style-name="T137">1.1.11</text:span><text:span text:style-name="T138">.<text:s/></text:span><text:span text:style-name="T139">„Už juridinio asmens teisių neturinčių individualių (personalinių) įmonių ir ūkinių bendrijų patentus – – – 515 615 715 815 -</text:span><text:span text:style-name="T140">“ eilutę į „</text:span><text:span text:style-name="T141">Už individualių (personalinių) įmonių ir ūkinių bendrijų patentus – – – 515 615 715 815 -</text:span><text:span text:style-name="T142">“ eilutę ir ją įrašau „</text:span><text:span text:style-name="T143">Juridinių asmenų pelno mokestis</text:span><text:span text:style-name="T144">“ skyriuje po „</text:span><text:span text:style-name="T145">Juridinių asmenų pelno mokestis (apmokestinamas prie pajamų šaltinio), išmokėtas užsienio valstybių įmonėms, įregistruotoms lengvatinio mokesčio tarifo valstybėse 029 329 429 529 629 729 829 -</text:span><text:span text:style-name="T146">“ eilutės.</text:span></text:p>
      <text:p text:style-name="P147"><text:span text:style-name="T148">1.1.12</text:span><text:span text:style-name="T149">. „</text:span><text:span text:style-name="T150">Nuo juridinio asmens teisių neturinčių individualių (personalinių) įmonių ir ūkinių bendrijų, rengiančių pinigines ir pinigines-daiktines loterijas, nominalios išplatintų loterijos bilietų (kortelių) vertės 016 316 416 516 616 716 816 -</text:span><text:span text:style-name="T151">“</text:span><text:span text:style-name="T152"><text:s/></text:span><text:span text:style-name="T153">eilutę į „</text:span><text:span text:style-name="T154">Nuo individualių (personalinių) įmonių ir ūkinių bendrijų, rengiančių pinigines ir pinigines-daiktines loterijas, nominalios išplatintų loterijos bilietų (kortelių) vertės 016 316 416 516 616 716 816 -</text:span><text:span text:style-name="T155">“</text:span><text:span text:style-name="T156"><text:s/></text:span><text:span text:style-name="T157">eilutę ir ją įrašau „</text:span><text:span text:style-name="T158">Juridinių asmenų pelno mokestis</text:span><text:span text:style-name="T159">“ skyriuje po „</text:span><text:span text:style-name="T160">Už individualių (personalinių) įmonių ir ūkinių bendrijų patentus – – – 515 615 715 815 -</text:span><text:span text:style-name="T161">“ eilutės.</text:span></text:p>
      <text:p text:style-name="P162"><text:span text:style-name="T163">1.2</text:span><text:span text:style-name="T164">. „</text:span><text:span text:style-name="T165">Avansu mokamas fizinių asmenų pajamų mokestis</text:span><text:span text:style-name="T166">“ skyriaus:</text:span></text:p>
      <text:p text:style-name="P167"><text:span text:style-name="T168">1.2.1</text:span><text:span text:style-name="T169">. „</text:span><text:span text:style-name="T170">Nuo juridinio asmens teisių neturinčių individualių (personalinių) įmonių ir ūkinių bendrijų pajamų 139 140 141 – – – – -</text:span><text:span text:style-name="T171">“</text:span><text:span text:style-name="T172"><text:s/></text:span><text:span text:style-name="T173">eilutę į „</text:span><text:span text:style-name="T174">Individualių (personalinių) įmonių ir ūkinių bendrijų 139 140 141 – – – – -</text:span><text:span text:style-name="T175">“</text:span><text:span text:style-name="T176"><text:s/></text:span><text:span text:style-name="T177">eilutę ir ją įrašau „</text:span><text:span text:style-name="T178">Avansu mokamas juridinių asmenų pelno mokestis</text:span><text:span text:style-name="T179">“</text:span><text:span text:style-name="T180"><text:s/></text:span><text:span text:style-name="T181">skyriuje po<text:s/></text:span><text:span text:style-name="T182">„Kitų juridinių asmenų 169 170 171 – – – – -</text:span><text:span text:style-name="T183">“ eilutės.</text:span></text:p>
      <text:p text:style-name="P184"><text:span text:style-name="T185">1.2.2</text:span><text:span text:style-name="T186">. „</text:span><text:span text:style-name="T187">Nuo advokatų teikiamų paslaugų pajamų 240 241 242 – – – – -</text:span><text:span text:style-name="T188">“</text:span><text:span text:style-name="T189"><text:s/></text:span><text:span text:style-name="T190">eilutę į „</text:span><text:span text:style-name="T191">Nuo advokatų paslaugų gaunamų pajamų 240 241 242 – – – – -</text:span><text:span text:style-name="T192">“</text:span><text:span text:style-name="T193"><text:s/></text:span><text:span text:style-name="T194">eilutę.</text:span></text:p>
      <text:p text:style-name="P195"><text:span text:style-name="T196">1.3</text:span><text:span text:style-name="T197">. „</text:span><text:span text:style-name="T198">Juridinių asmenų pelno mokestis</text:span><text:span text:style-name="T199">“ skyriaus pavadinimą į „</text:span><text:span text:style-name="T200">Individualių (personalinių) įmonių ir ūkinių bendrijų už laikotarpį iki 2001-12-31 pajamų ar (ir) juridinių asmenų pelno mokestis</text:span><text:span text:style-name="T201">“ pavadinimą ir šio skyriaus</text:span><text:span text:style-name="T202">:</text:span></text:p>
      <text:p text:style-name="P203"><text:span text:style-name="T204">1.3.1</text:span><text:span text:style-name="T205">. „</text:span><text:span text:style-name="T206">Užsienio valstybių įmonių 023 323 423 523 623 723 823 -</text:span><text:span text:style-name="T207">“</text:span><text:span text:style-name="T208"><text:s/></text:span><text:span text:style-name="T209">eilutę į „</text:span><text:span text:style-name="T210">Užsienio valstybių įmonių (nuolatinių buveinių) 023 323 423 523 623 723 823 -</text:span><text:span text:style-name="T211">“</text:span><text:span text:style-name="T212"><text:s/></text:span><text:span text:style-name="T213">eilutę.</text:span></text:p>
      <text:p text:style-name="P214"><text:span text:style-name="T215">1.3.2</text:span><text:span text:style-name="T216">. „</text:span><text:span text:style-name="T217">Kitų juridinių asmenų 026 326 426 526 626 726 826 -</text:span><text:span text:style-name="T218">“ eilutę į</text:span><text:span text:style-name="T219"><text:s/></text:span><text:span text:style-name="T220">„</text:span><text:span text:style-name="T221">Kitų (neįskaitant individualių (personalinių) įmonių ir ūkinių bendrijų) juridinių asmenų 026 326 426 526 626 726 826 -</text:span><text:span text:style-name="T222">“ eilutę.</text:span></text:p>
      <text:p text:style-name="P223"><text:span text:style-name="T224">1.3.3</text:span><text:span text:style-name="T225">. „</text:span><text:span text:style-name="T226">Juridinių asmenų pelno mokestis nuo dividendų (išskyrus gyventojams išmokamus dividendus) 027 327 427 527 627 727 827 -</text:span><text:span text:style-name="T227">“</text:span><text:span text:style-name="T228"><text:s/></text:span><text:span text:style-name="T229">eilutę į „</text:span><text:span text:style-name="T230">Juridinių asmenų pelno mokestis nuo išmokėtų dividendų (išskyrus fiziniams asmenims išmokamus dividendus)</text:span><text:span text:style-name="T231"><text:s/></text:span><text:span text:style-name="T232">027 327 427 527 627 727 827 -</text:span><text:span text:style-name="T233">“</text:span><text:span text:style-name="T234"><text:s/></text:span><text:span text:style-name="T235">eilutę.</text:span></text:p>
      <text:p text:style-name="P236"><text:span text:style-name="T237">1.3.4</text:span><text:span text:style-name="T238">. „</text:span><text:span text:style-name="T239">Juridinių asmenų pelno mokestis (apmokestinamas prie pajamų šaltinio), išmokėtas užsienio valstybių įmonėms, įregistruotoms ne lengvatinio mokesčio tarifo valstybėse 028 328 428 528 628 728 828 -</text:span><text:span text:style-name="T240">“</text:span><text:span text:style-name="T241"><text:s/></text:span><text:span text:style-name="T242">eilutę į „</text:span><text:span text:style-name="T243">Juridinių asmenų (neįskaitant individualių (personalinių) įmonių ir ūkinių bendrijų) pelno mokestis nuo užsienio juridiniams asmenims ir kitoms organizacijoms, įregistruotoms ne lengvatinio mokesčio tarifo valstybėse, išmokėtų pajamų, apmokestinamų prie pajamų šaltinio 028 328 428 528 628 728 828 -</text:span><text:span text:style-name="T244">“</text:span><text:span text:style-name="T245"><text:s/></text:span><text:span text:style-name="T246">eilutę.</text:span></text:p>
      <text:p text:style-name="P247"><text:span text:style-name="T248">1.3.5</text:span><text:span text:style-name="T249">. „</text:span><text:span text:style-name="T250">Juridinių asmenų pelno mokestis (apmokestinamas prie pajamų šaltinio), išmokėtas užsienio valstybių įmonėms, įregistruotoms lengvatinio mokesčio tarifo valstybėse 029 329 429 529 629 729 829 -</text:span><text:span text:style-name="T251">“</text:span><text:span text:style-name="T252"><text:s/></text:span><text:span text:style-name="T253">eilutę į „</text:span><text:span text:style-name="T254">Juridinių asmenų (neįskaitant individualių (personalinių) įmonių ir ūkinių bendrijų) pelno mokestis nuo užsienio juridiniams asmenims ir kitoms organizacijoms, įregistruotoms lengvatinio mokesčio tarifo valstybėse, išmokėtų pajamų, apmokestinamų prie pajamų šaltinio 029 329 429 529 629 729 829 -</text:span><text:span text:style-name="T255">“</text:span><text:span text:style-name="T256"><text:s/></text:span><text:span text:style-name="T257">eilutę.</text:span></text:p>
      <text:p text:style-name="P258"><text:span text:style-name="T259">1.3.6</text:span><text:span text:style-name="T260">. „</text:span><text:span text:style-name="T261">Nuo juridinio asmens teises turinčių įmonių, rengiančių pinigines ir pinigines-daiktines loterijas, nominalios išplatintų loterijos bilietų (kortelių) vertės 030 330 430 530 630 730 830 -</text:span><text:span text:style-name="T262">“ eilutę į „</text:span><text:span text:style-name="T263">Nuo juridinių asmenų (neįskaitant individualių (personalinių) įmonių ir ūkinių bendrijų), rengiančių pinigines ir pinigines-daiktines loterijas, nominalios išplatintų loterijos bilietų (kortelių) vertės 030 330 430 530 630 730 830 -</text:span><text:span text:style-name="T264">“ eilutę.</text:span></text:p>
      <text:p text:style-name="P265"><text:span text:style-name="T266">1.4</text:span><text:span text:style-name="T267">. „</text:span><text:span text:style-name="T268">Avansu mokamas juridinių asmenų pelno mokestis</text:span><text:span text:style-name="T269">“ skyriaus pavadinimą į: „</text:span><text:span text:style-name="T270">Avansu mokamas individualių (personalinių) įmonių ir ūkinių bendrijų pajamų ar (ir) juridinių asmenų pelno mokestis</text:span><text:span text:style-name="T271">“ pavadinimą ir šio skyriaus:</text:span></text:p>
      <text:p text:style-name="P272"><text:span text:style-name="T273">1.4.1</text:span><text:span text:style-name="T274">. „</text:span><text:span text:style-name="T275">Užsienio valstybių įmonių 160 161 162 – – – – –<text:s/></text:span><text:span text:style-name="T276">„ eilutę į „</text:span><text:span text:style-name="T277">Užsienio valstybių įmonių (nuolatinių buveinių) 160 161 162 – – – – –<text:s/></text:span><text:span text:style-name="T278">„ eilutę.</text:span></text:p>
      <text:p text:style-name="P279"><text:span text:style-name="T280">1.4.2</text:span><text:span text:style-name="T281">. „</text:span><text:span text:style-name="T282">Kitų juridinių asmenų 169 170 171 – – – – -</text:span><text:span text:style-name="T283">“ eilutę į</text:span><text:span text:style-name="T284"><text:s/></text:span><text:span text:style-name="T285">„</text:span><text:span text:style-name="T286">Kitų (neįskaitant individualių (personalinių) įmonių ir ūkinių bendrijų) juridinių asmenų 169 170 171 – – – – -</text:span><text:span text:style-name="T287">“ eilutę.</text:span></text:p>
      <text:p text:style-name="P288"><text:span text:style-name="T289">1.5</text:span><text:span text:style-name="T290">. „</text:span><text:span text:style-name="T291">Žemės mokestis</text:span><text:span text:style-name="T292">“ skyriaus:</text:span></text:p>
      <text:p text:style-name="P293"><text:span text:style-name="T294">1.5.1</text:span><text:span text:style-name="T295">. „</text:span><text:span text:style-name="T296">Gyventojų 032 332 432 532 632 732 832 -</text:span><text:span text:style-name="T297">“</text:span><text:span text:style-name="T298"><text:s/></text:span><text:span text:style-name="T299">eilutę į „</text:span><text:span text:style-name="T300"><text:s/>Fizinių asmenų 032 332 432 532 632 732 832 -</text:span><text:span text:style-name="T301">“</text:span><text:span text:style-name="T302"><text:s/></text:span><text:span text:style-name="T303">eilutę.</text:span></text:p>
      <text:p text:style-name="P304"><text:span text:style-name="T305">1.5.2</text:span><text:span text:style-name="T306">. „</text:span><text:span text:style-name="T307">Įmonių, įstaigų, organizacijų 033 333 433 533 633 733 833 -</text:span><text:span text:style-name="T308">“</text:span><text:span text:style-name="T309"><text:s/></text:span><text:span text:style-name="T310">eilutę į „</text:span><text:span text:style-name="T311">Juridinių asmenų 033 333 433 533 633 733 833 -</text:span><text:span text:style-name="T312">“</text:span><text:span text:style-name="T313"><text:s/></text:span><text:span text:style-name="T314">eilutę.</text:span></text:p>
      <text:p text:style-name="P315"><text:span text:style-name="T316">1.6</text:span><text:span text:style-name="T317">. „</text:span><text:span text:style-name="T318">Valstybinės žemės ir valstybinio fondo vandens telkinių nuomos mokestis</text:span><text:span text:style-name="T319">“ skyriaus pavadinimą į „</text:span><text:span text:style-name="T320">Nuompinigiai (užmokestis) už valstybinės žemės ir valstybinio fondo vandens telkinių nuomą</text:span><text:span text:style-name="T321">“ pavadinimą ir šio skyriaus:</text:span></text:p>
      <text:p text:style-name="P322"><text:span text:style-name="T323">1.6.1</text:span><text:span text:style-name="T324">. „</text:span><text:span text:style-name="T325">Gyventojų 034 334 434 534 634 734 834 -</text:span><text:span text:style-name="T326">“</text:span><text:span text:style-name="T327"><text:s/></text:span><text:span text:style-name="T328">eilutę į „</text:span><text:span text:style-name="T329"><text:s/>Fizinių asmenų 034 334 434 534 634 734 834 -</text:span><text:span text:style-name="T330">“</text:span><text:span text:style-name="T331"><text:s/></text:span><text:span text:style-name="T332">eilutę.</text:span></text:p>
      <text:p text:style-name="P333"><text:span text:style-name="T334">1.6.2</text:span><text:span text:style-name="T335">. „</text:span><text:span text:style-name="T336">Įmonių, įstaigų, organizacijų 035 335 435 535 635 735 835 -</text:span><text:span text:style-name="T337">“</text:span><text:span text:style-name="T338"><text:s/></text:span><text:span text:style-name="T339">eilutę į „</text:span><text:span text:style-name="T340">Juridinių asmenų 035 335 435 535 635 735 835 -</text:span><text:span text:style-name="T341">“</text:span><text:span text:style-name="T342"><text:s/></text:span><text:span text:style-name="T343">eilutę.</text:span></text:p>
      <text:p text:style-name="P344"><text:span text:style-name="T345">1.7</text:span><text:span text:style-name="T346">. „</text:span><text:span text:style-name="T347">Nekilnojamojo turto mokestis 036 336 436 536 636 736 836 -</text:span><text:span text:style-name="T348">“</text:span><text:span text:style-name="T349"><text:s/></text:span><text:span text:style-name="T350">skyrių-eilutę į „</text:span><text:span text:style-name="T351">Juridinių asmenų nekilnojamojo turto mokestis 036 336 436 536 636 736 836 -</text:span><text:span text:style-name="T352">“</text:span><text:span text:style-name="T353"><text:s/></text:span><text:span text:style-name="T354">skyrių-eilutę.</text:span></text:p>
      <text:p text:style-name="P355"><text:span text:style-name="T356">1.8</text:span><text:span text:style-name="T357">. „</text:span><text:span text:style-name="T358">Pridėtinės vertės mokestis</text:span><text:span text:style-name="T359">“ skyriaus:</text:span></text:p>
      <text:p text:style-name="P360"><text:span text:style-name="T361">1.8.1</text:span><text:span text:style-name="T362">. „</text:span><text:span text:style-name="T363">Juridinių asmenų 040 340 440 540 640 740 840 -</text:span><text:span text:style-name="T364">“</text:span><text:span text:style-name="T365"><text:s/></text:span><text:span text:style-name="T366">eilutę į „</text:span><text:span text:style-name="T367">Juridinių asmenų (neįskaitant individualių (personalinių) įmonių ir ūkinių bendrijų) 040 340 440 540 640 740 840 -</text:span><text:span text:style-name="T368">“</text:span><text:span text:style-name="T369"><text:s/></text:span><text:span text:style-name="T370">eilutę.</text:span></text:p>
      <text:p text:style-name="P371"><text:span text:style-name="T372">1.8.2</text:span><text:span text:style-name="T373">. „</text:span><text:span text:style-name="T374">Juridinio asmens teisių neturinčių asmenų 041 341 441 541 641 741 841 -</text:span><text:span text:style-name="T375">“</text:span><text:span text:style-name="T376"><text:s/></text:span><text:span text:style-name="T377">eilutę į „</text:span><text:span text:style-name="T378">Individualių (personalinių) įmonių ir ūkinių bendrijų 041 341 441 541 641 741 841 -</text:span><text:span text:style-name="T379">“</text:span><text:span text:style-name="T380"><text:s/></text:span><text:span text:style-name="T381">eilutę.</text:span></text:p>
      <text:p text:style-name="P382"><text:span text:style-name="T383">1.9</text:span><text:span text:style-name="T384">. „</text:span><text:span text:style-name="T385">Avansu mokamas pridėtinės vertės mokestis</text:span><text:span text:style-name="T386">“ skyriaus:</text:span></text:p>
      <text:p text:style-name="P387"><text:span text:style-name="T388">1.9.1</text:span><text:span text:style-name="T389">. „</text:span><text:span text:style-name="T390">Juridinių asmenų 175 176 177 – – – – -</text:span><text:span text:style-name="T391">“</text:span><text:span text:style-name="T392"><text:s/></text:span><text:span text:style-name="T393">eilutę į „</text:span><text:span text:style-name="T394">Juridinių asmenų (neįskaitant individualių (personalinių) įmonių ir ūkinių bendrijų) 175 176 177 – – – – -</text:span><text:span text:style-name="T395">“</text:span><text:span text:style-name="T396"><text:s/></text:span><text:span text:style-name="T397">eilutę.</text:span></text:p>
      <text:p text:style-name="P398"><text:span text:style-name="T399">1.9.2</text:span><text:span text:style-name="T400">. „</text:span><text:span text:style-name="T401">Juridinio asmens teisių neturinčių asmenų 178 179 180 – – – – -</text:span><text:span text:style-name="T402">“</text:span><text:span text:style-name="T403"><text:s/></text:span><text:span text:style-name="T404">eilutę į „I</text:span><text:span text:style-name="T405">ndividualių (personalinių) įmonių ir ūkinių bendrijų 178 179 180 – – – – -</text:span><text:span text:style-name="T406">“</text:span><text:span text:style-name="T407"><text:s/></text:span><text:span text:style-name="T408">eilutę.</text:span></text:p>
      <text:p text:style-name="P409"><text:span text:style-name="T410">1.10</text:span><text:span text:style-name="T411">. „</text:span><text:span text:style-name="T412">Atidėtas pridėtinės vertės mokestis</text:span><text:span text:style-name="T413">“</text:span><text:span text:style-name="T414"><text:s/></text:span><text:span text:style-name="T415">skyriaus:</text:span></text:p>
      <text:p text:style-name="P416"><text:span text:style-name="T417">1.10.1</text:span><text:span text:style-name="T418">. „</text:span><text:span text:style-name="T419">Juridinių asmenų 187 188 189 – – – – -</text:span><text:span text:style-name="T420">“</text:span><text:span text:style-name="T421"><text:s/></text:span><text:span text:style-name="T422">eilutę į „</text:span><text:span text:style-name="T423">Juridinių asmenų (neįskaitant individualių (personalinių) įmonių ir ūkinių bendrijų) 187 188 189 – – – – -</text:span><text:span text:style-name="T424">“</text:span><text:span text:style-name="T425"><text:s/></text:span><text:span text:style-name="T426">eilutę.</text:span></text:p>
      <text:p text:style-name="P427"><text:span text:style-name="T428">1.10.2</text:span><text:span text:style-name="T429">. „</text:span><text:span text:style-name="T430">Juridinio asmens teisių neturinčių asmenų 190 191 192 – – – – -</text:span><text:span text:style-name="T431">“</text:span><text:span text:style-name="T432"><text:s/></text:span><text:span text:style-name="T433">eilutę į „</text:span><text:span text:style-name="T434">Individualių (personalinių) įmonių ir ūkinių bendrijų 190 191 192 – – – – -</text:span><text:span text:style-name="T435">“</text:span><text:span text:style-name="T436"><text:s/></text:span><text:span text:style-name="T437">eilutę.</text:span></text:p>
      <text:p text:style-name="P438"><text:span text:style-name="T439">1.11</text:span><text:span text:style-name="T440">. „</text:span><text:span text:style-name="T441">Kitos įplaukos</text:span><text:span text:style-name="T442">“ skyriaus „</text:span><text:span text:style-name="T443">Valstybės institucijų, įstaigų (išskyrus mokslo ir studijų), vykdančių viešojo administravimo funkcijas, ir kontrolės institucijų už teikiamas paslaugas gautos pajamos – – – – – – – 093</text:span><text:span text:style-name="T444">“ eilutę į „</text:span><text:span text:style-name="T445">Iš valstybės biudžeto išlaikomų įstaigų (neįskaitant mokslo ir studijų institucijų) už teikiamas paslaugas gautos pajamos – – – – – – – 093</text:span><text:span text:style-name="T446">“ eilutę.</text:span></text:p>
      <text:p text:style-name="P447"><text:span text:style-name="T448">1.12</text:span><text:span text:style-name="T449">. „</text:span><text:span text:style-name="T450">Asignavimų valdytojų administruojamos pajamos</text:span><text:span text:style-name="T451">“ skyriaus „</text:span><text:span text:style-name="T452">Žemėtvarkos ir teisės departamento prie Žemės ūkio ministerijos – – – – – – – 235</text:span><text:span text:style-name="T453">“ eilutę į „</text:span><text:span text:style-name="T454">Nacionalinės žemės tarnybos prie Žemės ūkio ministerijos – – – – – – – 235</text:span><text:span text:style-name="T455">“ eilutę.</text:span></text:p>
      <text:p text:style-name="P456"><text:span text:style-name="T457">1.13</text:span><text:span text:style-name="T458">. „</text:span><text:span text:style-name="T459">Kelių fondo sudarymo šaltiniai</text:span><text:span text:style-name="T460">“ skyriaus pavadinimą į „</text:span><text:span text:style-name="T461">Kelių priežiūros ir plėtros programos finansavimo šaltiniai</text:span><text:span text:style-name="T462">“ pavadinimą ir šio skyriaus:</text:span></text:p>
      <text:p text:style-name="P463"><text:span text:style-name="T464">1.13.1</text:span><text:span text:style-name="T465">. „</text:span><text:span text:style-name="T466">Atskaitymai nuo realizavimo pajamų 110 111 112 113 114 115 116 -</text:span><text:span text:style-name="T467">“</text:span><text:span text:style-name="T468"><text:s/></text:span><text:span text:style-name="T469">eilutę į „</text:span><text:span text:style-name="T470">Atskaitymai nuo pajamų 110 111 112 113 114 115 116 -</text:span><text:span text:style-name="T471">“</text:span><text:span text:style-name="T472"><text:s/></text:span><text:span text:style-name="T473">eilutę.</text:span></text:p>
      <text:p text:style-name="P474"><text:span text:style-name="T475">1.13.2</text:span><text:span text:style-name="T476">. „</text:span><text:span text:style-name="T477">Transporto priemonių savininkų mokestis – – – – – – – 117</text:span><text:span text:style-name="T478">“</text:span><text:span text:style-name="T479"><text:s/></text:span><text:span text:style-name="T480">eilutę į „</text:span><text:span text:style-name="T481">Transporto priemonių savininkų ar valdytojų naudotojo mokestis – – – – – – – 117</text:span><text:span text:style-name="T482">“</text:span><text:span text:style-name="T483"><text:s/></text:span><text:span text:style-name="T484">eilutę.</text:span></text:p>
      <text:p text:style-name="P485"><text:span text:style-name="T486">1.13.3</text:span><text:span text:style-name="T487">. „</text:span><text:span text:style-name="T488">Mokestis už leidimą važiuoti Lietuvos Respublikos keliais transporto priemonėms, kurių matmenys viršija leidžiamuosius – – – – – – – 118</text:span><text:span text:style-name="T489">“</text:span><text:span text:style-name="T490"><text:s/></text:span><text:span text:style-name="T491">eilutę į „</text:span><text:span text:style-name="T492">Mokestis už važiavimą keliais transporto priemonėmis, kurių matmenys arba ašies (ašių) apkrova ar bendroji masė viršija leidžiamuosius – – – – – – – 118</text:span><text:span text:style-name="T493">“</text:span><text:span text:style-name="T494"><text:s/></text:span><text:span text:style-name="T495">eilutę.</text:span></text:p>
      <text:p text:style-name="P496"><text:span text:style-name="T497">1.13.4</text:span><text:span text:style-name="T498">. „</text:span><text:span text:style-name="T499">Mokestis už leidimą atlikti įvairius darbus bet kurioje kelių komplekso dalyje – – – – – – – 119</text:span><text:span text:style-name="T500">“</text:span><text:span text:style-name="T501"><text:s/></text:span><text:span text:style-name="T502">eilutę į „</text:span><text:span text:style-name="T503"><text:s/>Mokestis už leidimą atlikti įvairius darbus kelio juostoje ar kelio apsaugos zonoje – – – – – – – 119</text:span><text:span text:style-name="T504">“</text:span><text:span text:style-name="T505"><text:s/></text:span><text:span text:style-name="T506">eilutę.</text:span></text:p>
      <text:p text:style-name="P507"><text:span text:style-name="T508">1.13.5</text:span><text:span text:style-name="T509">. „</text:span><text:span text:style-name="T510">Juridinių asmenų bei kitų valstybių tikslinės lėšos – – – – – – – 120</text:span><text:span text:style-name="T511">“</text:span><text:span text:style-name="T512"><text:s/></text:span><text:span text:style-name="T513">eilutę į „</text:span><text:span text:style-name="T514">Juridinių, fizinių asmenų bei užsienio valstybių tikslinės lėšos – – – – – – – 120</text:span><text:span text:style-name="T515">“</text:span><text:span text:style-name="T516"><text:s/></text:span><text:span text:style-name="T517">eilutę.</text:span></text:p>
      <text:p text:style-name="P518"><text:span text:style-name="T519">2</text:span><text:span text:style-name="T520">. P a p i l d a u Sąrašą:</text:span></text:p>
      <text:p text:style-name="P521"><text:span text:style-name="T522">2.1</text:span><text:span text:style-name="T523">. Eilute, kurią „</text:span><text:span text:style-name="T524">Fizinių asmenų pajamų mokestis</text:span><text:span text:style-name="T525">“ skyriuje po „</text:span><text:span text:style-name="T526">Už fizinių asmenų juridiniams asmenims išnuomotą arba parduotą turtą bei antrines žaliavas ir kitas iš juridinių asmenų gautas su darbo santykiais nesusijusias pajamas 009 309 409 509 609 709 809 -</text:span><text:span text:style-name="T527">“ eilutės išdėstau taip:</text:span></text:p>
      <text:p text:style-name="P528"><text:span text:style-name="T529">„</text:span><text:span text:style-name="T530">Nuo notarų paslaugų gaunamų pajamų 059 359 459 559 659 759 859 –<text:s/></text:span><text:span text:style-name="T531">„.</text:span></text:p>
      <text:p text:style-name="P532"><text:span text:style-name="T533">2.2</text:span><text:span text:style-name="T534">. Eilutėmis, kurias „</text:span><text:span text:style-name="T535">Avansu mokamas fizinių asmenų pajamų mokestis</text:span><text:span text:style-name="T536">“ skyriuje prieš „</text:span><text:span text:style-name="T537">Nuo advokatų paslaugų gaunamų pajamų 240 241 242 – – – – -</text:span><text:span text:style-name="T538">“ eilutę išdėstau taip:</text:span></text:p>
      <text:p text:style-name="P539"><text:span text:style-name="T540">2.2.1</text:span><text:span text:style-name="T541">. „</text:span><text:span text:style-name="T542">Nuo su darbo santykiais nesusijusių pajamų, gautų iš Lietuvos Respublikos fizinių asmenų 384 385 386 – – – – -</text:span><text:span text:style-name="T543">“.</text:span></text:p>
      <text:p text:style-name="P544"><text:span text:style-name="T545">2.2.2</text:span><text:span text:style-name="T546">. „</text:span><text:span text:style-name="T547">Nuo fizinių asmenų pajamų, gautų iš užsienio valstybių 391 392 393 – – – – -</text:span><text:span text:style-name="T548">“.</text:span></text:p>
      <text:p text:style-name="P549"><text:span text:style-name="T550">2.2.3</text:span><text:span text:style-name="T551">. „</text:span><text:span text:style-name="T552">Nuo notarų paslaugų gaunamų pajamų 397 398 399 – – – – -</text:span><text:span text:style-name="T553">“.</text:span></text:p>
      <text:p text:style-name="P554"><text:span text:style-name="T555">2.3</text:span><text:span text:style-name="T556">. Eilute, kurią „</text:span><text:span text:style-name="T557">Individualių (personalinių) įmonių ir ūkinių bendrijų už laikotarpį iki 2001-12-31 pajamų ar (ir) juridinių asmenų pelno mokestis</text:span><text:span text:style-name="T558">“ skyriuje po „</text:span><text:span text:style-name="T559">Už individualių (personalinių) įmonių ir ūkinių bendrijų iš užsienio juridinių asmenų ir kitų organizacijų gautus dividendus 012 312 412 512 612 712 812 -</text:span><text:span text:style-name="T560">“ eilutės išdėstau taip:</text:span></text:p>
      <text:soft-page-break/>
      <text:p text:style-name="P561"><text:span text:style-name="T562">„</text:span><text:span text:style-name="T563">Už juridinių asmenų, neįskaitant individualių (personalinių) įmonių ir ūkinių bendrijų, iš užsienio juridinių asmenų ir kitų organizacijų gautus dividendus 081 381 481 581 681 781 881 -</text:span><text:span text:style-name="T564">“.</text:span></text:p>
      <text:p text:style-name="P565"><text:span text:style-name="T566">2.4</text:span><text:span text:style-name="T567">. Eilutėmis, kurias „</text:span><text:span text:style-name="T568">Asignavimų valdytojų administruojamos pajamos</text:span><text:span text:style-name="T569">“ skyriuje po:</text:span></text:p>
      <text:p text:style-name="P570"><text:span text:style-name="T571">2.4.1</text:span><text:span text:style-name="T572">. „</text:span><text:span text:style-name="T573">Žemės ūkio ministerijos – – – – – – – 233</text:span><text:span text:style-name="T574">“ eilutės išdėstau taip:</text:span></text:p>
      <text:p text:style-name="P575"><text:span text:style-name="T576">„</text:span><text:span text:style-name="T577">Valstybinės maisto ir veterinarijos tarnybos – – – – – – – 364</text:span><text:span text:style-name="T578">“.</text:span></text:p>
      <text:p text:style-name="P579"><text:span text:style-name="T580">2.4.2</text:span><text:span text:style-name="T581">. „</text:span><text:span text:style-name="T582">Nacionalinės žemės tarnybos prie Žemės ūkio ministerijos – – – – – – – 235</text:span><text:span text:style-name="T583">“ eilutės išdėstau taip:</text:span></text:p>
      <text:p text:style-name="P584"><text:span text:style-name="T585">„</text:span><text:span text:style-name="T586">Lietuvos automobilių kelių direkcija – – – – – – – 383</text:span><text:span text:style-name="T587">“.</text:span></text:p>
      <text:p text:style-name="P588"><text:span text:style-name="T589">2.5</text:span><text:span text:style-name="T590">. Eilute, kurią „</text:span><text:span text:style-name="T591">Kelių priežiūros ir plėtros programos finansavimo šaltiniai</text:span><text:span text:style-name="T592">“ skyriuje po „</text:span><text:span text:style-name="T593">Atskaitymai nuo pajamų 110 111 112 113 114 115 116 -</text:span><text:span text:style-name="T594">“</text:span><text:span text:style-name="T595"><text:s/></text:span><text:span text:style-name="T596">eilutės išdėstau taip:</text:span></text:p>
      <text:p text:style-name="P597"><text:span text:style-name="T598">„</text:span><text:span text:style-name="T599">Mokestis už Lietuvos Respublikoje įregistruotas krovinines transporto priemones – – – – – – – 382</text:span><text:span text:style-name="T600">“.</text:span></text:p>
      <text:p text:style-name="P601"><text:span text:style-name="T602">2.6</text:span><text:span text:style-name="T603">. Skyriais-eilutėmis, kurias po „</text:span><text:span text:style-name="T604">Grąžinimai iš biudžeto</text:span><text:span text:style-name="T605">“ skyriaus išdėstau taip:</text:span></text:p>
      <text:p text:style-name="P606"><text:span text:style-name="T607">2.6.1</text:span><text:span text:style-name="T608">. „</text:span><text:span text:style-name="T609">Įmoka pagal restruktūrizuojamos įmonės kreditoriaus reikalavimą – – – – – – – 244</text:span><text:span text:style-name="T610">“.</text:span></text:p>
      <text:p text:style-name="P611"><text:span text:style-name="T612">2.6.2</text:span><text:span text:style-name="T613">. „</text:span><text:span text:style-name="T614">Įmoka pagal bankrutuojančios įmonės kreditoriaus reikalavimą – – – – – – – 245</text:span><text:span text:style-name="T615">“.<text:s/></text:span></text:p>
      <text:p text:style-name="P616"><text:span text:style-name="T617">3</text:span><text:span text:style-name="T618">.<text:s/></text:span><text:span text:style-name="T619">Pripažįstu</text:span><text:span text:style-name="T620"><text:s/>netekusia galios Sąrašo įmokų eilutę „</text:span><text:span text:style-name="T621">Nuo juridinio asmens teises turinčių įmonių, rengiančių pinigines ir pinigines-daiktines loterijas, nominalios išplatintų loterijos bilietų (kortelių) vertės 172 173 174 – – – – -</text:span><text:span text:style-name="T622">“.</text:span></text:p>
      <text:p text:style-name="P623"/>
      <text:p text:style-name="P624"/>
      <text:p text:style-name="P625"/>
      <text:p text:style-name="P626"><text:span text:style-name="T627">VIRŠININKAS</text:span><text:span text:style-name="T628"><text:tab/>MINDAUGAS STRUMS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17T12:05:00Z</meta:creation-date>
    <dc:date>2017-01-17T12:05:00Z</dc:date>
    <meta:template xlink:href="Normal.dotm" xlink:type="simple"/>
    <meta:editing-cycles>2</meta:editing-cycles>
    <meta:editing-duration>PT0S</meta:editing-duration>
    <meta:document-statistic meta:page-count="5" meta:paragraph-count="130" meta:word-count="2095" meta:character-count="17326" meta:row-count="301" meta:non-whitespace-character-count="15361"/>
  </office:meta>
</office:document-meta>
</file>