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1875in"/>
        </style:tab-stops>
      </style:paragraph-properties>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fo:text-align="center">
        <style:tab-stops>
          <style:tab-stop style:type="right" style:position="6.0625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break-before="page" fo:text-align="center">
        <style:tab-stops>
          <style:tab-stop style:type="right" style:position="6.0625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ab-stops>
          <style:tab-stop style:type="right" style:position="6.0625in"/>
        </style:tab-stops>
      </style:paragraph-properties>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4923in">
        <style:tab-stops>
          <style:tab-stop style:type="right" style:position="6.0625in"/>
        </style:tab-stops>
      </style:paragraph-properties>
    </style:style>
    <style:style style:name="T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51" style:parent-style-name="Normal" style:family="paragraph">
      <style:paragraph-properties fo:text-align="justify">
        <style:tab-stops>
          <style:tab-stop style:type="right" style:position="6.0625in"/>
        </style:tab-stops>
      </style:paragraph-properties>
    </style:style>
    <style:style style:name="P52" style:parent-style-name="Normal" style:family="paragraph">
      <style:paragraph-properties fo:text-align="center">
        <style:tab-stops>
          <style:tab-stop style:type="right" style:position="6.0625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tab-stops>
          <style:tab-stop style:type="right" style:position="6.0625in"/>
        </style:tab-stops>
      </style:paragraph-properties>
      <style:text-properties style:font-weight-complex="bold" fo:color="#000000" style:font-size-complex="12pt" style:language-asian="lt" style:country-asian="LT"/>
    </style:style>
    <style:style style:name="P55" style:parent-style-name="Normal" style:family="paragraph">
      <style:paragraph-properties fo:text-align="justify" fo:text-indent="0.4923in">
        <style:tab-stops>
          <style:tab-stop style:type="right" style:position="6.0625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background-color="#FFFFFF"/>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background-color="#FFFFFF"/>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background-color="#FFFFFF"/>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background-color="#FFFFFF"/>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background-color="#FFFFFF"/>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background-color="#FFFFFF"/>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background-color="#FFFFFF"/>
    </style:style>
    <style:style style:name="P148" style:parent-style-name="Normal" style:family="paragraph">
      <style:paragraph-properties fo:text-align="center" fo:background-color="#FFFFFF">
        <style:tab-stops>
          <style:tab-stop style:type="left" style:position="2.9687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background-color="#FFFFFF"/>
      <style:text-properties style:font-weight-complex="bold" fo:color="#000000" style:font-size-complex="12pt" style:language-asian="lt" style:country-asian="L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background-color="#FFFFFF"/>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background-color="#FFFFFF"/>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text-indent="0.4923in" fo:background-color="#FFFFFF"/>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4923in" fo:background-color="#FFFFFF"/>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4923in" fo:background-color="#FFFFFF"/>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background-color="#FFFFFF"/>
    </style:style>
    <style:style style:name="P289" style:parent-style-name="Normal" style:family="paragraph">
      <style:paragraph-properties fo:text-align="center" fo:background-color="#FFFFFF"/>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background-color="#FFFFFF"/>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text-indent="0.4923in" fo:background-color="#FFFFFF"/>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4923in" fo:background-color="#FFFFFF"/>
      <style:text-properties style:font-weight-complex="bold" fo:color="#000000" style:font-size-complex="12pt" style:language-asian="lt" style:country-asian="LT"/>
    </style:style>
    <style:style style:name="P336" style:parent-style-name="Normal" style:family="paragraph">
      <style:paragraph-properties fo:text-align="justify" fo:background-color="#FFFFFF"/>
    </style:style>
    <style:style style:name="P337" style:parent-style-name="Normal" style:family="paragraph">
      <style:paragraph-properties fo:text-align="center" fo:background-color="#FFFFFF"/>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fo:background-color="#FFFFFF"/>
      <style:text-properties fo:font-weight="bold" style:font-weight-asian="bold" style:font-size-complex="12pt" style:language-asian="lt" style:country-asian="LT"/>
    </style:style>
    <style:style style:name="P340" style:parent-style-name="Normal" style:family="paragraph">
      <style:paragraph-properties fo:text-align="center" fo:background-color="#FFFFFF"/>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background-color="#FFFFFF"/>
      <style:text-properties style:font-size-complex="12pt"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4923in"/>
      <style:text-properties style:font-weight-complex="bold" fo:color="#000000" style:font-size-complex="12pt" style:language-asian="lt" style:country-asian="L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4923in" fo:background-color="#FFFFFF"/>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4923in" fo:background-color="#FFFFFF"/>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4923in" fo:background-color="#FFFFFF"/>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4923in" fo:background-color="#FFFFFF"/>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4923in" fo:background-color="#FFFFFF"/>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text-indent="0.4923in"/>
      <style:text-properties style:font-weight-complex="bold" fo:color="#000000" style:font-size-complex="12pt" style:language-asian="lt" style:country-asian="L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fo:background-color="#FFFFFF"/>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background-color="#FFFFFF"/>
    </style:style>
    <style:style style:name="P476" style:parent-style-name="Normal" style:family="paragraph">
      <style:paragraph-properties fo:text-align="center" fo:background-color="#FFFFFF"/>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fo:background-color="#FFFFFF"/>
      <style:text-properties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P484" style:parent-style-name="Normal" style:family="paragraph">
      <style:paragraph-properties fo:text-align="justify" fo:text-indent="0.4923in" fo:background-color="#FFFFFF"/>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fo:background-color="#FFFFFF"/>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fo:background-color="#FFFFFF"/>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ext-properties fo:color="#000000" style:font-size-complex="12pt" style:language-asian="lt" style:country-asian="L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4923in" fo:background-color="#FFFFFF"/>
      <style:text-properties style:font-weight-complex="bold" fo:color="#000000" style:font-size-complex="12pt" style:language-asian="lt" style:country-asian="LT"/>
    </style:style>
    <style:style style:name="P524" style:parent-style-name="Normal" style:family="paragraph">
      <style:paragraph-properties fo:text-align="justify" fo:background-color="#FFFFFF"/>
    </style:style>
    <style:style style:name="P525" style:parent-style-name="Normal" style:family="paragraph">
      <style:paragraph-properties fo:text-align="center" fo:background-color="#FFFFFF"/>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background-color="#FFFFFF"/>
      <style:text-properties style:font-size-complex="12pt" style:language-asian="lt" style:country-asian="LT"/>
    </style:style>
    <style:style style:name="P530" style:parent-style-name="Normal" style:family="paragraph">
      <style:paragraph-properties fo:text-align="justify" fo:text-indent="0.4923in" fo:background-color="#FFFFFF"/>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text-indent="0.4923in" fo:background-color="#FFFFFF"/>
      <style:text-properties style:font-weight-complex="bold" fo:color="#000000" style:font-size-complex="12pt" style:language-asian="lt" style:country-asian="LT"/>
    </style:style>
    <style:style style:name="P538" style:parent-style-name="Normal" style:family="paragraph">
      <style:paragraph-properties fo:text-align="justify" fo:text-indent="0.4923in" fo:background-color="#FFFFFF"/>
    </style:style>
    <style:style style:name="P539" style:parent-style-name="Normal" style:family="paragraph">
      <style:paragraph-properties fo:text-align="center" fo:background-color="#FFFFFF"/>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background-color="#FFFFFF"/>
    </style:style>
    <style:style style:name="P544" style:parent-style-name="Normal" style:family="paragraph">
      <style:paragraph-properties fo:text-align="justify" fo:text-indent="0.4923in" fo:background-color="#FFFFFF"/>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4923in" fo:background-color="#FFFFFF"/>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text-indent="0.4923in" fo:background-color="#FFFFFF"/>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text-indent="0.4923in" fo:background-color="#FFFFFF"/>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text-indent="0.4923in" fo:background-color="#FFFFFF"/>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4923in" fo:background-color="#FFFFFF"/>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text-indent="0.4923in" fo:background-color="#FFFFFF"/>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text-indent="0.4923in" fo:background-color="#FFFFFF"/>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text-indent="0.4923in" fo:background-color="#FFFFFF"/>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text-indent="0.4923in" fo:background-color="#FFFFFF"/>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4923in" fo:background-color="#FFFFFF"/>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text-align="justify" fo:text-indent="0.4923in"/>
      <style:text-properties style:font-weight-complex="bold" fo:color="#000000" style:font-size-complex="12pt" style:language-asian="lt" style:country-asian="LT"/>
    </style:style>
    <style:style style:name="P594" style:parent-style-name="Normal" style:family="paragraph">
      <style:paragraph-properties fo:text-align="justify" fo:text-indent="0.4923in" fo:background-color="#FFFFFF"/>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text-align="justify" fo:text-indent="0.4923in" fo:background-color="#FFFFFF"/>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text-indent="0.4923in" fo:background-color="#FFFFFF"/>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text-indent="0.4923in" fo:background-color="#FFFFFF"/>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text-indent="0.4923in" fo:background-color="#FFFFFF"/>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fo:text-indent="0.4923in" fo:background-color="#FFFFFF"/>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text-indent="0.4923in" fo:background-color="#FFFFFF"/>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4923in" fo:background-color="#FFFFFF"/>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text-indent="0.4923in" fo:background-color="#FFFFFF"/>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text-indent="0.4923in" fo:background-color="#FFFFFF"/>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text-indent="0.4923in" fo:background-color="#FFFFFF"/>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text-align="justify" fo:text-indent="0.4923in" fo:background-color="#FFFFFF"/>
      <style:text-properties style:font-weight-complex="bold" fo:color="#000000" style:font-size-complex="12pt" style:language-asian="lt" style:country-asian="LT"/>
    </style:style>
    <style:style style:name="P649" style:parent-style-name="Normal" style:family="paragraph">
      <style:paragraph-properties fo:text-align="justify" fo:text-indent="0.4923in" fo:background-color="#FFFFFF"/>
      <style:text-properties style:font-size-complex="12pt" style:language-asian="lt" style:country-asian="LT"/>
    </style:style>
    <style:style style:name="P650" style:parent-style-name="Normal" style:family="paragraph">
      <style:paragraph-properties fo:text-align="center" fo:background-color="#FFFFFF"/>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justify" fo:background-color="#FFFFFF"/>
      <style:text-properties style:font-size-complex="12pt" style:language-asian="lt" style:country-asian="L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justify" fo:text-indent="0.4923in"/>
      <style:text-properties style:font-weight-complex="bold"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fo:background-color="#FFFFFF"/>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fo:background-color="#FFFFFF"/>
      <style:text-properties fo:color="#000000" style:font-size-complex="12pt" style:language-asian="lt" style:country-asian="LT"/>
    </style:style>
    <style:style style:name="P666" style:parent-style-name="Normal" style:family="paragraph">
      <style:paragraph-properties fo:text-align="justify" fo:background-color="#FFFFFF"/>
    </style:style>
    <style:style style:name="P667" style:parent-style-name="Normal" style:family="paragraph">
      <style:paragraph-properties fo:text-align="center" fo:background-color="#FFFFFF"/>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fo:background-color="#FFFFFF"/>
      <style:text-properties style:font-size-complex="12pt" style:language-asian="lt" style:country-asian="LT"/>
    </style:style>
    <style:style style:name="P671" style:parent-style-name="Normal" style:family="paragraph">
      <style:paragraph-properties fo:text-align="justify" fo:text-indent="0.4923in" fo:background-color="#FFFFFF"/>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fo:background-color="#FFFFFF"/>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fo:background-color="#FFFFFF"/>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justify" fo:text-indent="0.4923in" fo:background-color="#FFFFFF"/>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fo:background-color="#FFFFFF"/>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fo:background-color="#FFFFFF"/>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fo:background-color="#FFFFFF"/>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fo:background-color="#FFFFFF"/>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fo:background-color="#FFFFFF"/>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fo:background-color="#FFFFFF"/>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fo:background-color="#FFFFFF"/>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fo:background-color="#FFFFFF"/>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fo:background-color="#FFFFFF"/>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fo:background-color="#FFFFFF"/>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fo:background-color="#FFFFFF"/>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fo:background-color="#FFFFFF"/>
      <style:text-properties fo:color="#000000" style:font-size-complex="12pt" style:language-asian="lt" style:country-asian="LT"/>
    </style:style>
    <style:style style:name="P722" style:parent-style-name="Normal" style:family="paragraph">
      <style:paragraph-properties fo:text-align="justify" fo:background-color="#FFFFFF"/>
      <style:text-properties style:font-size-complex="12pt" style:language-asian="lt" style:country-asian="LT"/>
    </style:style>
    <style:style style:name="P723" style:parent-style-name="Normal" style:family="paragraph">
      <style:paragraph-properties fo:text-align="center" fo:background-color="#FFFFFF"/>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background-color="#FFFFFF"/>
      <style:text-properties style:font-size-complex="12pt" style:language-asian="lt" style:country-asian="LT"/>
    </style:style>
    <style:style style:name="P727" style:parent-style-name="Normal" style:family="paragraph">
      <style:paragraph-properties fo:text-align="justify" fo:text-indent="0.4923in" fo:background-color="#FFFFFF"/>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ext-properties fo:color="#000000" style:font-size-complex="12pt" style:language-asian="lt" style:country-asian="LT"/>
    </style:style>
    <style:style style:name="P731" style:parent-style-name="Normal" style:family="paragraph">
      <style:paragraph-properties fo:text-align="justify" fo:text-indent="0.4923in"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fo:background-color="#FFFFFF"/>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fo:background-color="#FFFFFF"/>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fo:background-color="#FFFFFF"/>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fo:background-color="#FFFFFF"/>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fo:background-color="#FFFFFF"/>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fo:background-color="#FFFFFF"/>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fo:background-color="#FFFFFF"/>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fo:background-color="#FFFFFF"/>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fo:background-color="#FFFFFF"/>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fo:background-color="#FFFFFF"/>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fo:background-color="#FFFFFF"/>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fo:background-color="#FFFFFF"/>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fo:background-color="#FFFFFF"/>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fo:background-color="#FFFFFF"/>
      <style:text-properties fo:color="#000000" style:font-size-complex="12pt" style:language-asian="lt" style:country-asian="LT"/>
    </style:style>
    <style:style style:name="P779" style:parent-style-name="Normal" style:family="paragraph">
      <style:paragraph-properties fo:text-align="justify" fo:background-color="#FFFFFF"/>
    </style:style>
    <style:style style:name="P780" style:parent-style-name="Normal" style:family="paragraph">
      <style:paragraph-properties fo:text-align="center" fo:background-color="#FFFFFF"/>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background-color="#FFFFFF"/>
      <style:text-properties style:font-size-complex="12pt" style:language-asian="lt" style:country-asian="LT"/>
    </style:style>
    <style:style style:name="P784" style:parent-style-name="Normal" style:family="paragraph">
      <style:paragraph-properties fo:text-align="justify" fo:text-indent="0.4923in"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language="en" fo:country="US"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fo:background-color="#FFFFFF"/>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fo:background-color="#FFFFFF"/>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fo:background-color="#FFFFFF"/>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text-properties fo:color="#000000" style:font-size-complex="12pt" style:language-asian="lt" style:country-asian="LT"/>
    </style:style>
    <style:style style:name="P802" style:parent-style-name="Normal" style:family="paragraph">
      <style:paragraph-properties fo:text-align="justify" fo:text-indent="0.4923in" fo:background-color="#FFFFFF"/>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4923in" fo:background-color="#FFFFFF"/>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paragraph-properties fo:text-align="justify" fo:text-indent="0.4923in" fo:background-color="#FFFFFF"/>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text-indent="0.4923in" fo:background-color="#FFFFFF"/>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paragraph-properties fo:text-align="justify" fo:text-indent="0.4923in" fo:background-color="#FFFFFF"/>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text-indent="0.4923in" fo:background-color="#FFFFFF"/>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paragraph-properties fo:text-align="justify" fo:text-indent="0.4923in" fo:background-color="#FFFFFF"/>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text-indent="0.4923in" fo:background-color="#FFFFFF"/>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text-indent="0.4923in" fo:background-color="#FFFFFF"/>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text-indent="0.4923in" fo:background-color="#FFFFFF"/>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text-indent="0.4923in" fo:background-color="#FFFFFF"/>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text-indent="0.4923in" fo:background-color="#FFFFFF"/>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fo:text-indent="0.4923in" fo:background-color="#FFFFFF"/>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paragraph-properties fo:text-align="justify" fo:text-indent="0.4923in" fo:background-color="#FFFFFF"/>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P851" style:parent-style-name="Normal" style:family="paragraph">
      <style:paragraph-properties fo:text-align="justify" fo:background-color="#FFFFFF"/>
      <style:text-properties style:font-size-complex="12pt" style:language-asian="lt" style:country-asian="LT"/>
    </style:style>
    <style:style style:name="P852" style:parent-style-name="Normal" style:family="paragraph">
      <style:paragraph-properties fo:text-align="center" fo:background-color="#FFFFFF"/>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fo:background-color="#FFFFFF"/>
      <style:text-properties fo:font-weight="bold" style:font-weight-asian="bold" style:font-size-complex="12pt" style:language-asian="lt" style:country-asian="LT"/>
    </style:style>
    <style:style style:name="P856" style:parent-style-name="Normal" style:family="paragraph">
      <style:paragraph-properties fo:text-align="justify" fo:text-indent="0.4923in" fo:background-color="#FFFFFF"/>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fo:text-align="justify" fo:text-indent="0.4923in" fo:background-color="#FFFFFF"/>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text-indent="0.4923in" fo:background-color="#FFFFFF"/>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align="justify" fo:text-indent="0.4923in" fo:background-color="#FFFFFF"/>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text-indent="0.4923in" fo:background-color="#FFFFFF"/>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fo:text-indent="0.4923in" fo:background-color="#FFFFFF"/>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P871" style:parent-style-name="Normal" style:family="paragraph">
      <style:paragraph-properties fo:text-align="justify" fo:text-indent="0.4923in" fo:background-color="#FFFFFF"/>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text-indent="0.4923in" fo:background-color="#FFFFFF"/>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text-indent="0.4923in"/>
      <style:text-properties style:font-weight-complex="bold" fo:color="#000000" style:font-size-complex="12pt" style:language-asian="lt" style:country-asian="LT"/>
    </style:style>
    <style:style style:name="P876" style:parent-style-name="Normal" style:family="paragraph">
      <style:paragraph-properties fo:text-align="justify" fo:text-indent="0.4923in" fo:background-color="#FFFFFF"/>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fo:background-color="#FFFFFF"/>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fo:background-color="#FFFFFF"/>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fo:background-color="#FFFFFF"/>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align="justify" fo:text-indent="0.4923in" fo:background-color="#FFFFFF"/>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fo:background-color="#FFFFFF"/>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fo:background-color="#FFFFFF"/>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fo:background-color="#FFFFFF"/>
    </style:style>
    <style:style style:name="T894" style:parent-style-name="DefaultParagraphFont" style:family="text">
      <style:text-properties fo:font-weight="bold" style:font-weight-asian="bold" fo:color="#000000" style:font-size-complex="12pt" style:language-asian="lt" style:country-asian="LT"/>
    </style:style>
    <style:style style:name="P895" style:parent-style-name="Normal" style:family="paragraph">
      <style:paragraph-properties fo:text-align="justify" fo:text-indent="0.4923in" fo:background-color="#FFFFFF"/>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fo:background-color="#FFFFFF"/>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b 62.5%" style:font-size-complex="12pt" style:language-asian="lt" style:country-asian="LT"/>
    </style:style>
    <style:style style:name="P904" style:parent-style-name="Normal" style:family="paragraph">
      <style:paragraph-properties fo:text-align="justify" fo:text-indent="0.4923in" fo:background-color="#FFFFFF"/>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fo:text-align="justify" fo:text-indent="0.4923in" fo:background-color="#FFFFFF"/>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fo:background-color="#FFFFFF"/>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fo:background-color="#FFFFFF"/>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fo:background-color="#FFFFFF"/>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fo:background-color="#FFFFFF"/>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P918" style:parent-style-name="Normal" style:family="paragraph">
      <style:paragraph-properties fo:text-align="justify" fo:text-indent="0.4923in" fo:background-color="#FFFFFF"/>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fo:background-color="#FFFFFF"/>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fo:background-color="#FFFFFF"/>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fo:background-color="#FFFFFF"/>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fo:background-color="#FFFFFF"/>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fo:background-color="#FFFFFF"/>
    </style:style>
    <style:style style:name="T931" style:parent-style-name="DefaultParagraphFont" style:family="text">
      <style:text-properties fo:font-weight="bold" style:font-weight-asian="bold" fo:color="#000000" style:font-size-complex="12pt" style:language-asian="lt" style:country-asian="LT"/>
    </style:style>
    <style:style style:name="P932" style:parent-style-name="Normal" style:family="paragraph">
      <style:paragraph-properties fo:text-align="justify" fo:text-indent="0.4923in" fo:background-color="#FFFFFF"/>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fo:background-color="#FFFFFF"/>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fo:background-color="#FFFFFF"/>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fo:background-color="#FFFFFF"/>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fo:background-color="#FFFFFF"/>
    </style:style>
    <style:style style:name="T942" style:parent-style-name="DefaultParagraphFont" style:family="text">
      <style:text-properties fo:font-weight="bold" style:font-weight-asian="bold" fo:color="#000000" style:font-size-complex="12pt" style:language-asian="lt" style:country-asian="LT"/>
    </style:style>
    <style:style style:name="P943" style:parent-style-name="Normal" style:family="paragraph">
      <style:paragraph-properties fo:text-align="justify" fo:text-indent="0.4923in" fo:background-color="#FFFFFF"/>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fo:background-color="#FFFFFF"/>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fo:background-color="#FFFFFF"/>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fo:background-color="#FFFFFF"/>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text-align="justify" fo:text-indent="0.4923in" fo:background-color="#FFFFFF"/>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fo:background-color="#FFFFFF"/>
    </style:style>
    <style:style style:name="T956" style:parent-style-name="DefaultParagraphFont" style:family="text">
      <style:text-properties fo:font-weight="bold" style:font-weight-asian="bold" fo:color="#000000" style:font-size-complex="12pt" style:language-asian="lt" style:country-asian="LT"/>
    </style:style>
    <style:style style:name="P957" style:parent-style-name="Normal" style:family="paragraph">
      <style:paragraph-properties fo:text-align="justify" fo:text-indent="0.4923in" fo:background-color="#FFFFFF"/>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fo:background-color="#FFFFFF"/>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fo:background-color="#FFFFFF"/>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fo:background-color="#FFFFFF"/>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fo:background-color="#FFFFFF"/>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fo:background-color="#FFFFFF"/>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fo:background-color="#FFFFFF"/>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text-align="justify" fo:text-indent="0.4923in" fo:background-color="#FFFFFF"/>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fo:background-color="#FFFFFF"/>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fo:background-color="#FFFFFF"/>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fo:background-color="#FFFFFF"/>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justify" fo:text-indent="0.4923in" fo:background-color="#FFFFFF"/>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P986" style:parent-style-name="Normal" style:family="paragraph">
      <style:paragraph-properties fo:text-align="justify" fo:text-indent="0.4923in" fo:background-color="#FFFFFF"/>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paragraph-properties fo:text-align="justify" fo:text-indent="0.4923in" fo:background-color="#FFFFFF"/>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paragraph-properties fo:text-align="justify" fo:text-indent="0.4923in" fo:background-color="#FFFFFF"/>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text-indent="0.4923in" fo:background-color="#FFFFFF"/>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P996" style:parent-style-name="Normal" style:family="paragraph">
      <style:paragraph-properties fo:text-align="justify" fo:text-indent="0.4923in" fo:background-color="#FFFFFF"/>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fo:text-indent="0.4923in" fo:background-color="#FFFFFF"/>
      <style:text-properties style:font-weight-complex="bold" fo:color="#000000" style:font-size-complex="12pt" style:language-asian="lt" style:country-asian="LT"/>
    </style:style>
    <style:style style:name="P1000" style:parent-style-name="Normal" style:family="paragraph">
      <style:paragraph-properties fo:text-align="justify" fo:background-color="#FFFFFF"/>
      <style:text-properties style:font-size-complex="12pt" style:language-asian="lt" style:country-asian="LT"/>
    </style:style>
    <style:style style:name="P1001" style:parent-style-name="Normal" style:family="paragraph">
      <style:paragraph-properties fo:text-align="center" fo:background-color="#FFFFFF"/>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justify" fo:text-indent="0.4923in" fo:background-color="#FFFFFF"/>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align="justify" fo:text-indent="0.4923in" fo:background-color="#FFFFFF"/>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fo:text-indent="0.4923in" fo:background-color="#FFFFFF"/>
    </style:style>
    <style:style style:name="T1012" style:parent-style-name="DefaultParagraphFont" style:family="text">
      <style:text-properties style:font-weight-complex="bold" fo:color="#000000" style:font-size-complex="12pt" style:language-asian="lt" style:country-asian="LT"/>
    </style:style>
    <style:style style:name="P1013" style:parent-style-name="Normal" style:family="paragraph">
      <style:paragraph-properties fo:text-align="justify" fo:text-indent="0.4923in" fo:background-color="#FFFFFF"/>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text-indent="0.4923in" fo:background-color="#FFFFFF"/>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P1018" style:parent-style-name="Normal" style:family="paragraph">
      <style:paragraph-properties fo:text-align="justify" fo:text-indent="0.4923in" fo:background-color="#FFFFFF"/>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text-indent="0.4923in" fo:background-color="#FFFFFF"/>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text-indent="0.4923in" fo:background-color="#FFFFFF"/>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justify" fo:text-indent="0.4923in" fo:background-color="#FFFFFF"/>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P1029" style:parent-style-name="Normal" style:family="paragraph">
      <style:paragraph-properties fo:text-align="justify" fo:text-indent="0.4923in" fo:background-color="#FFFFFF"/>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P1032" style:parent-style-name="Normal" style:family="paragraph">
      <style:paragraph-properties fo:text-align="justify" fo:text-indent="0.4923in" fo:background-color="#FFFFFF"/>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4923in" fo:background-color="#FFFFFF"/>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text-indent="0.4923in" fo:background-color="#FFFFFF"/>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fo:text-align="justify" fo:text-indent="0.4923in" fo:background-color="#FFFFFF"/>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fo:text-indent="0.4923in" fo:background-color="#FFFFFF"/>
    </style:style>
    <style:style style:name="T1043" style:parent-style-name="DefaultParagraphFont" style:family="text">
      <style:text-properties style:font-weight-complex="bold" fo:color="#000000" style:font-size-complex="12pt" style:language-asian="lt" style:country-asian="LT"/>
    </style:style>
    <style:style style:name="P1044" style:parent-style-name="Normal" style:family="paragraph">
      <style:paragraph-properties fo:text-align="justify" fo:text-indent="0.4923in" fo:background-color="#FFFFFF"/>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P1047" style:parent-style-name="Normal" style:family="paragraph">
      <style:paragraph-properties fo:text-align="justify" fo:text-indent="0.4923in" fo:background-color="#FFFFFF"/>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fo:text-indent="0.4923in" fo:background-color="#FFFFFF"/>
      <style:text-properties style:font-weight-complex="bold" fo:color="#000000" style:font-size-complex="12pt" style:language-asian="lt" style:country-asian="LT"/>
    </style:style>
    <style:style style:name="P1050" style:parent-style-name="Normal" style:family="paragraph">
      <style:paragraph-properties fo:text-align="justify" fo:background-color="#FFFFFF"/>
      <style:text-properties style:font-size-complex="12pt" style:language-asian="lt" style:country-asian="LT"/>
    </style:style>
    <style:style style:name="P1051" style:parent-style-name="Normal" style:family="paragraph">
      <style:paragraph-properties fo:text-align="center" fo:background-color="#FFFFFF"/>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justify" fo:background-color="#FFFFFF"/>
      <style:text-properties style:font-weight-complex="bold" fo:color="#000000" style:font-size-complex="12pt" style:language-asian="lt" style:country-asian="LT"/>
    </style:style>
    <style:style style:name="P1055" style:parent-style-name="Normal" style:family="paragraph">
      <style:paragraph-properties fo:text-align="justify" fo:text-indent="0.4923in" fo:background-color="#FFFFFF"/>
    </style:style>
    <style:style style:name="T1056" style:parent-style-name="DefaultParagraphFont" style:family="text">
      <style:text-properties style:font-weight-complex="bold" fo:color="#000000" style:font-size-complex="12pt" style:language-asian="lt" style:country-asian="LT"/>
    </style:style>
    <style:style style:name="P1057" style:parent-style-name="Normal" style:family="paragraph">
      <style:paragraph-properties fo:text-align="justify" fo:text-indent="0.4923in" fo:background-color="#FFFFFF"/>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P1060" style:parent-style-name="Normal" style:family="paragraph">
      <style:paragraph-properties fo:text-align="justify" fo:text-indent="0.4923in" fo:background-color="#FFFFFF"/>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P1063" style:parent-style-name="Normal" style:family="paragraph">
      <style:paragraph-properties fo:text-align="justify" fo:text-indent="0.4923in" fo:background-color="#FFFFFF"/>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text-align="justify" fo:text-indent="0.4923in"/>
      <style:text-properties style:font-weight-complex="bold" fo:color="#000000" style:font-size-complex="12pt" style:language-asian="lt" style:country-asian="LT"/>
    </style:style>
    <style:style style:name="P1066" style:parent-style-name="Normal" style:family="paragraph">
      <style:paragraph-properties fo:text-align="justify" fo:text-indent="0.4923in" fo:background-color="#FFFFFF"/>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fo:background-color="#FFFFFF"/>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fo:background-color="#FFFFFF"/>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fo:background-color="#FFFFFF"/>
    </style:style>
    <style:style style:name="P1075" style:parent-style-name="Normal" style:family="paragraph">
      <style:paragraph-properties fo:text-align="center" fo:background-color="#FFFFFF"/>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P1078" style:parent-style-name="Normal" style:family="paragraph">
      <style:paragraph-properties fo:text-align="justify" fo:background-color="#FFFFFF"/>
    </style:style>
    <style:style style:name="P1079" style:parent-style-name="Normal" style:family="paragraph">
      <style:paragraph-properties fo:text-align="justify" fo:text-indent="0.4923in" fo:background-color="#FFFFFF"/>
    </style:style>
    <style:style style:name="T1080" style:parent-style-name="DefaultParagraphFont" style:family="text">
      <style:text-properties fo:font-weight="bold" style:font-weight-asian="bold" fo:color="#000000" style:font-size-complex="12pt" style:language-asian="lt" style:country-asian="LT"/>
    </style:style>
    <style:style style:name="P1081" style:parent-style-name="Normal" style:family="paragraph">
      <style:paragraph-properties fo:text-align="justify" fo:text-indent="0.4923in" fo:background-color="#FFFFFF"/>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fo:background-color="#FFFFFF"/>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fo:background-color="#FFFFFF"/>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fo:background-color="#FFFFFF"/>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fo:background-color="#FFFFFF"/>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fo:background-color="#FFFFFF"/>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fo:background-color="#FFFFFF"/>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4923in" fo:background-color="#FFFFFF"/>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fo:background-color="#FFFFFF"/>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fo:background-color="#FFFFFF"/>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fo:background-color="#FFFFFF"/>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fo:background-color="#FFFFFF"/>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fo:background-color="#FFFFFF"/>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fo:background-color="#FFFFFF"/>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fo:background-color="#FFFFFF"/>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fo:background-color="#FFFFFF"/>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fo:background-color="#FFFFFF"/>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fo:background-color="#FFFFFF"/>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fo:background-color="#FFFFFF"/>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fo:background-color="#FFFFFF"/>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text-align="justify" fo:text-indent="0.4923in" fo:background-color="#FFFFFF"/>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fo:background-color="#FFFFFF"/>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fo:background-color="#FFFFFF"/>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fo:background-color="#FFFFFF"/>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fo:background-color="#FFFFFF"/>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fo:background-color="#FFFFFF"/>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fo:background-color="#FFFFFF"/>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fo:background-color="#FFFFFF"/>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fo:background-color="#FFFFFF"/>
      <style:text-properties fo:color="#000000" style:font-size-complex="12pt" style:language-asian="lt" style:country-asian="LT"/>
    </style:style>
    <style:style style:name="P1150" style:parent-style-name="Normal" style:family="paragraph">
      <style:paragraph-properties fo:text-align="justify" fo:background-color="#FFFFFF"/>
      <style:text-properties style:font-size-complex="12pt" style:language-asian="lt" style:country-asian="LT"/>
    </style:style>
    <style:style style:name="P1151" style:parent-style-name="Normal" style:family="paragraph">
      <style:paragraph-properties fo:text-align="center" fo:background-color="#FFFFFF"/>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text-align="justify" fo:background-color="#FFFFFF"/>
      <style:text-properties style:font-size-complex="12pt" style:language-asian="lt" style:country-asian="LT"/>
    </style:style>
    <style:style style:name="P1155" style:parent-style-name="Normal" style:family="paragraph">
      <style:paragraph-properties fo:text-align="justify" fo:text-indent="0.4923in"/>
      <style:text-properties fo:color="#000000" style:font-size-complex="12pt" style:language-asian="lt" style:country-asian="LT"/>
    </style:style>
    <style:style style:name="P1156" style:parent-style-name="Normal" style:family="paragraph">
      <style:paragraph-properties fo:text-align="justify" fo:text-indent="0.4923in" fo:background-color="#FFFFFF"/>
    </style:style>
    <style:style style:name="T1157" style:parent-style-name="DefaultParagraphFont" style:family="text">
      <style:text-properties style:font-weight-complex="bold" fo:color="#000000" style:font-size-complex="12pt" style:language-asian="lt" style:country-asian="LT"/>
    </style:style>
    <style:style style:name="P1158" style:parent-style-name="Normal" style:family="paragraph">
      <style:paragraph-properties fo:text-align="justify" fo:text-indent="0.4923in" fo:background-color="#FFFFFF"/>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P1166" style:parent-style-name="Normal" style:family="paragraph">
      <style:paragraph-properties fo:text-align="justify" fo:text-indent="0.4923in" fo:background-color="#FFFFFF"/>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paragraph-properties fo:text-align="justify" fo:text-indent="0.4923in" fo:background-color="#FFFFFF"/>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P1173" style:parent-style-name="Normal" style:family="paragraph">
      <style:paragraph-properties fo:text-align="justify" fo:text-indent="0.4923in" fo:background-color="#FFFFFF"/>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P1176" style:parent-style-name="Normal" style:family="paragraph">
      <style:paragraph-properties fo:text-align="justify" fo:text-indent="0.4923in" fo:background-color="#FFFFFF"/>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P1180" style:parent-style-name="Normal" style:family="paragraph">
      <style:paragraph-properties fo:text-align="justify" fo:text-indent="0.4923in" fo:background-color="#FFFFFF"/>
      <style:text-properties style:font-weight-complex="bold" fo:color="#000000" style:font-size-complex="12pt" style:language-asian="lt" style:country-asian="LT"/>
    </style:style>
    <style:style style:name="P1181" style:parent-style-name="Normal" style:family="paragraph">
      <style:paragraph-properties fo:text-align="justify" fo:background-color="#FFFFFF"/>
    </style:style>
    <style:style style:name="P1182" style:parent-style-name="Normal" style:family="paragraph">
      <style:paragraph-properties fo:text-align="center" fo:background-color="#FFFFFF"/>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fo:background-color="#FFFFFF"/>
    </style:style>
    <style:style style:name="P1188" style:parent-style-name="Normal" style:family="paragraph">
      <style:paragraph-properties fo:text-align="justify" fo:text-indent="0.4923in" fo:background-color="#FFFFFF"/>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text-align="justify" fo:text-indent="0.4923in" fo:background-color="#FFFFFF"/>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paragraph-properties fo:text-align="justify" fo:text-indent="0.4923in" fo:background-color="#FFFFFF"/>
    </style:style>
    <style:style style:name="T1194" style:parent-style-name="DefaultParagraphFont" style:family="text">
      <style:text-properties style:font-weight-complex="bold" fo:color="#000000" style:font-size-complex="12pt" style:language-asian="lt" style:country-asian="LT"/>
    </style:style>
    <style:style style:name="P1195" style:parent-style-name="Normal" style:family="paragraph">
      <style:paragraph-properties fo:text-align="justify" fo:text-indent="0.4923in" fo:background-color="#FFFFFF"/>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P1198" style:parent-style-name="Normal" style:family="paragraph">
      <style:paragraph-properties fo:text-align="justify" fo:text-indent="0.4923in" fo:background-color="#FFFFFF"/>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P1201" style:parent-style-name="Normal" style:family="paragraph">
      <style:paragraph-properties fo:text-align="justify" fo:text-indent="0.4923in" fo:background-color="#FFFFFF"/>
    </style:style>
    <style:style style:name="T1202" style:parent-style-name="DefaultParagraphFont" style:family="text">
      <style:text-properties style:font-weight-complex="bold" fo:color="#000000" style:font-size-complex="12pt" style:language-asian="lt" style:country-asian="LT"/>
    </style:style>
    <style:style style:name="P1203" style:parent-style-name="Normal" style:family="paragraph">
      <style:paragraph-properties fo:text-align="justify" fo:text-indent="0.4923in" fo:background-color="#FFFFFF"/>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text-indent="0.4923in" fo:background-color="#FFFFFF"/>
    </style:style>
    <style:style style:name="T1207" style:parent-style-name="DefaultParagraphFont" style:family="text">
      <style:text-properties style:font-weight-complex="bold" fo:color="#000000" style:font-size-complex="12pt" style:language-asian="lt" style:country-asian="LT"/>
    </style:style>
    <style:style style:name="P1208" style:parent-style-name="Normal" style:family="paragraph">
      <style:paragraph-properties fo:text-align="justify" fo:text-indent="0.4923in" fo:background-color="#FFFFFF"/>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text-indent="0.4923in" fo:background-color="#FFFFFF"/>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P1214" style:parent-style-name="Normal" style:family="paragraph">
      <style:paragraph-properties fo:text-align="justify" fo:text-indent="0.4923in" fo:background-color="#FFFFFF"/>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text-indent="0.4923in" fo:background-color="#FFFFFF"/>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P1222" style:parent-style-name="Normal" style:family="paragraph">
      <style:paragraph-properties fo:text-align="justify" fo:text-indent="0.4923in" fo:background-color="#FFFFFF"/>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P1225" style:parent-style-name="Normal" style:family="paragraph">
      <style:paragraph-properties fo:text-align="justify" fo:text-indent="0.4923in"/>
      <style:text-properties style:font-weight-complex="bold" fo:color="#000000" style:font-size-complex="12pt" style:language-asian="lt" style:country-asian="LT"/>
    </style:style>
    <style:style style:name="P1226" style:parent-style-name="Normal" style:family="paragraph">
      <style:paragraph-properties fo:text-align="justify" fo:text-indent="0.4923in" fo:background-color="#FFFFFF"/>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fo:background-color="#FFFFFF"/>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fo:background-color="#FFFFFF"/>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text-indent="0.4923in" fo:background-color="#FFFFFF"/>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fo:background-color="#FFFFFF"/>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fo:background-color="#FFFFFF"/>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fo:background-color="#FFFFFF"/>
      <style:text-properties fo:color="#000000" style:font-size-complex="12pt" style:language-asian="lt" style:country-asian="LT"/>
    </style:style>
    <style:style style:name="P1241" style:parent-style-name="Normal" style:family="paragraph">
      <style:paragraph-properties fo:text-align="justify" fo:background-color="#FFFFFF"/>
      <style:text-properties style:font-size-complex="12pt" style:language-asian="lt" style:country-asian="LT"/>
    </style:style>
    <style:style style:name="P1242" style:parent-style-name="Normal" style:family="paragraph">
      <style:paragraph-properties fo:text-align="center" fo:background-color="#FFFFFF"/>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justify" fo:background-color="#FFFFFF"/>
      <style:text-properties style:font-size-complex="12pt" style:language-asian="lt" style:country-asian="LT"/>
    </style:style>
    <style:style style:name="P1247" style:parent-style-name="Normal" style:family="paragraph">
      <style:paragraph-properties fo:text-align="justify" fo:text-indent="0.4923in" fo:background-color="#FFFFFF"/>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fo:background-color="#FFFFFF"/>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fo:background-color="#FFFFFF"/>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fo:background-color="#FFFFFF"/>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fo:background-color="#FFFFFF"/>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fo:background-color="#FFFFFF"/>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fo:background-color="#FFFFFF"/>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fo:background-color="#FFFFFF"/>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fo:background-color="#FFFFFF"/>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fo:background-color="#FFFFFF"/>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fo:background-color="#FFFFFF"/>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fo:background-color="#FFFFFF"/>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fo:background-color="#FFFFFF"/>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fo:background-color="#FFFFFF"/>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fo:background-color="#FFFFFF"/>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fo:background-color="#FFFFFF"/>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fo:background-color="#FFFFFF"/>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background-color="#FFFFFF"/>
    </style:style>
    <style:style style:name="P1295" style:parent-style-name="Normal" style:family="paragraph">
      <style:paragraph-properties fo:text-align="center" fo:background-color="#FFFFFF"/>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background-color="#FFFFFF"/>
      <style:text-properties style:font-size-complex="12pt" style:language-asian="lt" style:country-asian="LT"/>
    </style:style>
    <style:style style:name="P1299" style:parent-style-name="Normal" style:family="paragraph">
      <style:paragraph-properties fo:text-align="justify" fo:text-indent="0.4923in" fo:background-color="#FFFFFF"/>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text-properties fo:color="#000000" style:font-size-complex="12pt" style:language-asian="lt" style:country-asian="LT"/>
    </style:style>
    <style:style style:name="P1304" style:parent-style-name="Normal" style:family="paragraph">
      <style:paragraph-properties fo:text-align="justify" fo:text-indent="0.4923in" fo:background-color="#FFFFFF"/>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fo:background-color="#FFFFFF"/>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text-indent="0.4923in" fo:background-color="#FFFFFF"/>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fo:background-color="#FFFFFF"/>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fo:background-color="#FFFFFF"/>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fo:background-color="#FFFFFF"/>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fo:background-color="#FFFFFF"/>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fo:background-color="#FFFFFF"/>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fo:background-color="#FFFFFF"/>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fo:background-color="#FFFFFF"/>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fo:background-color="#FFFFFF"/>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fo:background-color="#FFFFFF"/>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fo:background-color="#FFFFFF"/>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fo:background-color="#FFFFFF"/>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fo:background-color="#FFFFFF"/>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fo:background-color="#FFFFFF"/>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fo:background-color="#FFFFFF"/>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variant="small-cap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fo:background-color="#FFFFFF"/>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fo:background-color="#FFFFFF"/>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tyle-complex="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fo:background-color="#FFFFFF"/>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fo:background-color="#FFFFFF"/>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fo:background-color="#FFFFFF"/>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fo:background-color="#FFFFFF"/>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fo:background-color="#FFFFFF"/>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background-color="#FFFFFF"/>
      <style:text-properties style:font-size-complex="12pt" style:language-asian="lt" style:country-asian="LT"/>
    </style:style>
    <style:style style:name="P1367" style:parent-style-name="Normal" style:family="paragraph">
      <style:paragraph-properties fo:text-align="center" fo:background-color="#FFFFFF"/>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fo:color="#000000" style:font-size-complex="12pt" style:language-asian="lt" style:country-asian="LT"/>
    </style:style>
    <style:style style:name="P1372" style:parent-style-name="Normal" style:family="paragraph">
      <style:paragraph-properties fo:text-align="justify" fo:background-color="#FFFFFF"/>
      <style:text-properties fo:color="#000000" style:font-size-complex="12pt" style:language-asian="lt" style:country-asian="LT"/>
    </style:style>
    <style:style style:name="P1373" style:parent-style-name="Normal" style:family="paragraph">
      <style:paragraph-properties fo:text-align="justify" fo:text-indent="0.4923in" fo:background-color="#FFFFFF"/>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fo:background-color="#FFFFFF"/>
    </style:style>
    <style:style style:name="T1376" style:parent-style-name="DefaultParagraphFont" style:family="text">
      <style:text-properties fo:font-weight="bold" style:font-weight-asian="bold" fo:color="#000000" style:font-size-complex="12pt" style:language-asian="lt" style:country-asian="LT"/>
    </style:style>
    <style:style style:name="P1377" style:parent-style-name="Normal" style:family="paragraph">
      <style:paragraph-properties fo:text-align="justify" fo:text-indent="0.4923in" fo:background-color="#FFFFFF"/>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fo:background-color="#FFFFFF"/>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fo:background-color="#FFFFFF"/>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fo:background-color="#FFFFFF"/>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fo:background-color="#FFFFFF"/>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fo:background-color="#FFFFFF"/>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fo:background-color="#FFFFFF"/>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fo:background-color="#FFFFFF"/>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fo:background-color="#FFFFFF"/>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fo:background-color="#FFFFFF"/>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fo:background-color="#FFFFFF"/>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fo:background-color="#FFFFFF"/>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P1406" style:parent-style-name="Normal" style:family="paragraph">
      <style:paragraph-properties fo:text-align="justify" fo:text-indent="0.4923in" fo:background-color="#FFFFFF"/>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fo:background-color="#FFFFFF"/>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ext-properties fo:color="#000000" style:font-size-complex="12pt" style:language-asian="lt" style:country-asian="LT"/>
    </style:style>
    <style:style style:name="P1414" style:parent-style-name="Normal" style:family="paragraph">
      <style:paragraph-properties fo:text-align="justify" fo:text-indent="0.4923in" fo:background-color="#FFFFFF"/>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RESPUBLIKOS VYRIAUSYBĖS 1999–2000 METŲ VEIKLOS PROGRAMOS</text:p>
      <text:p text:style-name="P15"/>
      <text:p text:style-name="P16">1999 m. lapkričio 11 d. Nr. VIII-1420</text:p>
      <text:p text:style-name="P17">Vilnius</text:p>
      <text:p text:style-name="P18"/>
      <text:p text:style-name="P19"><text:span text:style-name="T20">Lietuvos Respublikos Seimas, apsvarstęs Lietuvos Respubl</text:span><text:span text:style-name="T21">ikos Vyriausybės 1999–2000 metų veiklos programą ir vadovaudamasis Lietuvos Respublikos Konstitucijos 67 straipsnio 7 punktu ir 92 straipsnio penktąja dalimi,<text:s/></text:span><text:span text:style-name="T22">nutari</text:span><text:span text:style-name="T23">a:</text:span></text:p>
      <text:p text:style-name="P24"/>
      <text:p text:style-name="P25"><text:span text:style-name="T26">1</text:span><text:span text:style-name="T27"><text:s/>straipsnis.</text:span></text:p>
      <text:p text:style-name="P28"><text:span text:style-name="T29">Pritarti Ministro Pirmininko Andriaus<text:s/></text:span><text:span text:style-name="T30">Kubiliaus<text:s/></text:span><text:span text:style-name="T31">pateiktai Lietuvos Re</text:span><text:span text:style-name="T32">spublikos Vyriausybės 1999–2000 metų veiklos programai.<text:s/></text:span></text:p>
      <text:p text:style-name="P33"/>
      <text:p text:style-name="P34"><text:span text:style-name="T35">2</text:span><text:span text:style-name="T36"><text:s/>straipsnis.</text:span></text:p>
      <text:p text:style-name="P37"><text:span text:style-name="T38">Nutarimas įsigalioja nuo priėmimo.</text:span></text:p>
      <text:p text:style-name="P39"/>
      <text:p text:style-name="P40"/>
      <text:p text:style-name="P41">LIETUVOS RESPUBLIKOS SEIMO PIRMININKAS<text:tab/>VYTAUTAS LANDSBERGIS<text:s/></text:p>
      <text:p text:style-name="P42"><text:span text:style-name="T43">______________</text:span></text:p>
      <text:p text:style-name="P44"><text:span text:style-name="T45">LIETUVOS RESPUBLIKOS VYRIAUSYBĖS 1999-2000 METŲ VEIKLOS<text:s/></text:span><text:span text:style-name="T46">PROGRAMA</text:span></text:p>
      <text:p text:style-name="P47"/>
      <text:p text:style-name="P48"><text:span text:style-name="T49">Ši Vyriausybės programa yra parengta pagal Lietuvos Respublikos Vyriausybės programas, kurioms 1996 m. gruodžio 10d irl999rru birželio 10 d pritarė Seimas. Atsižvelgta iri tai, kas jau įvykdyta, todėl tos nuostatos nebekartojamos. Kitos nuostat</text:span><text:span text:style-name="T50">os, kurios iki šiol nebuvo visiškai įgyvendintos, taip pat tos nuostatos, kurių turi būti laikomasi nuolat, yra paliktos nepakeistos arba patikslintos bei papildytos.</text:span></text:p>
      <text:p text:style-name="P51"/>
      <text:p text:style-name="P52"><text:span text:style-name="T53">MŪSŲ ĮSIPAREIGOJIMAS - TARNAUTI LIETUVAI<text:s/></text:span></text:p>
      <text:p text:style-name="P54"/>
      <text:p text:style-name="P55"><text:span text:style-name="T56">Mes, Lietuvos Respublikos Vyriausybės nar</text:span><text:span text:style-name="T57">iai, tęsdami svarbiausius nuo 1996 metų Seimo rinkinių dirbusių Lietuvos Respublikos vyriausybių darbus ir įsipareigojimus, patvirtiname, kad: norime būti žmonių.valdžia, b nė valdžios žmonės; suprantame, kad žmonių gyvenimas priklausys nuo mūsų visų, - ša</text:span><text:span text:style-name="T58">lies gerovę kuriančių darbščių ir iniciatyvių piliečių, ir tų, kurie dirbs yaldžios įstaigos:</text:span></text:p>
      <text:p text:style-name="P59"><text:span text:style-name="T60">žinome, kad nesame apdrausti nuo klaidų, negalime garantuoti ir greitų gerų permainų, tačiau galime PASIŽADĖTI: <text:s/>■</text:span></text:p>
      <text:p text:style-name="P61"><text:span text:style-name="T62">vykdyti dorą ir kiekvienam žmogui teisingą vals</text:span><text:span text:style-name="T63">tybės vidaus ir užsienio politiką;</text:span></text:p>
      <text:p text:style-name="P64"><text:span text:style-name="T65">nuoširdžiai tarnauti savo piliečiams ir valstybei, o ne naudotis valdžia savo interesais;</text:span></text:p>
      <text:p text:style-name="P66"><text:span text:style-name="T67">atsakyti už savo veiksmus ir už mums pavaldžių valstybės tarnautojų, pareigūnų politikų darbą: mes patys juos drausminsime, prireik</text:span><text:span text:style-name="T68">us ir bausime;</text:span></text:p>
      <text:p text:style-name="P69"><text:span text:style-name="T70">tartis su žmonėmis ir opozicinėmis politinėmis jėgomis;</text:span></text:p>
      <text:p text:style-name="P71"><text:span text:style-name="T72">užtikrinti viešumą sprendžiant valstybės finansinius ir turtinius klausimus, informuoti visuomenę apie realią valstybės finansinę būklę.</text:span></text:p>
      <text:p text:style-name="P73"><text:span text:style-name="T74">Mūsų principai: ryžtas, bendras darbas, atviru</text:span><text:span text:style-name="T75">mas ir atsakomybė.</text:span></text:p>
      <text:p text:style-name="P76"/>
      <text:p text:style-name="P77"><text:span text:style-name="T78">MŪSŲ VERTYBĖS</text:span></text:p>
      <text:p text:style-name="P79"/>
      <text:p text:style-name="P80"><text:span text:style-name="T81">Mes įsitikinę, kad politinės bei ekonominės iniciatyvos ir pilietinės moralinės atsakomybės šaltinis yra laisvas pilietis. Kartu mes matome trinarę visuomenės sąrangą: asmuo bendruomenė - valstybė. Tik bendruomenė</text:span><text:span text:style-name="T82"><text:s/>pajėgi pastatyti priešpriešiais savo galią valstybės galiai ir išsaugoti asmens laisvę.</text:span></text:p>
      <text:p text:style-name="P83"><text:span text:style-name="T84">Bendruomenė yra viena svarbiausių vertybių. Gyvybingos bendruomenės kuria įvairialypę visuomenę, gyvenimo įvairovę. Pirmoji asmens bendruomenė yra šeima. Seimą gali st</text:span><text:span text:style-name="T85">iprėti tik tuo atveju, jeigu ir įstatymais bus ginamos šeimos teisės, didinamos galimybės joje auginti ir auklėti vaikus, jeigu bus remiamas jaunų šeimų apsirūpinimas būstu. Valdžia neturėtų plėsti savo galių j tas sritis, kuriose sėkmingai gali veikti ir<text:s/></text:span><text:span text:style-name="T86">atlikti visuomenei svarbius darbus šeima.</text:span></text:p>
      <text:p text:style-name="P87"><text:span text:style-name="T88">Savivalda yra pilietinės demokratinės valstybės pagrindas. Municipalines ir bendruomeninės savivaldos stiprinimą, aktyvų piliečių įtraukimą į jų vietos savivaldą laikome svarbiausiais ilgalaikiais veiksniais, kurie</text:span><text:span text:style-name="T89"><text:s/>galų gale lemia ir valstybes valdymo kokybę.</text:span></text:p>
      <text:p text:style-name="P90"><text:span text:style-name="T91">Geriausia, kai vietos savivalda kyla iš vietinės bendruomenės su nuoširdžios kaimynystės ryšiais, iš tarpusavio pagalbos - talkos ir bendros savigynos nuo nusikaltėlių, taip pat ir iš bendruomenių socialinės rū</text:span><text:span text:style-name="T92">pybos atkūrimo.<text:s/></text:span></text:p>
      <text:p text:style-name="P93"><text:span text:style-name="T94">Stipri valstybė reiškia galimybę egzistuoti ir išlikti stipriai tautai. Vertindami savo valstybę ir tobulindami ją demokratiniais pagrindais, įsitikinę savos valstybės svarba, piliečiai gins ją kaip namus ir kaip principą. Toks kryptingas,</text:span><text:span text:style-name="T95"><text:s/>sąmoningas, kūrybiškas patriotizmas turi būti ugdomas bendram reikalui. Patriotizmas yra dorybė. Jos atsisakymas ardo bendruomenę, kuri savaimingai ugdo patriotizmą ir iš jo kylančius įsipareigojimus.</text:span></text:p>
      <text:p text:style-name="P96"><text:span text:style-name="T97">Tautos ryžtas ir pasirengimas ginti savo valstybę yra<text:s/></text:span><text:span text:style-name="T98">tautos gyvybingumo garantas bei valstybės santvarkos ramstis. Vadovaudamasi šia nuostata, Vyriausybė ir toliau ryžtingai<text:s/></text:span><text:soft-page-break/><text:span text:style-name="T99">sieks įtvirtinti ne tik politinę bei ekonominę, bet ir svarbiausiąją - moralinę ir vertybinę - pasirengusios gintis valstybės nepriklau</text:span><text:span text:style-name="T100">somybę.</text:span></text:p>
      <text:p text:style-name="P101"><text:span text:style-name="T102">Asmens, piliečio bei visuomenės laisvė ir tvarka vienas su kitu susiję, vienas kitą papildantys dalykai. Tik esant tvarkai egzistuoja laisvė. Vyriausybė toliau ryžtingai kovos su nusikalstamumu, stiprins tam įsteigtas specialias struktūras, o kartu</text:span><text:span text:style-name="T103"><text:s/>šalins giliąsias nusikalstamumo priežastis. Mes dar sykį pabrėžiame, kad laisvę ir tvarką turi garantuoti ne tik valstybė, bet ir tradicinės bendruomenės institucijos.</text:span></text:p>
      <text:p text:style-name="P104"><text:span text:style-name="T105">Esame įsitikinę, kad demokratija yra savivaldos forma, o politinės brandos, iniciatyvos</text:span><text:span text:style-name="T106"><text:s/>bei moralinės atsakomybės šaltinis yra politinį dalyvavimą skatinanti bendruomenė ir laisvas pilietis laisvoje šalyje.</text:span></text:p>
      <text:p text:style-name="P107"/>
      <text:p text:style-name="P108"><text:span text:style-name="T109">MŪSŲ TIKSLAS - LIETUVOS SĖKMĖ</text:span></text:p>
      <text:p text:style-name="P110"/>
      <text:p text:style-name="P111"><text:span text:style-name="T112">Mes esame pajėgūs užtikrinti Vyriausybei keliamą sąlygą nuoširdžiai ir sąžiningai tarnauti savo<text:s/></text:span><text:span text:style-name="T113">piliečiams ir niekam neleisti naudotis valdžia savo interesais.</text:span></text:p>
      <text:p text:style-name="P114"><text:span text:style-name="T115">Svarbiausieji Vyriausybės veiklos prioritetai - darbo vietų kūrimas ir verslo skatinimas, šalies valdymo reforma, kova su nusikalstamumu, taip pat saugumo garantijų Lietuvos valstybei (tvirtin</text:span><text:span text:style-name="T116">imas.</text:span></text:p>
      <text:p text:style-name="P117"><text:span text:style-name="T118">Vyriausybės programa remiasi laisvos konkurencinės ekonomikos, griežtos finansų bei monetarinės politikos,. demokratinių visuomenės santykių, teisingos teisinės tvarkos, socialinio solidarumo politiniais principais.</text:span></text:p>
      <text:p text:style-name="P119"><text:span text:style-name="T120">Pirmiausia kursime kuo palankesnes</text:span><text:span text:style-name="T121"><text:s/>ekonomikos ir mokesčių sąlygas, skatinančias ilgalaikį ekonomikos augimą ir naujas darbo vietas. Valstybės skirstymais ar perdalijimais gyvenimo lygio nepagerinsime. Galime tik padėti žmonėms užsidirbti, o bendruomenės (valstybės) paramą pirmiausia teikti</text:span><text:span text:style-name="T122"><text:s/>negalintiems dirbti, taip įgyvendinant minimalios gerovės principą.</text:span></text:p>
      <text:p text:style-name="P123"><text:span text:style-name="T124">Vyriausybė, įgyvendindama šiuos principus, pirmiausia skatins kapitalo investicijas, kurios išlaikys esamas ir padės kurti naujas darbo vietas, įdiegs naujausias technologijas ir didins</text:span><text:span text:style-name="T125"><text:s/>realias dirbančiųjų pajamas. Valstybė negali atsisakyti būtiniausių socialinių programų ir dėl to negali mažinti vartojimui tenkančių mokesčių. Tačiau galima ir būtina mažinti kitus mokesčius. Šalies ekonominius ir socialinius interesus geriausiai gali už</text:span><text:span text:style-name="T126">tikrinti Lietuvoje sėkmingai pradėtos įgyvendinti tiesiogiai įmonėms tenkančių mokesčių naštos mažinimo nuostatos.</text:span></text:p>
      <text:p text:style-name="P127"><text:span text:style-name="T128">Mes pasisakome prieš ekonomiškai nenaudingą valstybinį reguliavimą ir lėšų perskirstymus. Apmokestinti tik. vartojimui naudojamas pajamas,<text:s/></text:span><text:span text:style-name="T129">nereguliuoti tokių ekonominių ir socialinių procesų, kuriuos geriau subalansuoja“ konkurencinė rinka ir asmeninis žmonių pasirinkimas - svarbiausi Vyriausybės ekonominės ideologuos principai.</text:span></text:p>
      <text:p text:style-name="P130"><text:span text:style-name="T131">Laisvi konkurenciniai ekonominiai santykiai geriausiai skatina ū</text:span><text:span text:style-name="T132">kio pažangą ir gina vartotojus. Likviduosime likusius nereikalingus biurokratinius verslo suvaržymus ir trukdymus, iki 2001 metų iš esmės baigsime valstybės kontroliuojamų įmonių privatizavimo programą, stiprinsime Lietuvos Respublikos konkurencijos tarybo</text:span><text:span text:style-name="T133">s veiksmus prieš rinkos monopolizavimą, garantuosime skaidrią ir lygiomis teisėmis ūkio subjektams teikiamą valstybės paramą.</text:span></text:p>
      <text:p text:style-name="P134"><text:span text:style-name="T135">Mes siekiame liberalios ekonomikos, Tačiau galimybė išvengti mokesčių mokėjimo, galimybe mokėti mažesnius nei kiti to paties ver</text:span><text:span text:style-name="T136">slo subjektai mokesčius yra ne liberalios ekonomikos, bet neteisingos ūkio sistemos požymiai. lai iškreipia konkurenciją, žlugdo geriausias įmones ir darbo vietas, leidžia daliai žmonių gyventi mokesčių mokėtojų sąskaita.</text:span></text:p>
      <text:p text:style-name="P137"><text:span text:style-name="T138">Mes siekiame stabilios makroekon</text:span><text:span text:style-name="T139">omikos, todėl nekeisime Lietuvos banko ir Vyriausybės politikos dėl lito stabilumo ir valiutų valdybos išlaikymo.</text:span></text:p>
      <text:p text:style-name="P140"/>
      <text:p text:style-name="P141"><text:span text:style-name="T142">VYRIAUSYBĖS VEIKLOS PRINCIPINĖS NUOSTATOS</text:span></text:p>
      <text:p text:style-name="P143"/>
      <text:p text:style-name="P144"><text:span text:style-name="T145">Šiai Vyriausybei darbą tenka pradėti nelengvu šalies ūkiui metu. Padėtį pakeisti gali tik<text:s/></text:span><text:span text:style-name="T146">neišvengiami ir būtini sprendimai, kurie gali užtikrinti finansinį stabilumą bei žymiai spartesnį esminių reformų įgyvendinimą šalyje. Tai gali būti nepopuliarūs žingsniai.</text:span></text:p>
      <text:p text:style-name="P147"/>
      <text:p text:style-name="P148"><text:span text:style-name="T149">Krizės prevencijos ir reformų programa</text:span></text:p>
      <text:p text:style-name="P150"/>
      <text:p text:style-name="P151"><text:span text:style-name="T152">Neišvengiami sprendimai.</text:span></text:p>
      <text:p text:style-name="P153"><text:span text:style-name="T154">1</text:span><text:span text:style-name="T155">.<text:s/></text:span><text:span text:style-name="T156">Rublinių indelių kompensavimo terminų pakeitimas atsižvelgiant į valstybės išgales.</text:span></text:p>
      <text:p text:style-name="P157"><text:span text:style-name="T158">2</text:span><text:span text:style-name="T159">. Finansavimo skolintomis lėšomis 1999 metais mažinimas ar perkėlimas vėlesniam laikui Šių valstybės įsipareigojimų:</text:span></text:p>
      <text:p text:style-name="P160"><text:span text:style-name="T161">kompensacijų už negrąžintą (valstybės išperkamą) n</text:span><text:span text:style-name="T162">uosavybę mokėjimo, energetikų skolų grąžinimo, investicinių projektų finansavimo, lėšų pervedimo į Ignalinos atominės elektrinės eksploatavimo nutraukimo fondą. , 3. Sutarties su Tarptautiniu valiutos fondu pasirašymas.</text:span></text:p>
      <text:p text:style-name="P163"><text:span text:style-name="T164">4</text:span><text:span text:style-name="T165">. Visiems vienodų verslo sąlygų</text:span><text:span text:style-name="T166"><text:s/>sudarymas, efektyvus mokesčių surinkimas ;</text:span></text:p>
      <text:p text:style-name="P167"><text:span text:style-name="T168">5</text:span><text:span text:style-name="T169">. Skubios priemonės, skirtos papildyti Valstybinio socialinio draudimo fondo biudžetą:.</text:span></text:p>
      <text:p text:style-name="P170"><text:span text:style-name="T171">a) pakeisti dirbantiems pensininkams mokamų pensijų ribojimo tvarką;</text:span></text:p>
      <text:p text:style-name="P172"><text:span text:style-name="T173">b) sparčiau didinti išėjimo į pensiją amžių;<text:s/></text:span></text:p>
      <text:p text:style-name="P174"><text:span text:style-name="T175">c) parengti ir įgyvendinti Socialini nelaimingų atsitikimų darbe ir profesinių ligų draudimo įstatymą;</text:span></text:p>
      <text:p text:style-name="P176"><text:span text:style-name="T177">d) parengti ir įgyvendinti Socialinį ligos ir motinystės draudimo įstatymą; -</text:span></text:p>
      <text:p text:style-name="P178"><text:span text:style-name="T179">e) pradėti formuoti valstybinį privalomąjį kaupiamąjį pensijų draudimą<text:s/></text:span><text:span text:style-name="T180">ir skatinti privačių pensijų fondų kūrimąsi.</text:span></text:p>
      <text:p text:style-name="P181"><text:span text:style-name="T182">6</text:span><text:span text:style-name="T183">. Valstybės tarnybos atlyginimų sistemos įstatyminis sureguliavimas.</text:span></text:p>
      <text:p text:style-name="P184"><text:span text:style-name="T185">7</text:span><text:span text:style-name="T186">. Žemės ūkio strategijos įgyvendinimas.</text:span></text:p>
      <text:p text:style-name="P187"/>
      <text:p text:style-name="P188"><text:span text:style-name="T189">Būtini sprendimai</text:span></text:p>
      <text:p text:style-name="P190"/>
      <text:p text:style-name="P191"><text:span text:style-name="T192">1</text:span><text:span text:style-name="T193">. Antikorupcinių principų („Transparency International“) įgyv</text:span><text:span text:style-name="T194">endinimas.</text:span></text:p>
      <text:p text:style-name="P195"><text:span text:style-name="T196">2</text:span><text:span text:style-name="T197">. Ankstesnių vyriausybių principinių nuostatų tęstinumas:</text:span></text:p>
      <text:p text:style-name="P198"><text:span text:style-name="T199">a) valstybės skolinių įsipareigojimų besąlyginis vykdymas;</text:span></text:p>
      <text:p text:style-name="P200"><text:span text:style-name="T201">b) Valiutų valdybos išlaikymas nekeičiant nei bazinės valiutos, nei lito kurso bazinės valiutos atžvilgiu;</text:span></text:p>
      <text:p text:style-name="P202"><text:span text:style-name="T203">c) kapitalo<text:s/></text:span><text:span text:style-name="T204">rinkos stiprinimas. Griežta finansinių institucijų priežiūra;</text:span></text:p>
      <text:p text:style-name="P205"><text:span text:style-name="T206">d) vykdymas priemonių, galinčių sumažinti einamosios sąskaitos ir biudžeto deficitus.</text:span></text:p>
      <text:p text:style-name="P207"><text:span text:style-name="T208">3</text:span><text:span text:style-name="T209">. Finansai ir biudžetas:</text:span></text:p>
      <text:p text:style-name="P210"><text:span text:style-name="T211">a) biudžeto sandaros pertvarkymas suteikiant daugiau teisių asignavimų val</text:span><text:span text:style-name="T212">dytojams;</text:span></text:p>
      <text:p text:style-name="P213"><text:span text:style-name="T214">b) investicijų planavimo, naudojimo ir kontrolės tikslinimas;</text:span></text:p>
      <text:p text:style-name="P215"><text:span text:style-name="T216">c) pridėtinės vertės mokesčio lengvatų palaipsnis atsisakymas.</text:span></text:p>
      <text:p text:style-name="P217"><text:span text:style-name="T218">4</text:span><text:span text:style-name="T219">. Ūkio restrukturizavimas, modernizavimas, privatizavimas ir integracija į Europos rinką:</text:span></text:p>
      <text:p text:style-name="P220"><text:span text:style-name="T221">a) akcinės bendrovės</text:span><text:span text:style-name="T222"><text:s/>„Lietuvos energija“ restrukturizavimas ir dalinis privatizavimas;</text:span></text:p>
      <text:p text:style-name="P223"><text:span text:style-name="T224">b) akcinės bendrovės „Lietuvos dujos“ restrukturizavimas ir dalinis privatizavimas;</text:span></text:p>
      <text:p text:style-name="P225"><text:span text:style-name="T226">c) „Elektros tiltas“ į Vakarus;<text:s/></text:span></text:p>
      <text:p text:style-name="P227"><text:span text:style-name="T228">d) transporto įmonių (geležinkelio, avialinijų, laivininkystės) re</text:span><text:span text:style-name="T229">strukturizavimas ir dalinis privatizavimas; 0 valstybės kontroliuojamų komercinių bankų privatizavimas;</text:span></text:p>
      <text:p text:style-name="P230"><text:span text:style-name="T231">g) akcinės bendrovės „Lietuvos telekomas“ valstybei priklausančių akcijų pardavimas.</text:span></text:p>
      <text:p text:style-name="P232"><text:span text:style-name="T233">5</text:span><text:span text:style-name="T234">. Administracinių kliūčių verslo plėtrai naikinimas:</text:span></text:p>
      <text:p text:style-name="P235"><text:span text:style-name="T236">a) ba</text:span><text:span text:style-name="T237">rjerų užsienio kapitalo investicijoms naikinimas;</text:span></text:p>
      <text:p text:style-name="P238"><text:span text:style-name="T239">b) palankių transporto ir krovinių tranzito sąlygų užtikrinimas.</text:span></text:p>
      <text:p text:style-name="P240"><text:span text:style-name="T241">6</text:span><text:span text:style-name="T242">. Socialinė ir sveikatos apsauga: .</text:span></text:p>
      <text:p text:style-name="P243"><text:span text:style-name="T244">a) ligoninių (II lygio asmens sveikatos priežiūros paslaugas teikiančių įstaigų) perdavimas apsk</text:span><text:span text:style-name="T245">ritims; .b) slaugos ir globos paslaugų integravimas savivaldybių lygyje;i</text:span></text:p>
      <text:p text:style-name="P246"><text:span text:style-name="T247">c) pasirengimas keisti valstybinio socialinio draudimo įmokų tarifą, nustatant kitą darbdavio ir darbuotojo mokamų tarifo dalių proporciją.</text:span></text:p>
      <text:p text:style-name="P248"><text:span text:style-name="T249">7</text:span><text:span text:style-name="T250">. Tolesnis teisines sistemos refo</text:span><text:span text:style-name="T251">rmos įgyvendinimas. Teises kodeksų parengimas.</text:span></text:p>
      <text:p text:style-name="P252"><text:span text:style-name="T253">8</text:span><text:span text:style-name="T254">. Regioninės politikos „instrumentų“ sukūrimas.</text:span></text:p>
      <text:p text:style-name="P255"><text:span text:style-name="T256">9</text:span><text:span text:style-name="T257">. Švietimas, studijos ir mokslas:</text:span></text:p>
      <text:p text:style-name="P258"><text:span text:style-name="T259">a) studijų kreditavimo sistemos Įgyvendinimas;</text:span></text:p>
      <text:p text:style-name="P260"><text:span text:style-name="T261">b) švietimo ir mokslo įstaigų pastatų renovavimo programos parengima</text:span><text:span text:style-name="T262">s ir įgyvendinimas;</text:span></text:p>
      <text:p text:style-name="P263"><text:span text:style-name="T264">c) švietimo ir mokslo finansavimo sistemos reforma;<text:s/></text:span></text:p>
      <text:p text:style-name="P265"><text:span text:style-name="T266">d) „Informacinės visuomenės“ aplinkos kūrimas ir mokyklų kompiuterizavimas.</text:span></text:p>
      <text:p text:style-name="P267"><text:span text:style-name="T268">10</text:span><text:span text:style-name="T269">. Kultūra:</text:span></text:p>
      <text:p text:style-name="P270"><text:span text:style-name="T271">a) valstybės paramos kultūrai sistemos pertvarkymas;</text:span></text:p>
      <text:p text:style-name="P272"><text:span text:style-name="T273">b) autorių ir gretutinių<text:s/></text:span><text:span text:style-name="T274">teisių įgyvendinimo ir gynimo strategijos sukūrimas.</text:span></text:p>
      <text:p text:style-name="P275"><text:span text:style-name="T276">11</text:span><text:span text:style-name="T277">. Būsto programos plėtra.</text:span></text:p>
      <text:p text:style-name="P278"><text:span text:style-name="T279">12</text:span><text:span text:style-name="T280">. Melioracijos finansavimo reforma.</text:span></text:p>
      <text:p text:style-name="P281"><text:span text:style-name="T282">13</text:span><text:span text:style-name="T283">. Žemės reformos darbų užbaigimas.</text:span></text:p>
      <text:p text:style-name="P284"><text:span text:style-name="T285">14</text:span><text:span text:style-name="T286">. Transporto priemonių savininkų ir valdytojų civilinės atsakomybės privalomojo<text:s/></text:span><text:span text:style-name="T287">draudimo įgyvendinimas.</text:span></text:p>
      <text:p text:style-name="P288"/>
      <text:p text:style-name="P289"><text:span text:style-name="T290">UŽSIENIO POLITIKA</text:span></text:p>
      <text:p text:style-name="P291"/>
      <text:p text:style-name="P292"><text:span text:style-name="T293">Vyriausybės strateginiai tikslai:</text:span></text:p>
      <text:p text:style-name="P294"><text:span text:style-name="T295">užtikrinti šalies nacionalini saugumą integruojantis į Šiaurės Atlanto Sutarties Organizaciją, Europos Sąjungą ir kitas Vakarų bendruomenės institucijas;</text:span></text:p>
      <text:p text:style-name="P296"><text:span text:style-name="T297">stiprinti naci</text:span><text:span text:style-name="T298">onalinę ekonomiką ir kelti žmonių gerovę įsiliejant j Europos prekių ir kapitalo rinką.</text:span></text:p>
      <text:p text:style-name="P299"><text:span text:style-name="T300">Siekdama minėtųjų tikslų, Vyriausybė vykdys užsienio politiką šiomis kryptimis:</text:span></text:p>
      <text:p text:style-name="P301"><text:span text:style-name="T302">politinėmis ir diplomatinėmis priemonėmis sieks kuo greičiau įstoti į Europos Sąjung</text:span><text:span text:style-name="T303">ą (ES) ir Šiaurės Atlanto Sutarties Organizaciją (NATO);</text:span></text:p>
      <text:p text:style-name="P304"><text:span text:style-name="T305">aktyviai derėsis dėl įstojimo j Europos Sąjungą; sieks kuo greičiau šias derybas užbaigti, tačiau kartu stengsis, kad būtų kuo geriau patenkinami Lietuvos ūkio ir gyventojų ekonominiai bei socialinia</text:span><text:span text:style-name="T306">i interesai;</text:span></text:p>
      <text:p text:style-name="P307"><text:span text:style-name="T308">aktyviai dalyvaus politiniame dialoge pagal Europos Sąjungos Bendrosios užsienio ir saugumo politikos programą; plėtos dvišalius santykius su Europos Sąjungos ir NATO valstybėmis narėmis bei kandidatėmis;</text:span></text:p>
      <text:p text:style-name="P309"><text:span text:style-name="T310">aktyviai prisidės prie Baltijos ir Šia</text:span><text:span text:style-name="T311">urės Europos valstybių bendradarbiavimo, taip pat Baltijos Jūros Valstybių Tarybos veiklos;</text:span></text:p>
      <text:p text:style-name="P312"><text:span text:style-name="T313">plės laisvosios prekybos erdvę; baigs derybas dėl narystės Pasaulio prekybos organizacijoje;</text:span></text:p>
      <text:p text:style-name="P314"><text:span text:style-name="T315">plėtos abiem pusėms naudingus dvišalius santykius su kaimyninėmis valst</text:span><text:span text:style-name="T316">ybėmis, ypač su Lenkija;</text:span></text:p>
      <text:p text:style-name="P317"><text:span text:style-name="T318">baigs Lietuvos Respublikos valstybės sienos su Baltarusijos Respublika demarkavimą;</text:span></text:p>
      <text:p text:style-name="P319"><text:span text:style-name="T320">aktyviai prisidės prie tarptautinės bendruomenės pastangų užtikrinti demokratiją, žmogaus teises, taiką ir stabilumą per Jungtinių Tautų Organizaci</text:span><text:span text:style-name="T321">ją, Europos Saugumo ir Bendradarbiavimo Organizaciją, Europos Tarybą bei kitas organizacijas; įtvirtins Lietuvos, kaip aktyvaus užsienio politikos subjekto, tarptautinio saugumo kūrėjo vaidmenį.</text:span></text:p>
      <text:p text:style-name="P322"><text:span text:style-name="T323">Spartindama šalies įstojimą j Europos Sąjungą, Vyriausybė n</text:span><text:span text:style-name="T324">umato:</text:span></text:p>
      <text:p text:style-name="P325"><text:span text:style-name="T326">koordinuoti ministerijų veiklą įgyvendinant ekonominės integracijos programą, nuolat informuoti visuomenę apie integracijos procesą ir jo naudą šalies ūkiui;</text:span></text:p>
      <text:p text:style-name="P327"><text:span text:style-name="T328">suderinti su Europos Bendrijos reikalavimais ūkinę veiklą reglamentuojančius įstatymus; p</text:span><text:span text:style-name="T329">rie Europos Sąjungos teisės normų pirmiausia priderinti įstatymus, reglamentuojančius finansinę tvarką, ne pelno organizacijų veiklą, verslo sutarčių sudarymą ir vykdymą, atsakomybę už sutarčių nevykdymą, finansinių paslaugų sektoriaus veiklą, vartotojų te</text:span><text:span text:style-name="T330">isių gynimą, ekonominių santykių valstybinį reguliavimą ir užsienio prekybą. Europos teisės departamentas prie Lietuvos Respublikos<text:s/></text:span><text:soft-page-break/><text:span text:style-name="T331">Vyriausybės ir toliau koordinuos teisės aktų projektų rengimą šiais klausimais nepriklausomai nuo to, kuri institucija kompe</text:span><text:span text:style-name="T332">tentinga juos priimti;</text:span></text:p>
      <text:p text:style-name="P333"><text:span text:style-name="T334">atkūrus Lietuvos (centrinio) banko funkcijas, tobulinti valstybės iždo sistemą bei įgyvendinti tokią pinigų ir finansų politiką, kuri įgalintų pasirengti prisijungti prie Europos monetarinės sąjungos;</text:span></text:p>
      <text:p text:style-name="P335">siekti integruoti Lietuvos ūkio<text:s/>infrastruktūrą į Europos sistemas: parengti Europos standarto geležinkelio linijos Lietuvos ir Lenkijos siena- Kaunas tiesimo ekonominį pagrįstumą; pagal Europos vėžės standartą pradėti (atsižvelgiant į finansines galimybes) rekonstruoti geležinkelio atkarpą nuo Lenkijos valstybės sienos iki Kauno - pakeisti pagal tarptautinės konvencijos COTTF reikalavimus; prisijungti prie Europos ryšių sistemos - pertvarkyti Lietuvos ryšių sistemą pagal Europos Sąjungos standartus; prisijungti prie Europos transporto sistemų.</text:p>
      <text:p text:style-name="P336"/>
      <text:p text:style-name="P337"><text:span text:style-name="T338">VIDAUS POLITIKA</text:span></text:p>
      <text:p text:style-name="P339"/>
      <text:p text:style-name="P340"><text:span text:style-name="T341">1</text:span><text:span text:style-name="T342">. TEISINĖS SISTEMOS REFORMA IR TEISĖTVARKA</text:span></text:p>
      <text:p text:style-name="P343"/>
      <text:p text:style-name="P344"><text:span text:style-name="T345">Lietuvos teisinė sistema bus toliau kuriama remiantis Lietuvos Respublikos Konstitucijos principais ir nuostatomis, vakarietiškos teisinės tradicijos atgaivinimu, suvokiant pasirink</text:span><text:span text:style-name="T346">tą Lietuvos europinę ir transatlantinę orientaciją.</text:span></text:p>
      <text:p text:style-name="P347">Suprasdami, kaip svarbu spartinti teisinę reformą, skatindami teisinių institucijų reformos tolesnį peraugimą į visos teisinės sistemos reformą, sieksime išvengti skubotų sprendimų, galinčių turėti<text:s/>neigiamų padarinių.</text:p>
      <text:p text:style-name="P348"><text:span text:style-name="T349">Reforma apima visus teisinės sistemos struktūrinius elementus:</text:span></text:p>
      <text:p text:style-name="P350"><text:span text:style-name="T351">nacionalinės teisės sistemos kūrimą;</text:span></text:p>
      <text:p text:style-name="P352"><text:span text:style-name="T353">teisės aktų rengimo sistemos tobulinimą;</text:span></text:p>
      <text:p text:style-name="P354"><text:span text:style-name="T355">valstybės teisines institucijas, jų funkcijas ir veiklą;</text:span></text:p>
      <text:p text:style-name="P356"><text:span text:style-name="T357">teisės infrastruktūras miestuose ir ra</text:span><text:span text:style-name="T358">jonuose;</text:span></text:p>
      <text:p text:style-name="P359"><text:span text:style-name="T360">kontrolės, priežiūros, imuniteto tarnybų veiklą;</text:span></text:p>
      <text:p text:style-name="P361"><text:span text:style-name="T362">nusikalstamumo kontrolės ir prevencijos sistemą;</text:span></text:p>
      <text:p text:style-name="P363"><text:span text:style-name="T364">teisinės pagalbos sistemos kūrimą;</text:span></text:p>
      <text:p text:style-name="P365"><text:span text:style-name="T366">teisės pažeidėjų socialinę reabilitaciją;</text:span></text:p>
      <text:p text:style-name="P367"><text:span text:style-name="T368">teisinį mokymą, auklėjimą;</text:span></text:p>
      <text:p text:style-name="P369"><text:span text:style-name="T370">teisinės minties centrus (institutus, fondus,</text:span><text:span text:style-name="T371"><text:s/>centrus, teisininkų draugijas);</text:span></text:p>
      <text:p text:style-name="P372"><text:span text:style-name="T373">teisinių institucijų darbuotojų mokymą (kvalifikacijos didinimą), taip pat jų darbo apmokėjimą;</text:span></text:p>
      <text:p text:style-name="P374"><text:span text:style-name="T375">teisėjų ir kitų teisėsaugos pareigūnų profesinės etikos ugdymą.</text:span></text:p>
      <text:p text:style-name="P376"><text:span text:style-name="T377">Visų išvardytųjų teisinės sistemos struktūrinių elementų reform</text:span><text:span text:style-name="T378">a negali būti užbaigta per artimiausius metus.</text:span></text:p>
      <text:p text:style-name="P379"><text:span text:style-name="T380">Tolesnė teisinės sistemos reforma bus vykdoma pagal kryptis, kurios yra nustatytos Seimo nutarimu patvirtintuose Teisinės sistemos reformos metmenyse: 1) pagrindinių teisinių institucijų - valdymo, teismų ir<text:s/></text:span><text:span text:style-name="T381">antstolių kontorų, prokuratūros, policijos, advokatūros, notariato ir ekspertinių įstaigų - reformos kryptis; 2) teisės sistemos - civilinės teisės, civilinio proceso, baudžiamosios teisės, baudžiamojo proceso, administracinių teisės pažeidimų, administrac</text:span><text:span text:style-name="T382">inio proceso - kūrimo kryptis; 3) bausmių vykdymo sistemos reformos kryptis; 4) teisininkų rengimo ir profesinio ugdymo sistemos tobulinimo kryptis; 5) nusikalstamumo prevencijos tobulinimo kryptis.</text:span></text:p>
      <text:p text:style-name="P383"><text:span text:style-name="T384">Įgyvendindama (statymo valdžią, Vyriausybė numato:</text:span></text:p>
      <text:p text:style-name="P385"><text:span text:style-name="T386">a) įvertinti dabartinę teisės būklę;</text:span></text:p>
      <text:p text:style-name="P387"><text:span text:style-name="T388">b) toliau plėtoti nacionalinę teisės sistemą (rengiant norminių teisės aktų projektus, nuosekliai įgyvendinti Lietuvos Respublikos Konstitucijos principus ginti žmogaus teises ir laisves, remtis europietiškos tradicin</text:span><text:span text:style-name="T389">ės teisės vertybėmis. Teikiant įstatymų projektus Seimui, specialistų išvadoje nurodyti, ar teikiamas projektas suderintas su Europos Sąjungos teisės normomis. Lietuvos teisė kuriama laikantis europietiškos tradicijos, Lietuvos istorinės patirties, dabarti</text:span><text:span text:style-name="T390">nių teisinių<text:s/></text:span><text:soft-page-break/><text:span text:style-name="T391">standartų. Derinami skirtingi teisinio reguliavimo metodai). Pirmasis uždavinys - kodifikuoti viešąją ir privačią teisę. Pabaigti rengti Baudžiamąjį ir Baudžiamojo proceso, Administracinių teisės pažeidimų, Darbo, Civilinį ir Civilinio proceso</text:span><text:span text:style-name="T392"><text:s/>kodeksus;</text:span></text:p>
      <text:p text:style-name="P393"><text:span text:style-name="T394">c) reformuoti teisines institucijas, daugiausia dėmesio skirti tam, kad teisinėse institucijose - teismuose ir teismų antstolių kontorose, prokuratūroje, policijoje, Valstybės kontrolėje - būtų užkirstas kelias įstatymų pažeidimams, kad pareig</text:span><text:span text:style-name="T395">ūnai, sąžiningai vykdydami jiems pavestas funkcijas, dirbtų profesionaliai, siekti, kad realiai būtų įgyvendinama visų valdžios ir valdymo institucijų (įskaitant ir teisėsaugos) pareigūnų lygi įstatyminė atsakomybė;</text:span></text:p>
      <text:p text:style-name="P396"><text:span text:style-name="T397">d) sparčiau formuoti teisinę praktiką,</text:span><text:span text:style-name="T398"><text:s/>atitinkančią teisinės valstybės kriterijus (siekti, kad kuriamų teisės aktų kryptingumą atitiktų ir teisininkų praktikų įsitikinimai, praktinės veiklos kryptys);</text:span></text:p>
      <text:p text:style-name="P399"><text:span text:style-name="T400">e) ugdyti teisinę sąmonę (numatyti ir finansuoti valstybės programas, skirtas asmens ir vis</text:span><text:span text:style-name="T401">uomenės teisinei sąmonei ugdyti. Teisiškai sąmoningų piliečių ugdymas - tai kartu ir pilietinės visuomenės ugdymas);</text:span></text:p>
      <text:p text:style-name="P402"><text:span text:style-name="T403">f) garantuoti realią ir lygią kiekvieno asmens galimybę apginti teisme valdžios ir valdymo institucijų bei valstybės tarnautojų ar pareig</text:span><text:span text:style-name="T404">ūnų pažeistas savo teises;</text:span></text:p>
      <text:p text:style-name="P405"><text:span text:style-name="T406">g) įgyvendinti kasmetinį piliečių pajamų, turto deklaravimą.</text:span></text:p>
      <text:p text:style-name="P407"><text:span text:style-name="T408">Svarbiausias teisėtvarkos uždavinys - įgyvendinti organizuoto nusikalstamumo ir korupcijos kontrolės priemones, kurios turi būti nuolat atnaujinamos ir patikslinamos<text:s/></text:span><text:span text:style-name="T409">pagal realią kriminogeninę būklę.</text:span></text:p>
      <text:p text:style-name="P410"><text:span text:style-name="T411">Organizuoto nusikalstamumo ir korupcijos kontrolės priemones pagrindžiantys nauji įstatymai ir kiti teisės aktai turi atitikti Europos Sąjungos teisės aktų reikalavimus.</text:span></text:p>
      <text:p text:style-name="P412"><text:span text:style-name="T413">Bus siekiama nusikalstamumą sumažinti:</text:span></text:p>
      <text:p text:style-name="P414"><text:span text:style-name="T415">stiprinant nu</text:span><text:span text:style-name="T416">sikaltimų finansų ir ekonomikos srityse prevenciją;</text:span></text:p>
      <text:p text:style-name="P417"><text:span text:style-name="T418">aktyviai kovojant su svaigalų kontrabanda, nelegalia jų gamyba, prekyba, taip pat nelegaliu azartinių lošimų verslu;</text:span></text:p>
      <text:p text:style-name="P419"><text:span text:style-name="T420">plečiant prevencinį darbą su linkusiais nusikalsti asmenimis;</text:span></text:p>
      <text:p text:style-name="P421"><text:span text:style-name="T422">ardant nusikaltėlių ekono</text:span><text:span text:style-name="T423">minį potencialą ir jų struktūras;</text:span></text:p>
      <text:p text:style-name="P424"><text:span text:style-name="T425">organizuojant teisinį piliečių, ypač jaunimo, švietimą.</text:span></text:p>
      <text:p text:style-name="P426"><text:span text:style-name="T427">Šiems darbams bus telkiamos ir koordinuojamos jungtinės Vidaus reikalų ministerijos, Generalinės prokuratūros, Teisingumo ministerijos ir kitų valstybės institucijų p</text:span><text:span text:style-name="T428">astangos.</text:span></text:p>
      <text:p text:style-name="P429"><text:span text:style-name="T430">Ypač daug dėmesio bus skiriama tam, kad būtų užbaigta liberalizuoti ūkinės veiklos sąlygas - būtų panaikintos nebereikalingos licencijos bei kvotos. Lietuvos bankas turėtų ir toliau vykdyti griežtą komercinių bankų veiklos priežiūrą, kad<text:s/></text:span><text:span text:style-name="T431">kiekvienas bankas bei bankų sistema būtų patikima ir stabili.</text:span></text:p>
      <text:p text:style-name="P432"><text:span text:style-name="T433">Visuomeninių reikalų tvarkymas turi būti viešas, ypač tada, kai nagrinėjami viešosios nuosavybės klausimai. Būtina palaikyti konkursinę finansinės paramos, garantų teikimo tvarką, iš anksto numa</text:span><text:span text:style-name="T434">čius tikslius konkursų laimėjimo kriterijus bei įsipareigojimų valstybei vykdymo taisykles.</text:span></text:p>
      <text:p text:style-name="P435">Labai svarbu nuolat gerinti teisėjų, prokurorų, kitų svarbių pareigūnų atrankos tvarką ir jų darbo kontrolę.</text:p>
      <text:p text:style-name="P436"><text:span text:style-name="T437">Organizuoto nusikalstamumo ir korupcijos kontrolės prie</text:span><text:span text:style-name="T438">monės bei būdai:</text:span></text:p>
      <text:p text:style-name="P439"><text:span text:style-name="T440">a) tobulinti teisinę bazę, t. y. įstatymus ir kitus teisės aktus, numatant juose:</text:span></text:p>
      <text:p text:style-name="P441"><text:span text:style-name="T442">ilgesnį senaties terminą už padarytus organizuotus ir stambaus masto nusikaltimus valstybės tarnybai, ūkininkavimo tvarkai ir finansams;<text:s/></text:span></text:p>
      <text:p text:style-name="P443"><text:span text:style-name="T444">taikyti ilgesnį d</text:span><text:span text:style-name="T445">raudimo dirbti valstybės tarnyboje, bankų ir kredito įstaigose terminą už nusikaltimus valstybės tarnybai, ūkininkavimo tvarkai ir finansams, sudaryti sąlygas atlyginti padarytą žalą;</text:span></text:p>
      <text:p text:style-name="P446"><text:span text:style-name="T447">b) pertvarkyti teisėtvarkos institucijas. Svarbiausios visuomenės saug</text:span><text:span text:style-name="T448">umo užtikrinimo ir nusikalstamumo kontrolės institucijos - Vidaus reikalų ministerija bei jos reguliavimo sričiai priklausančios įstaigos. Policija bus toliau reorganizuojama atsižvelgiant į Europos policininkų<text:s/></text:span><text:soft-page-break/><text:span text:style-name="T449">chartijos reikalavimus, siekiant galutinio ti</text:span><text:span text:style-name="T450">kslo - suformuoti civilinės policijos struktūrą, kurios svarbiausia paskirtis - užtikrinti žmogaus saugumą.</text:span></text:p>
      <text:p text:style-name="P451"><text:span text:style-name="T452">Pagrindinės reformos šioje srityje kryptys:</text:span></text:p>
      <text:p text:style-name="P453"><text:span text:style-name="T454">decentralizuoti policiją ir ją integruoti į visuomenę;</text:span></text:p>
      <text:p text:style-name="P455"><text:span text:style-name="T456">nustatyti savivaldybių vaidmenį užtikrinant<text:s/></text:span><text:span text:style-name="T457">visuomenės saugumą, suderinti policijos ir vietos savivaldos institucijų funkcijas šioje srityje;</text:span></text:p>
      <text:p text:style-name="P458"><text:span text:style-name="T459">gerinti policijos materialinę bazę;</text:span></text:p>
      <text:p text:style-name="P460"><text:span text:style-name="T461">griežtinti policijos pareigūnų atranką ir atsakomybę už pažeidimus;</text:span></text:p>
      <text:p text:style-name="P462"><text:span text:style-name="T463">didinti operatyvinės veiklos efektyvumą;<text:s/></text:span></text:p>
      <text:p text:style-name="P464"><text:span text:style-name="T465">pamažu atsis</text:span><text:span text:style-name="T466">akyti policijos vykdomų komercinių funkcijų;</text:span></text:p>
      <text:p text:style-name="P467"><text:span text:style-name="T468">perduoti bausmių vykdymo funkcijas Teisingumo ministerijai, didinti bausmių auklėjamąjį poveikį - sukurti sąlygas nuteistiesiems dirbti visuomenei naudingą darbą, humanizuoti iš praeities paveldėtą įkalinimo ir<text:s/></text:span><text:span text:style-name="T469">bausmės atlikimo sistemą, kad būtų realizuota jos paskirtis - sugrąžinti į visuomenę nusikaltusius; jos narius;</text:span></text:p>
      <text:p text:style-name="P470"><text:span text:style-name="T471">gerinti nusikaltimų prevenciją, ypač daug dėmesio skirti tam, kad visuomenė butų įtraukta į nusikaltimų prevenciją;</text:span></text:p>
      <text:p text:style-name="P472"><text:span text:style-name="T473">c) gerinti teismų administ</text:span><text:span text:style-name="T474">ravimą. Siekiant padidinti teisėjų asmeninę atsakomybę ir užkirsti kelią korupcijai teismuose, bus tobulinami atitinkami įstatymai ir kiti teisės aktai, sudaromos teisinės ir kitos sąlygos išvengti bylų nagrinėjimo vilkinimo ir neobjektyvumo.<text:s/></text:span></text:p>
      <text:p text:style-name="P475"/>
      <text:p text:style-name="P476"><text:span text:style-name="T477">2</text:span><text:span text:style-name="T478">. SUTV</text:span><text:span text:style-name="T479">ARKYTI MOKESČIUS IR JŲ ADMINISTRAVIMĄ</text:span></text:p>
      <text:p text:style-name="P480"/>
      <text:p text:style-name="P481"><text:span text:style-name="T482">Nustatyti valstybės išlaidų prioritetus ir pagal juos patikslinti valstybės ekonomines bei socialines programas, valstybės institucijoms skiriamas lėšas taip, kad jos atitiktų realias valstybės galimybes<text:s/></text:span><text:span text:style-name="T483">:</text:span></text:p>
      <text:p text:style-name="P484"><text:span text:style-name="T485">Atsižvelgda</text:span><text:span text:style-name="T486">mi į ankstesnių vyriausybių jau atliktą darbą šioje srityje ir į tai, ką dar galime padaryti tvarkant ir administruojant mokesčius, per likusius 12 mėnesius numatome:</text:span></text:p>
      <text:p text:style-name="P487"><text:span text:style-name="T488">iš naujo apsvarstyti ir pateikti Seimui jau parengtą Gyventojų pajamų mokesčio,ir turto d</text:span><text:span text:style-name="T489">eklaravimo įstatymo projektą;</text:span></text:p>
      <text:p text:style-name="P490"><text:span text:style-name="T491">atsižvelgdami į tai, jog po truputį buvo mažinamas pelno (pajamų) mokestis (neapmokestinamas investuotas pelnas, taip pat skolintų lėšų naudojimo lengvatos), nuo 2000 metų sumažinti juridinių, asmenų, pelno mokesčio tarifą iki</text:span><text:span text:style-name="T492"><text:s/>24 procentų;</text:span></text:p>
      <text:p text:style-name="P493"><text:span text:style-name="T494">išnagrinėti galimybes dar labiau išplėsti apmokestinimo bazę ir atitinkamai mažinti mokesčių naštą mokesčius mokantiems asmenims.</text:span></text:p>
      <text:p text:style-name="P495"><text:span text:style-name="T496">Užbaigsime įgyvendinti Mokesčių teisinės bazės sutvarkymo programoje numatytas priemones, atsižvelgdami į ankste</text:span><text:span text:style-name="T497">snės Vyriausybės nuveiktus darbus, tai yra:</text:span></text:p>
      <text:p text:style-name="P498"><text:span text:style-name="T499">suvienodinsime visų ūkio subjektų, taip pat atskirų prekių grupių apmokestinimo sąlygas (panaikinsime nepagrįstas lengvatas ar išimtis);</text:span></text:p>
      <text:p text:style-name="P500"><text:span text:style-name="T501">. teiksime daugiau mokesčių lengvatų fiziniams ir juridiniams asmenims,<text:s/></text:span><text:span text:style-name="T502">kurie remia kultūros, sporto ir kitas ne pelno organizacijas (teikia paramą, labdarą);</text:span></text:p>
      <text:p text:style-name="P503"><text:span text:style-name="T504">suderinsime mokesčių teisinę bazę su Europos Sąjungos teisės aktų reikalavimais, tai yra parengsime naujos redakcijos Pridėtinės vertės mokesčio įstatymo projektą ir Akc</text:span><text:span text:style-name="T505">izų įstatymo projektą;.“'</text:span></text:p>
      <text:p text:style-name="P506"><text:span text:style-name="T507">reglamentuosime visas valstybės ir savivaldybių institucijų renkamas rinkliavas už jų suteiktas paslaugas bei išduodamus juridinę galią turinčius dokumentus, taip pat savivaldybių tarybų nustatomas vietines rinkliavas viename įsta</text:span><text:span text:style-name="T508">tyme, įteisinsime nuostatą, kad valstybės ir savivaldybių institucijų renkamų rinkliavų dydis būtų nustatomas atsižvelgiant į paslaugų suteikimo arba juridinė galią turinčių dokumentų išdavimo išlaidas;</text:span></text:p>
      <text:p text:style-name="P509"><text:span text:style-name="T510">toliau kovosime su šešėline kuro, alkoholinių gėrimų<text:s/></text:span><text:span text:style-name="T511">bei tabako prekyba ir kontrabandą;</text:span></text:p>
      <text:p text:style-name="P512"><text:span text:style-name="T513">tobulinsime mokesčių administravimą: sieksime padaryti efektyvesnį apeliacijų procesą, keisime sankcijų sistemą, siekdami padaryti ją veiksmingesnę, vengsime išankstinio apmokestinimo (šią nuostatą įgyvendinsime<text:s/></text:span><text:span text:style-name="T514">pateikdami naujos redakcijos Akcizų įstatymo projektą), griežtinsime<text:s/></text:span><text:soft-page-break/><text:span text:style-name="T515">atsakomybę (įskaitant ir baudžiamąją) už tyčinį vengimą mokėti mokesčius bei klaidinančią buhalterinę apskaitą.</text:span></text:p>
      <text:p text:style-name="P516"><text:span text:style-name="T517">Sieksime kuo stabilesnių mokesčių įstatymų, o prireikus juos keisime tik iš</text:span><text:span text:style-name="T518"><text:s/>anksto apie tai paskelbę.</text:span></text:p>
      <text:p text:style-name="P519">Sieksime reglamentuoti nekilnojamojo turto (tiek pastatų, tiek žemės) apmokestinimą viename įstatyme, remdamiesi pasaulinė praktika, parengę reikiamų duomenų apie nekilnojamąjį turtą bei jį savininkus bazę, sieksime išplėsti Šio<text:s/>mokesčio bazę.</text:p>
      <text:p text:style-name="P520"><text:span text:style-name="T521">Gyventojų pajamų mokesčio ir turto deklaravimo įstatymo projekte numatysime, kad nuo 2001 metų gyventojai iki 2 procentų pajamų mokesčio galės mokėti pasirinktinai - arba į Lietuvos Respublikos valstybės biudžetą, arba (pagal tikslinę paskir</text:span><text:span text:style-name="T522">t}) labdarą teikiančioms institucijoms ir valstybės pripažintų tradicinių bažnyčių, vienuolynų pastatams bei bažnyčių įsteigtiems globos namams išlaikyti.</text:span></text:p>
      <text:p text:style-name="P523">Sutvarkius mokesčius, įplaukos į Lietuvos Respublikos valstybės biudžetą neturi sumažėti.</text:p>
      <text:p text:style-name="P524"/>
      <text:p text:style-name="P525"><text:span text:style-name="T526">3</text:span><text:span text:style-name="T527">. DID</text:span><text:span text:style-name="T528">INTI BANKŲ SISTEMOS PATIKIMUMĄ</text:span></text:p>
      <text:p text:style-name="P529"/>
      <text:p text:style-name="P530"><text:span text:style-name="T531">Būtina ir toliau tobulinti komercinių bankų veiklą reglamentuojančius įstatymus ir kitus teisės aktus taip, kad teisinėmis priemonėmis būtų įmanoma kuo veiksmingiau kontroliuoti galimus banko nuostolius, taip pat griežtai la</text:span><text:span text:style-name="T532">ikytis bankų pagrindinio kapitalo didinimo grafiko. Įstatymų turi būti griežtai ribojamas paskolų teikimas su banku susijusiems asmenims, reglamentuojamas paskolų garantavimas kilnojamuoju ir nekilnojamuoju turtu (įskaitant prekių pirkimą kreditan).</text:span></text:p>
      <text:p text:style-name="P533"><text:span text:style-name="T534">Toliau</text:span><text:span text:style-name="T535"><text:s/>skatinsime didėlių patikimų užsienio bankų filialų ar dukterinių bankų steigimąsi Lietuvoje, nes jie padeda didinti konkurenciją ir bankų patikimumą. Patikimi užsienio ir šalies bankai, investicinių projektų rizikos sumažinimas atvers naujas užsienio inve</text:span><text:span text:style-name="T536">sticinio kapitalo ir kredito linijas.</text:span></text:p>
      <text:p text:style-name="P537">Nemažinsime reikalavimų teisėtvarkos institucijoms -jos ir toliau turi siekti (prireikus siūlyti įstatymų pataisas), kad iššvaistyti indėlininkų pinigai būtų išreikalauti iš paskolas paėmusių asmenų, kad paskolos būtų<text:s/>dengiamos jų turtu, įskaitant ir tą turto dalį, kuri buvo perleista kitiems asmenims, paslėpta svetimu vardu arba laikoma užsienyje. Inicijuosime įstatymų pataisas, kurios turi sugriežtinti turtinę ir baudžiamąją atsakomybę už finansines aferas.</text:p>
      <text:p text:style-name="P538"/>
      <text:p text:style-name="P539"><text:span text:style-name="T540">4</text:span><text:span text:style-name="T541">. SK</text:span><text:span text:style-name="T542">ATINTI VERSLĄ IR INVESTICIJAS</text:span></text:p>
      <text:p text:style-name="P543"/>
      <text:p text:style-name="P544"><text:span text:style-name="T545">Administracinių rinkos varžymų mažinimas</text:span></text:p>
      <text:p text:style-name="P546"><text:span text:style-name="T547">Daugelyje verslo sričių jau atsisakyta licencijavimo, bet kai kurių investavimo, vidaus ir užsienio prekybos administracinių ribojimų dar liko, todėl ir toliau juos mažinsime.</text:span></text:p>
      <text:p text:style-name="P548"><text:span text:style-name="T549">Da</text:span><text:span text:style-name="T550">r pernelyg sudėtingos muitinės procedūros, sieksime liberalizuoti prekių ręeksportą ir tranzitą. Neleistina, kad už funkcijų, apmokamų iš Lietuvos Respublikos valstybės biudžeto, vykdymą valstybės institucijos imtų iš ūkio subjektų papildomą užmokestį.</text:span></text:p>
      <text:p text:style-name="P551"><text:span text:style-name="T552">Die</text:span><text:span text:style-name="T553">gsime Europos Sąjungos .reikalavimus atitinkančias investavimą reguliuojančias taisykles ir šalinsime likusias biurokratines kliūtis.</text:span></text:p>
      <text:p text:style-name="P554"><text:span text:style-name="T555">Smulkaus ir vidutinio verslo bei darbo vietų kūrimo skatinimas</text:span><text:span text:style-name="T556"><text:s/></text:span></text:p>
      <text:p text:style-name="P557"><text:span text:style-name="T558">Bus toliau plėtojama verslo savivalda, plečiamos Preky</text:span><text:span text:style-name="T559">bos, pramonės ir amatų rūmų bei kitų verslo asocijuotų struktūrų funkcijos.</text:span></text:p>
      <text:p text:style-name="P560"><text:span text:style-name="T561">Veiksmingai naudosime neseniai suformuotą Smulkaus ir vidutinio verslo skatinimo fondą -jį decentralizuosime, dalį jo lėšų panaudosime mikrokreditavimui. Numatome kasmet šį fondą p</text:span><text:span text:style-name="T562">apildyti ir jo lėšomis remti verslo bei investicijų programas. Šio fondo lėšomis taip pat visiškai ar iš dalies bus padengiamos verslo projektų rengimo išlaidos.</text:span></text:p>
      <text:p text:style-name="P563"><text:span text:style-name="T564">Toliau laikysimės galiojančios nuostatos, jog pagrindiniai lėšų verslui kredituoti šaltiniai b</text:span><text:span text:style-name="T565">us bankų kreditai, išduodami bendra tvarka, o iš programoms įgyvendinti numatytų paramos fondų bus apmokamos palūkanų nuolaidos, paskolų garantijų (draudimo) išlaidos, teikiamos kitos lengvatos.</text:span></text:p>
      <text:soft-page-break/>
      <text:p text:style-name="P566"><text:span text:style-name="T567">Tobulinsime smulkaus ir vidutinio versk? finansinės paramos<text:s/></text:span><text:span text:style-name="T568">sistemą, kuri jungs paskolų garantijas, mikrokreditavimą ir dalinį palūkanų dengimą. ;</text:span></text:p>
      <text:p text:style-name="P569"><text:span text:style-name="T570">Skatinsime perspektyvių darbo vietų išsaugojimą bei naujų kūrimą ir parengsime ilgalaikę darbo vietų kūrimo skatinimo programą.</text:span></text:p>
      <text:p text:style-name="P571"><text:span text:style-name="T572">Toliau bus vykdoma įmonių gaivinimo<text:s/></text:span><text:span text:style-name="T573">programa, kuri padės (perspektyvioms įmonėms) padengti mokestinius įsiskolinimus, rasti strateginių investuotojų, pagerinti kapitalo struktūrą, taip pat tobulinama įmonių bankroto procedūrų taikymo sistema, siekiant spartinti sunkioje finansinėje būklėje e</text:span><text:span text:style-name="T574">sančių įmonių bankroto procedūras.</text:span></text:p>
      <text:p text:style-name="P575"><text:span text:style-name="T576">Plėtosime turizmą, remsime informacijos tinklų kūrimo programas.</text:span></text:p>
      <text:p text:style-name="P577"><text:span text:style-name="T578">Investicijų skatinimas</text:span></text:p>
      <text:p text:style-name="P579"><text:span text:style-name="T580">Bus plečiama Lietuvos ekonominės plėtros agentūros veikla, kad ši institucija galėtų potencialiems (ypač didesniems) investuotoja</text:span><text:span text:style-name="T581">ms teikti mokamas konsultacines ir tarpininkavimo paslaugas.</text:span></text:p>
      <text:p text:style-name="P582"><text:span text:style-name="T583">Pagal Lietuvos Respublikos investicijų įstatymą bus skatinamos stambios bei Lietuvos Respublikos ūkiui naudingos investicijos.</text:span></text:p>
      <text:p text:style-name="P584"><text:span text:style-name="T585">Iš tarptautinių finansinių organizacijų gaunamas lengvatines paskola</text:span><text:span text:style-name="T586">s Vyriausybė naudos tik svarbiausiems šalies investiciniams projektams finansuoti.</text:span></text:p>
      <text:p text:style-name="P587"><text:span text:style-name="T588">Bus toliau plėtojama hipotekos sistema - įsteigtas Turto arešto aktų registras, išplėstos paskolų išreikalavimo teisinės garantijos, įskaitant antstolių darbo pertvarkymą ir</text:span><text:span text:style-name="T589"><text:s/>konkrečios pareigūnų atsakomybės nustatymą.</text:span></text:p>
      <text:p text:style-name="P590"><text:span text:style-name="T591">Numatoma sukurti bendrą, atitinkančią Europos Sąjungos teisės reikalavimus juridinių asmenų registro sistemą įmonėms registruoti, duomenims ir dokumentams atskleisti kaip svarbių asmenų teisių ir teisėtų interes</text:span><text:span text:style-name="T592">ų garantiją.</text:span></text:p>
      <text:p text:style-name="P593">Skatinsime privačių pensinių kaupimo fondų steigimąsi. Ilgainiui šie fondai turėtų tapti svarbiais kapitalo investavimo šaltiniais. Bus palankiai priimama didelių užsienio verslo, draudimo ir finansinių kompanijų filialų veikla Lietuvoje.</text:p>
      <text:p text:style-name="P594"><text:span text:style-name="T595">Įsta</text:span><text:span text:style-name="T596">tymų pataisomis, garantuojančiomis kapitalo saugumą, taip pat didesniu kapitalo pelningumu bus skatinama, kad sugrįžtų ir būtų investuotas j šalies ūkį iš Lietuvos išvežtas kapitalas.</text:span></text:p>
      <text:p text:style-name="P597"><text:span text:style-name="T598">Sieksime toliau įgyvendinti Šiaulių, Kauno ir Klaipėdos laisvųjų ekonomi</text:span><text:span text:style-name="T599">nių zonų Europos Sąjungos reikalavimams neprieštaraujančius projektus.</text:span></text:p>
      <text:p text:style-name="P600"><text:span text:style-name="T601">Apsaugoti akcininkų ir indėlininkų privačią nuosavybę</text:span></text:p>
      <text:p text:style-name="P602"><text:span text:style-name="T603">Lietuvos Respublikos Konstitucija skelbia privačios nuosavybės apsaugą. Jau priimti svarbiausieji nuosavybės apsaugą užtikrinan</text:span><text:span text:style-name="T604">tys įstatymai, tačiau dar dažnai jie, ypač tie, kurių taikymas realiai apsaugotų privatų kapitalą (ypač vertybinius popierius) pažeidžiami.</text:span></text:p>
      <text:p text:style-name="P605"><text:span text:style-name="T606">Bus reikalaujama, kad įmonių atsakingi pareigūnai laikytųsi įstatymų numatyto reikalavimo nuolat perskaičiuoti (jeig</text:span><text:span text:style-name="T607">u padaryti nuostoliai - sumažinti) akcinį kapitalą; prireikus šaukti akcininkų susirinkimą ir skelbti įmonės (banko) bankrotą. Turi būti garantuotos lygios akcininkų turtinės teisės įmonės (banko) bankroto atveju.</text:span></text:p>
      <text:p text:style-name="P608"><text:span text:style-name="T609">Plėtoti konkursinį privatizavimą</text:span></text:p>
      <text:p text:style-name="P610"><text:span text:style-name="T611">Likęs</text:span><text:span text:style-name="T612"><text:s/>valstybės (savivaldybių) turtas ir toliau bus privatizuojamas viešai - privatizuojamo turto pirkimo - pardavimo sandoriai bus sudaromi viešai, tik per privatizavimo tarnybas ir taikant tik viešas privatizavimo įstatymų nustatytas procedūras. Pagrindiniai<text:s/></text:span><text:span text:style-name="T613">privatizavimo būdai bus įmonių ir kitų objektų aukcionai bei akcijų (jų paketų) pardavimas per viešus konkursus ar konkurencines tiesiogines derybas. Didesnės paklausios įmonės (objektai) bus parduodamos skelbiant tarptautinius privatizavimo konkursus.</text:span></text:p>
      <text:p text:style-name="P614"><text:span text:style-name="T615">Plė</text:span><text:span text:style-name="T616">tosime privatizavimą, tačiau nesiūlysime privatizuoti elektrinių (išskyrus mažąsias), geležinkelių infrastruktūros, elektros tiekimo magistralinių linijų, aerodromų (lėktuvų kilimo takų) ir kai kurių kitų šaliai gyvybiškai svarbių gamybinės ir socialinės i</text:span><text:span text:style-name="T617">nfrastruktūros objektų.</text:span></text:p>
      <text:p text:style-name="P618"><text:span text:style-name="T619">Vykdyti ilgalaikę eksporto skatinimo programą</text:span></text:p>
      <text:p text:style-name="P620"><text:span text:style-name="T621">Toliau įgyvendinsime Eksporto plėtojimo strategijoje numatytų 1999 - 2001 metų veiksmų plano priemones. Ypač rūpinsimės, kad kuo veiksmingiau dirbtų Vyriausybės įsteigta draudimo<text:s/></text:span><text:soft-page-break/><text:span text:style-name="T622">įmo</text:span><text:span text:style-name="T623">nė „Lietuvos eksporto ir importo draudimas“, kuri faktiškai valstybės lėšomis draudžia ūkio subjektų iš bankų imamas paskolas, be to, taip apdraustų paskolų grąžinimo didesnę rizikos dalį prisiima Vyriausybė.</text:span></text:p>
      <text:p text:style-name="P624"><text:span text:style-name="T625">Ūkio subjektų (eksportuotojų) draudimo nuo poli</text:span><text:span text:style-name="T626">tinės rizikos išlaidos, taip pat Eksporto rėmimo programoje numatytais draudimo atvejais dalis išlaidų, o komercinės rizikos atveju visos ar dalis išlaidų bus apmokamos Eksporto rėmimo fondo lėšomis.</text:span></text:p>
      <text:p text:style-name="P627"><text:span text:style-name="T628">Sieksime teikti papildomas finansines lengvatas žemės ūk</text:span><text:span text:style-name="T629">io produktų eksportuotojams, tam panaudodami Lietuvos žemės ūkio ir maisto produktų rinkos reguliavimo agentūrą.<text:s/></text:span></text:p>
      <text:p text:style-name="P630"><text:span text:style-name="T631">Užgniaužti korupciją, keisti valstybės valdymo būdą</text:span></text:p>
      <text:p text:style-name="P632"><text:span text:style-name="T633">Numatome papildomai apsvarstyti ir prireikus dar mažinti įstatymuose numatytų licendju</text:span><text:span text:style-name="T634">ojamų verslo rūšių skaičių. Šios licencijos ar leidimai turėtų būti duodami visiems, kurie tenkina įstatymus ir pajėgūs sumokėti nustatytus žyminius ar kitus mokesčius. Visi vienodai privalės laikytis mokesčių ir kitų ekonominių įstatymų bei Vyriausybės no</text:span><text:span text:style-name="T635">rminių aktų-nebus jokių pareiginių ar partinių lengvatų.</text:span></text:p>
      <text:p text:style-name="P636"><text:span text:style-name="T637">Teisinėje valstybėje negali būti tokių valstybės tarnybų ir jų darbuotojų, įskaitant teisėtvarkos pareigūnus, kurie nebūtų kontroliuojami kitų valstybės institucijų. Todėl sieksime ir toliau diegti t</text:span><text:span text:style-name="T638">varką, pagal kurią būtų užtikrinama mokesčių inspekcijos, muitinės, teisėtvarkos bei įvairių inspekcijų darbuotojų tarnybinių pareigų vykdymo valstybinė kontrolė.</text:span></text:p>
      <text:p text:style-name="P639"><text:span text:style-name="T640">Kad gerėtų valstybės tarnautojų darbas ir sumažėtų specialistų kaita, tikslinga Vakarų valsty</text:span><text:span text:style-name="T641">bių pavyzdžiu valstybės tarnautojams nustatyti papildomą pensinį ir sveikatos draudimą, kurio jie netektų, jeigu būtų atleidžiami iš darbo už tarnybinius nusižengimus.</text:span></text:p>
      <text:p text:style-name="P642"><text:span text:style-name="T643">Numatome mažinti bereikalingų valstybės institucijų (ypač kai kurių inspekcijų ar<text:s/></text:span><text:span text:style-name="T644">kitokių kontroliuojančių įstaigų, kurios neretai dubliuoja viena kitos veiklą), kartu ir valstybės tarnautojų skaičių, todėl šalies valdymo išlaidos nebus didinamos.</text:span></text:p>
      <text:p text:style-name="P645"><text:span text:style-name="T646">Pagal rinkos ekonomikos ir demokratinės visuomenės administravimo principus tęsime pradėtą</text:span><text:span text:style-name="T647"><text:s/>ministerijų, kitų valstybės ir savivaldybių institucijų veiklos ir personalo valdymo pertvarkymą.</text:span></text:p>
      <text:p text:style-name="P648">Įgyvendinsime Valstybės tarnybos įstatymą, taip pat Viešojo administravimo įstatymą. Skatinsime pilietinę valdžios įstaigų ir valdininkų darbo kontrolę, taikysime įstatymų pataisas, numatančias valstybės (savivaldybių) institucijų ir valstybės tarnautojų asmeninę civilinę bei administracinę atsakomybę už piliečiams ir įmonėms padarytą žalą bei jos atlyginimą. Diegsime tvarką, pagal kurią piliečio skundas dėl valstybės tarnautojo veiksmų būtų per keletą dienų išnagrinėtas administraciniame teisme.</text:p>
      <text:p text:style-name="P649"/>
      <text:p text:style-name="P650"><text:span text:style-name="T651">5</text:span><text:span text:style-name="T652">. ĮVERTINTI VALSTYBĖS TURTINĘ IR FINANSINĘ BŪKLĘ</text:span></text:p>
      <text:p text:style-name="P653"/>
      <text:p text:style-name="P654"><text:span text:style-name="T655">Vyriausybė numato organizuoti nuolatinę valstybės (biudžeto) skolų ir skolinių įsipareigojimų, taip pat likusio ,</text:span><text:span text:style-name="T656"><text:s/>valstybės turto apskaitą, o rezultatus skelbti visuomenei.</text:span></text:p>
      <text:p text:style-name="P657">Būtina tiksliai įvertinti visas valstybės, savivaldybių biudžetų, SODROS, pagrindinių nebiudžetinių fondų įplaukas,., lėšų skolinimosi galimybes tiek vidaus rinkoje, tiek iš užsienio.<text:s/></text:p>
      <text:p text:style-name="P658"><text:span text:style-name="T659">Kartu su Va</text:span><text:span text:style-name="T660">lstybės kontrole bus kasmet tikrinama, kaip panaudojamos už valstybės turto privatizavimą gautos lėšos. Bus nustatomos faktinės biudžeto skolos ir neapmokėti skoliniai įsipareigojimai, Lietuvos Respublikos valstybės biudžeto bei valstybės vardu gautų lengv</text:span><text:span text:style-name="T661">atinių paskolų (suteiktų paskolų garantijų) lėšų panaudojimas pagal įstatymo numatytą paskirtį. Privatizavimo fondo lėšų panaudojimas ras išraišką ir 2000 merų Lietuvos Respublikos valstybės biudžete.</text:span></text:p>
      <text:p text:style-name="P662"><text:span text:style-name="T663">Atskirai bus tikrinama, kaip naudojamos lėšos, sukaupto</text:span><text:span text:style-name="T664">s kituose valstybės kontroliuojamuose fonduose (Kelių, Miško, Kaimo rėmimo, Socialinio draudimo, Sveikatos draudimo ir kt.).</text:span></text:p>
      <text:p text:style-name="P665">Privatizavimo fondo lėšomis toliau bus atkuriami gyventojų indėliai, atsižvelgiant į šalies finansines galimybes ir šio proceso įtaką šalies makroekonominiams rodikliams.</text:p>
      <text:p text:style-name="P666"/>
      <text:p text:style-name="P667"><text:span text:style-name="T668">6</text:span><text:span text:style-name="T669">. PRAMONĖ IR ENERGETIKA</text:span></text:p>
      <text:p text:style-name="P670"/>
      <text:p text:style-name="P671"><text:span text:style-name="T672">Sieksime, kad ūkinės srities ministerijos (Ūkio ministerija, Žemės ūkio ministerija, Susisiekimo ministerija) vykdytų savo funkcijas rūpindamosi visu šalies ūkiu (ne vien tik jo valstyb</text:span><text:span text:style-name="T673">iniu sektoriumi), ūkio konkurencingumu ir rinkomis.</text:span></text:p>
      <text:p text:style-name="P674"><text:span text:style-name="T675">Valstybės įmonei Valstybės turto fondui ir toliau bus pavedama valstybės turto apskaita bei valstybės turtinių teisių ir interesų gynimas, Šiam fondui perduodamas valstybės akcijų valdymas, likusių akcijų</text:span><text:span text:style-name="T676"><text:s/>ir kito valstybės turto parengimas privatizuoti, privatizavimo procedūrų organizavimas bei privatizavimo sandorių įformini</text:span></text:p>
      <text:p text:style-name="P677"><text:span text:style-name="T678">Energetika, energijos ištekliai, kuras</text:span></text:p>
      <text:p text:style-name="P679"><text:span text:style-name="T680">Vyriausybė toliau sieks demonopolizuoti ir decentralizuoti energetikos ūkį bei mažinti<text:s/></text:span><text:span text:style-name="T681">energijos tiekimo išlaidas, įgyvendinti projektus, kurie užtikrintų alternatyvius naftos ir dujų išteklių šaltinius, elektros energijos eksportą. Tam reikia:</text:span></text:p>
      <text:p text:style-name="P682"><text:span text:style-name="T683">sudaryti sąlygas Lietuvos ir Vakarų šabų investuotojams prisidėti prie energetikos objektų moderni</text:span><text:span text:style-name="T684">zavimo, pertvarkymo ir privatizavimo. Ypač turi būti skatinamos tos investicijos; kurios skirtos šilumos nuostoliams sumažinti bei statiniams renovuoti;</text:span></text:p>
      <text:p text:style-name="P685"><text:span text:style-name="T686">plėsti naftos (ir jos produktų) bei elektros energijos eksportą;</text:span></text:p>
      <text:p text:style-name="P687"><text:span text:style-name="T688">nuosekliai didinti .Ignalinos atominės</text:span><text:span text:style-name="T689"><text:s/>elektrinės saugą - numatyti finansavimo šaltinius ir formuoti efektyvia tarifų politiką;</text:span></text:p>
      <text:p text:style-name="P690"><text:span text:style-name="T691">vykdant Lietuvos Respublikos Seimo patvirtintą Nacionalinės energetikos strategiją parengti jos įgyvendinimo planą ir jį įgyvendinti;</text:span></text:p>
      <text:p text:style-name="P692"><text:span text:style-name="T693">ekonominėmis ir teisinėmis priem</text:span><text:span text:style-name="T694">onėmis skatinti taupyti energiją ir kiek įmanoma mažinti nuostolius energijos gamybos, paskirstymo bei vartojimo sektoriuose;</text:span></text:p>
      <text:p text:style-name="P695"><text:span text:style-name="T696">sudarant sąlygas įgyvendinti Europos Sąjungos energetikos direktyvas, užtikrinti rinkos santykius energetikos ūkyje, atskirti nuo<text:s/></text:span><text:span text:style-name="T697">energijos gamybos jai nebūdingą ūkinę-komercinę veiklą, sugriežtinti energijos apskaitą ir atsiskaitymą už suvartotą energiją.</text:span></text:p>
      <text:p text:style-name="P698"><text:span text:style-name="T699">Vykdant Lietuvos Respublikos Seimo patvirtintą Nacionalinės energetikos strategiją:</text:span></text:p>
      <text:p text:style-name="P700"><text:span text:style-name="T701">rengti kompensuojamuosius energetikos bei soc</text:span><text:span text:style-name="T702">ialinius infrastruktūros projektus, pagal kuriuos būtų efektyviai panaudota Europos Sąjungos, G-7 valstybių grupės, kitų valstybių ir tarptautinių finansinių institucijų teikiama ilgalaikė ir esminė finansinė parama Lietuvos Respublikos energetikos ūkiui p</text:span><text:span text:style-name="T703">ertvarkyti;</text:span></text:p>
      <text:p text:style-name="P704"><text:span text:style-name="T705">reorganizuoti planuojančias ir projektuojančias energetikos bei ekonomikos institucijas, kiek tai susiję su Nacionalinės energetikos strategijos įgyvendinimu.</text:span></text:p>
      <text:p text:style-name="P706"><text:span text:style-name="T707">Pramonė ir<text:s/></text:span><text:span text:style-name="T708">prekyba</text:span></text:p>
      <text:p text:style-name="P709"><text:span text:style-name="T710">Pramonės gamybai skatinti, gamybiniams pajėgumams panaudoti bu</text:span><text:span text:style-name="T711">s sudaromos Vakarų valstybių pavyzdžiu parengtos pramonės konkurencingumo didinimo, verslo rėmimo ir darbo vietų kūrimo, eksporto skatinimo programos. Lėšos šioms programoms bus numatytos atskiruose Lietuvos Respublikos valstybės biudžeto straipsniuose (bu</text:span><text:span text:style-name="T712">s įsteigtas Technologijų plėtros ir inovacijų fondas, taip pat panaudoti Smulkaus ir vidutinio verslo ir Eksporto skatinimo fondai).</text:span></text:p>
      <text:p text:style-name="P713"><text:span text:style-name="T714">Kad būtų sudarytos kuo palankesnės sąlygos panaudoti savus išteklius, didinti Lietuvoje pagamintų prekių paklausą ir<text:s/></text:span><text:span text:style-name="T715">konkurencingumą, būtina:</text:span></text:p>
      <text:p text:style-name="P716"><text:span text:style-name="T717">stiprinti kokybės užtikrinimo infrastruktūrą, priemonėmis, neprieštaraujančiomis tarptautiniams ekonominiams susitarimams, užkirsti kelią prastos kokybės prekėms (ypač tais atvejais, kai tokia pat Lietuvos prekė yra geresnė);</text:span></text:p>
      <text:p text:style-name="P718"><text:span text:style-name="T719">efekt</text:span><text:span text:style-name="T720">yviau vykdyti rinkos priežiūrą - pertvarkyti veikiančias inspekcijas ir sugriežtinti nesaugių, neatitinkančių paskirtį gaminių pateikimą rinkai;</text:span></text:p>
      <text:p text:style-name="P721">toliau skatinant investicijas į gamybą, atitinkamais teisės aktais griežčiau reglamentuoti finansinės paramos teikimo įmonėms taisykles, tobulinti jų laikymosi kontrolės būdus.</text:p>
      <text:p text:style-name="P722"/>
      <text:p text:style-name="P723"><text:span text:style-name="T724">7</text:span><text:span text:style-name="T725">. REMTI KAIMĄ, ŽEMDIRBIUS, YPAČ ŪKININKUS</text:span></text:p>
      <text:p text:style-name="P726"/>
      <text:soft-page-break/>
      <text:p text:style-name="P727"><text:span text:style-name="T728">Kaime gyvena ir dirba beveik trečdalis šalies gyventojų. Pripažįstame visas ūkininkavimo formas, tačiau manome, kad konkurenciją lengviau išlai</text:span><text:span text:style-name="T729">kys šeimos ūkiai.<text:s/></text:span></text:p>
      <text:p text:style-name="P730">Numatome ir toliau teikti lengvatines paskolas ūkininkams, kurie perkasi žemės ūkio techniką ir statosi ūkinius pastatus. Tos paskolos turi būti teikiamos ne išskirtiniams asmenims, o pagal visiems vienodas valstybės rėmimo</text:p>
      <text:p text:style-name="P731"><text:span text:style-name="T732">programose nu</text:span><text:span text:style-name="T733">statytas taisykles. Paskolos ir toliau bus teikiamos iš bankų išteklių, o lengvatos apmokamos Kaimo rėmimo fondo lėšomis.</text:span></text:p>
      <text:p text:style-name="P734"><text:span text:style-name="T735">Per valstybės kontroliuojamą Žemės ūkio paskolų garantijų fondą ir Žemės ūkio ir maisto produktų rinkos reguliavimo agentūrą toliau te</text:span><text:span text:style-name="T736">iksime valstybės paramą ir lengvatas.ūkininkams ir įmonėms, superkančioms ir eksportuojančioms svarbiausią (grūdų, pieno, mėsos ir kitą) produkciją bei gatavus maisto produktus. Eksporto plėtojimas palengvins kaimo būklę, bus sukurta daugiau darbo vietų, p</text:span><text:span text:style-name="T737">adidės ir žemdirbių pajamos. Tuo pačiu metu aktyviau ieškosime naujų rinkų žemės ūkio produkcijos eksportui.</text:span></text:p>
      <text:p text:style-name="P738"><text:span text:style-name="T739">Sieksime ekonominiais svertais palaikyti turinčios paklausą (taip pat ir ekologiškai švarios) žemės ūkio produkcijos gamybą, teiksime valstybės pag</text:span><text:span text:style-name="T740">albą įmonėms, kurios eksportuoja supirktą žemės ūkio produkciją. Dar 1999 - 2000 metais (atsižvelgdami į Europos Sąjungos reikalavimus) turime pereiti prie tiesioginio ūkininkų subsidijavimo pagal pasėlių plotus ir galvijų skaičių. Tuo tikslu patvirtinsime</text:span><text:span text:style-name="T741"><text:s/>žemės ūkio ir kaimo plėtros strategines kryptis ir parengti tam būtinus teisės aktus. įmanoma pagal valstybės finansines išgales, numatoma spartinti žemės reformą, todėl būtina taikyti dar paprastesnes žemės grąžinimo jos savininkams ir nuosavybės dokumen</text:span><text:span text:style-name="T742">tų įforminimo procedūras, šalinti biurokratizmą.</text:span></text:p>
      <text:p text:style-name="P743"><text:span text:style-name="T744">2000 metais turi būti užbaigti svarbiausieji žemės reformos darbai.</text:span></text:p>
      <text:p text:style-name="P745"><text:span text:style-name="T746">Pagal valstybės finansines išgales kompensuosime už valstybės išperkamą žemę..</text:span></text:p>
      <text:p text:style-name="P747"><text:span text:style-name="T748">Bus plačiau taikomos ilgalaikės lengvatos bei premijavimo si</text:span><text:span text:style-name="T749">stema, skatinanti veiksmingus ūkininkavimo būdus ir tobulesnes technologijas, ieškoma užsienio investicijų.</text:span></text:p>
      <text:p text:style-name="P750"><text:span text:style-name="T751">Rengsime išankstines teisines sąlygas, kad būtų galima gauti kreditų įkeičiant žemę.</text:span></text:p>
      <text:p text:style-name="P752"><text:span text:style-name="T753">Be to, numatome:</text:span></text:p>
      <text:p text:style-name="P754"><text:span text:style-name="T755">įvykdyti būtinus institucinius pertvarkymus ES</text:span><text:span text:style-name="T756"><text:s/>SAPARD programos lėšoms gauti ir panaudoti;</text:span></text:p>
      <text:p text:style-name="P757"><text:span text:style-name="T758">remti iniciatyvą įsigyti elitinių sėklų ir veislinių gyvulių, padėti tiems ūkininkams, kurie pageidauja išmokti modernių ūkininkavimo būdų ir metodų, patikslinti teisės aktus šiais klausimais; .„ remti žemdirbių</text:span><text:span text:style-name="T759"><text:s/>kooperaciją;</text:span></text:p>
      <text:p text:style-name="P760"><text:span text:style-name="T761">keisti melioracijos įrenginių, statinių statybos ir priežiūros finansavimo tvarką patikslinus Melioracijos įstatymą;</text:span></text:p>
      <text:p text:style-name="P762"><text:span text:style-name="T763">skatinti kaimo žmonių savivaldos plėtojimą, remti Žemės ūkio rūmų veiklą, ypač tą, kuri skatina smulkųjį verslą, amatus ir tu</text:span><text:span text:style-name="T764">rizmą kaime;</text:span></text:p>
      <text:p text:style-name="P765"><text:span text:style-name="T766">įgyvendinti įstatymų nustatytas papildomas teisines garantijas, užtikrinančias, kad laiku būtų atsiskaitoma su ūkininkais ir bendrovėmis už supirktą iš jų produkciją;</text:span></text:p>
      <text:p text:style-name="P767"><text:span text:style-name="T768">taikyti griežtesnes antimonopolines priemones žemės, ūkio produkcijos supirk</text:span><text:span text:style-name="T769">imo bei perdirbimo įmonėms, jeigu jų susitarimai pažeidžia teisėtus ekonominius žemės ūkio produkcijos gamintojų interesus, prireikus inicijuoti kai kurių įsiskolinusių žemdirbiams įmonių bankrotą;</text:span></text:p>
      <text:p text:style-name="P770"><text:span text:style-name="T771">plėsti kaimo socialinę infrastruktūrą - sudaryti galimybę<text:s/></text:span><text:span text:style-name="T772">lengvatinėmis sąlygomis įsigyti būstus kaimo mokytojams, gydytojams ir kultūros darbuotojams;</text:span></text:p>
      <text:p text:style-name="P773"><text:span text:style-name="T774">plėtoti būtinas medicinos paslaugas kaime, šeimos gydytojų institucijas;</text:span></text:p>
      <text:p text:style-name="P775"><text:span text:style-name="T776">remti kaime steigiamas nevalstybines socialinės globos arba paramos įstaigas negalės išri</text:span><text:span text:style-name="T777">ktiesiems, globos ar paramos reikalingiems vaikams ir seneliams;</text:span></text:p>
      <text:p text:style-name="P778">tobulinti žemės ūkio mokslo, žemdirbių mokymo bei konsultavimo ir žemės ūkio specialistų kvalifikacijos kėlimo sistemą.</text:p>
      <text:p text:style-name="P779"/>
      <text:p text:style-name="P780"><text:span text:style-name="T781">8</text:span><text:span text:style-name="T782">. TRANSPORTAS</text:span></text:p>
      <text:p text:style-name="P783"/>
      <text:soft-page-break/>
      <text:p text:style-name="P784"><text:span text:style-name="T785">Lietuvos transporto sistemą numatoma plėtoti vadov</text:span><text:span text:style-name="T786">aujantis bendraisiais strateginiais Europos transporto plėtojimo tikslais. Bus siekiama, kad Lietuvos transporto sistema organiškai įsilietų į Baltijos jūros regiono šalių ir Europos Sąjungos valstybių infrastruktūros tinklą bei transporto paslaugų rinką.<text:s/></text:span><text:span text:style-name="T787">Būtina, kad svarbiausieji Lietuvos transporto objektai būtų įtraukti į pirmiausia plėtotinų Europos transporto tinklų projektus, gautų tarptautinį pritarimą ir paramą. Daug dėmesio bus skiriama Europos Sąjungos iniciatyva 1996 metais inicijuotai tarptautin</text:span><text:span text:style-name="T788">ei programai TINA, kuria siekiama nustatyti „Vidurio Europos šalių transporto infrastruktūros plėtros poreikius bei identifikuoti bendrų interesų projektus, o jie įgalintų sudaryti bendrą multimodalinio (daugiašakio) transporto tinklą tarp Europos Sąjungos</text:span><text:span text:style-name="T789"><text:s/>šalių -jos narių ir kandidačių į nares. Lietuva jau identifikavo projektus TINA tinklo kontekste ir atskyrė iš jų projektus, kurie bus teikiami finansuoti iš Europos Sąjungos paramos (ISPA) lėšų. Daugiausia dėmesio investicijų politikoje bus skiriama tran</text:span><text:span text:style-name="T790">sporto infrastruktūros modernizavimui ir plėtrai tiek Šiaurės - Pietų (I Europos transporto koridorius), tiek Rytų - Vakarų<text:s/></text:span><text:span text:style-name="T791">(IX<text:s/></text:span><text:span text:style-name="T792">Europos transporto koridorius) kryptimis.</text:span></text:p>
      <text:p text:style-name="P793"><text:span text:style-name="T794">Prioritetinės Lietuvos transporto sektoriaus raidos kryptys yra šios:</text:span></text:p>
      <text:p text:style-name="P795"><text:span text:style-name="T796">deramai pasireng</text:span><text:span text:style-name="T797">us (sudarius strateginius plėtros ir rekonstrukcijos planus, atlikus strateginių partnerių ir investicijų paieškas), tęsti valstybinio sektoriaus, teikiančio komercines vėžinto paslaugas, privatizavimą;</text:span></text:p>
      <text:p text:style-name="P798"><text:span text:style-name="T799">sukoncentruoti valstybės institucijų pastangas ir fin</text:span><text:span text:style-name="T800">ansinius išteklius transporto infrastruktūros objektams rekonstruoti bei plėtoti ir multimodalinėms transporto technologijoms diegti;</text:span></text:p>
      <text:p text:style-name="P801">suderinti transporto veiklą reguliuojančius teisės aktus su Europos Sąjungos šalių teisės aktais;</text:p>
      <text:p text:style-name="P802"><text:span text:style-name="T803">toliau tobulinti<text:s/></text:span><text:span text:style-name="T804">tranzito procedūras (sudaryti sąlygas laisvam prekių judėjimui Klaipėdos uoste, supaprastinti krovinių tikrinimo, saugojimo ir transportavimo formalumus visoje šalies teritorijoje), parengti transporto tranzito paslaugų plėtros strategiją.</text:span></text:p>
      <text:p text:style-name="P805"><text:span text:style-name="T806">Vykdydama transp</text:span><text:span text:style-name="T807">orto politiką, Vyriausybė numato vykdyti žemiau išvardytus darbus pagal atskiras transporto šakas.</text:span></text:p>
      <text:p text:style-name="P808"><text:span text:style-name="T809">Geležinkelių transportas<text:s/></text:span></text:p>
      <text:p text:style-name="P810"><text:span text:style-name="T811">Aktyviai tęsime užsienio partnerių, padėsiančių įgyvendinti europinės vėžės pločio ir AGC standartų geležinkelio projektą, pa</text:span><text:span text:style-name="T812">iešką.</text:span></text:p>
      <text:p text:style-name="P813"><text:span text:style-name="T814">Bus toliau rekonstruojami Lietuvos geležinkelių ruožai Klaipėda-Šumskas ir Kaišiadorys-Kybartai, modernizuojama signalizacijos ir telekomunikacijų sistema Rytų - Vakarų transporto koridoriuje, atliekama Klaipėdos uosto geležinkelių, Kenos pasienio s</text:span><text:span text:style-name="T815">toties rekonstrukcija, vykdomi kiti infrastruktūros tobulinimo projektai.</text:span></text:p>
      <text:p text:style-name="P816"><text:span text:style-name="T817">Kartu su geležinkelių infrastruktūros modernizavimu bus imtasi atitinkamų teisinių, organizacinių ir institucinių priemonių, įgalinančių geležinkelio kompanijas tiek stipriau<text:s/></text:span><text:span text:style-name="T818">konkuruoti su kitomis transporto rūšimis, tiek sąveikaujant su jomis plėtoti multimodalinį vežimą.</text:span></text:p>
      <text:p text:style-name="P819"><text:span text:style-name="T820">Įgyvendinant Europos Sąjungos direktyvų rekomendacijas, kurių tikslas - palengvinti geležinkelių pritaikymą rinkos reikalavimams ir padidinti jų efektyvumą,<text:s/></text:span><text:span text:style-name="T821">Lietuvoje bus sukurta nauja rinkos poreikius atitinkanti organizacinė geležinkelių struktūrai.</text:span></text:p>
      <text:p text:style-name="P822"><text:span text:style-name="T823">Kelių transportas</text:span></text:p>
      <text:p text:style-name="P824"><text:span text:style-name="T825">Iki 2000 metų bus įgyvendintas tarptautinės magistralės Talinas-Ryga-Kaunas-Varšuva (Via Baltica) projekto pirmasis etapas. Nutiesus ir rek</text:span><text:span text:style-name="T826">onstravus numatytus kelių ruožus ir aplinkkelius, sustiprinus kelio dangą, įdiegus eismo saugos priemones, Via Baltica kelias Lietuvos teritorijoje atitiks tarptautinio eismo reikalavimus, numatytus Europos svarbiausiųjų kelių tinklo (AGR) sutartyje. . Bus</text:span><text:span text:style-name="T827"><text:s/>baigta stiprinti greitkelio Klaipėda-Vilnius danga pagal projekte „Greitkeliai“ numatytą darbų programą.</text:span></text:p>
      <text:p text:style-name="P828"><text:span text:style-name="T829">Plečiant automobilių kelius, daugiau dėmesio numatoma skirti pakelės infrastruktūros plėtojimui (ypač automagistralėse ir tarptautinio transporto eism</text:span><text:span text:style-name="T830">o keliuose): poilsio aikštelėms, degalinėms, moteliams, techninio ryšio ir avarinėms tarnyboms; Daugelis šių objektų bus statomi ir eksploatuojami privataus sektoriaus lėšomis.</text:span></text:p>
      <text:p text:style-name="P831"><text:span text:style-name="T832">Vandens transportas</text:span></text:p>
      <text:soft-page-break/>
      <text:p text:style-name="P833"><text:span text:style-name="T834">1999-2000 metais numatoma toliau įgyvendinti Klaipėdos<text:s/></text:span><text:span text:style-name="T835">jūrų uosto infrastruktūros ir terminalų plėtros pirmąjį etapą, gilinti uosto akvatoriją, pradėti rekonstruoti uosto vartus (įplauką), pastatyti keleivių terminalą. Visų reikiamų šiems darbams finansuoti lėšų Lietuvos Respublikos valstybės biudžetas sukaupt</text:span><text:span text:style-name="T836">i negali, todėl bus aktyviai deramasi su tarptautinėmis finansinėmis institucijomis (dėl infrastruktūros objektų) ir ieškoma privataus kapitalo (komercinėms struktūroms finansuoti).</text:span></text:p>
      <text:p text:style-name="P837"><text:span text:style-name="T838">Vyriausybė skirs reikiamą dėmesį jūrų transporto saugai, sieks, kad laivai</text:span><text:span text:style-name="T839">, plaukiojantys su Lietuvos valstybės vėliava, atitiktų visus tarptautinius ir nacionalinius saugios laivybos reikalavimus.</text:span></text:p>
      <text:p text:style-name="P840"><text:span text:style-name="T841">Oro transportas</text:span></text:p>
      <text:p text:style-name="P842"><text:span text:style-name="T843">Bus toliau vykdoma civilinės aviacijos reforma - restruktūrizavimas ir transportavimo veiklos liberalizavimas, t</text:span><text:span text:style-name="T844">eisės aktų derinimas su Europos Sąjungos šalyse galiojančiais aktais bei jos techninių standartų pertvarkymas. Civilinės aviacijos reforma bus paspartinta visose ūkio struktūrose (civilinės aviacijos kompanijose ir oro uostuose) bei valdymo ir reguliavimo<text:s/></text:span><text:span text:style-name="T845">institucijose.</text:span></text:p>
      <text:p text:style-name="P846"><text:span text:style-name="T847">Vyriausybė rodys iniciatyvą derybose su Europos Sąjungos Komisija dėl daugiašalio Europos bendrojo aviacijos susitarimo (ECAA). Šiuo susitarimu numatomas konkretus<text:s/></text:span><text:span text:style-name="T848">acquis<text:s/></text:span><text:span text:style-name="T849">įgyvendinimo (techninėje ir saugos, srityse) grafikas. Kartu bus sieki</text:span><text:span text:style-name="T850">ama narystės Jungtinėje Aviacijos Institucijoje (JAA).</text:span></text:p>
      <text:p text:style-name="P851"/>
      <text:p text:style-name="P852"><text:span text:style-name="T853">9</text:span><text:span text:style-name="T854">. SOCIALINĖ APSAUGA IR DARBAS</text:span></text:p>
      <text:p text:style-name="P855"/>
      <text:p text:style-name="P856"><text:span text:style-name="T857">Socialinės apsaugos srities raida ir valstybinių bei regioninių socialinių programų vykdymas pagrįsti Lietuvos ūkio plėtra pagal prioritetines ūkio kryptis; taip pat<text:s/></text:span><text:span text:style-name="T858">integracijos į Europos Sąjungą teikiamomis galimybėmis, darbingų žmonių užimtumu, šešėlinės ekonomikos slopinimu.</text:span></text:p>
      <text:p text:style-name="P859"><text:span text:style-name="T860">Socialinės apsaugos sistemos tobulinimas</text:span></text:p>
      <text:p text:style-name="P861"><text:span text:style-name="T862">Tobulinant socialinę apsaugą ir daugiausia dėmesio skiriant socialiniam teisingumui, būtina:</text:span></text:p>
      <text:p text:style-name="P863"><text:span text:style-name="T864">siekti socialinės apsaugos sistemos universalumo - mažinti išskirtines socialines garantijas turinčių gyventojų grupių kiekį;</text:span></text:p>
      <text:p text:style-name="P865"><text:span text:style-name="T866">- <text:s/>siekti, kad minimalaus gyvenimo lygio (MGL) ir valstybės remiamų pajamų, nuo kurių priklauso dauguma socialinių išmokų, didėjim</text:span><text:span text:style-name="T867">as neatsiliktų nuo faktinės infliacijos;</text:span></text:p>
      <text:p text:style-name="P868"><text:span text:style-name="T869">aktyviau bendradarbiauti su Europos Sąjunga, Siaurės Tarybos, kaimyninėmis Baltijos bei kitomis šalimis socialinėje srityje, siekti, kad būtų sukurta bendra socialinė erdvė, sudarytos laisvos darbo jėgos migracijos<text:s/></text:span><text:span text:style-name="T870">sąlygos.</text:span></text:p>
      <text:p text:style-name="P871"><text:span text:style-name="T872">Socialinis draudimas</text:span></text:p>
      <text:p text:style-name="P873"><text:span text:style-name="T874">Toliau tobulindama socialinio draudimo sistemą, kuri yra labai svarbus modernios demokratinės valstybės elementas, Vyriausybė numato:</text:span></text:p>
      <text:p text:style-name="P875">stiprinti valstybinio socialinio draudimo sistemą - didinti gyventojų asmeninę atsakomybę ir suinteresuotumą;</text:p>
      <text:p text:style-name="P876"><text:span text:style-name="T877">tobulinti Valstybinio socialinio draudimo fondo valdybos veiklą - gerinti socialinio draudimo administravimą bei įmokų surinkimą,</text:span></text:p>
      <text:p text:style-name="P878"><text:span text:style-name="T879">įsteigti ir plėtoti papildomą valstybinį bei nevalstybinį socialinį draudimą;</text:span></text:p>
      <text:p text:style-name="P880"><text:span text:style-name="T881">finansuoti socialinio<text:s/></text:span><text:span text:style-name="T882">draudimo sistemos pensijų, nedarbo, sveikatos, nelaimingų atsitikimų darbe draudimo rūšis iš savarankiškų draudimo fondų ar jo dalių</text:span></text:p>
      <text:p text:style-name="P883"><text:span text:style-name="T884">Parama šeimai</text:span></text:p>
      <text:p text:style-name="P885"><text:span text:style-name="T886">Sudarydama sąlygas šeimai pačiai kuo geriau atlikti savo funkcijas, valstybė įsipareigoja remti ir globot</text:span><text:span text:style-name="T887">i tas šeimas, kurios šių funkcijų tinkamai atlikti negali. Vyriausybė numato:</text:span></text:p>
      <text:p text:style-name="P888"><text:span text:style-name="T889">didinti paramą šeimoms, auginančioms vaikus - teikti prioritetą šeimoms, turinčioms mažas pajamas (tęsti nemokamą socialiai remtinų šeimų vaikų maitinimą ikimokyklinėse ir mokymo</text:span><text:span text:style-name="T890"><text:s/>įstaigose, plėtoti programą „Būstas“);</text:span></text:p>
      <text:p text:style-name="P891"><text:span text:style-name="T892">racionaliai, tikslingai naudoti socialinei apsaugai skirtas lėšas tobulinant socialinės apsaugos tinklą.</text:span></text:p>
      <text:p text:style-name="P893"><text:span text:style-name="T894">Jaunimo problemų sprendimo kryptys<text:s/></text:span></text:p>
      <text:p text:style-name="P895"><text:span text:style-name="T896">Įgyvendinsime priemones, numatytas valstybinėje jaunimo problemų koncep</text:span><text:span text:style-name="T897">cijoje, aprėpiančioje opiausius jaunimo klausimus ir jų sprendimo gaires.</text:span></text:p>
      <text:p text:style-name="P898"><text:span text:style-name="T899">Pagal valstybės išgales sieksime papildyti ilgalaikio lengvatinio kreditavimo fondus, jaunuolių studijoms ir jaunų šeimų būstui</text:span></text:p>
      <text:p text:style-name="P900"><text:span text:style-name="T901">Vykdydami jaunimo profesinio orientavimo ir integravim</text:span><text:span text:style-name="T902">o į darbo rinką, priemones, plėtosime darbo rinkos perspektyvų tyrimais pagrįstą jaunimo profesinį orientavimą, sudarysime palankias .sąlygas įsigyti profesiją ir persikvalifikuoti, rengti jaunimą savarankiškam sąžiningam verslui ir profesinei veiklai.</text:span><text:span text:style-name="T903">;</text:span></text:p>
      <text:p text:style-name="P904"><text:span text:style-name="T905">Socialinės paslaugos</text:span></text:p>
      <text:p text:style-name="P906"><text:span text:style-name="T907">Toliau plėtojant socialines paslaugas ir atsižvelgiant į tai, kad jau parengti decentralizuotos socialinių paslaugų sistemos plėtojimo standartai, būtina sparčiau decentralizuoti socialinių paslaugų teikimą: ..</text:span></text:p>
      <text:p text:style-name="P908"><text:span text:style-name="T909">skatinti bendruomeninė</text:span><text:span text:style-name="T910">s socialinės infrastruktūros susidarymą;</text:span></text:p>
      <text:p text:style-name="P911"><text:span text:style-name="T912">remti socialinių paslaugų programas apskrityse ir savivaldybėse;</text:span></text:p>
      <text:p text:style-name="P913"><text:span text:style-name="T914">teikti socialines paslaugas partnerystės principų - į socialinių paslaugų teikimą įtraukti nevyriausybines organizacijas.</text:span></text:p>
      <text:p text:style-name="P915"><text:span text:style-name="T916">Invalidų socialinė integra</text:span><text:span text:style-name="T917">cija</text:span></text:p>
      <text:p text:style-name="P918"><text:span text:style-name="T919">Kuriant veiksmingą neįgaliųjų žmonių socialinės integracijos ir reabilitacijos sistemą ir siekiant sudaryti jiems vienodas galimybes su kitais visuomenės nariais, numatoma:</text:span></text:p>
      <text:p text:style-name="P920"><text:span text:style-name="T921">plėtoti ir modernizuoti reabilitacijos įstaigų tinklą;<text:s/></text:span></text:p>
      <text:p text:style-name="P922"><text:span text:style-name="T923">tobulinti<text:s/></text:span><text:span text:style-name="T924">apsirūpinimo kompensacine technika, protezais ir ortopedinėmis priemonėmis tvarką;</text:span></text:p>
      <text:p text:style-name="P925"><text:span text:style-name="T926">pritaikyti specifiniams neįgaliųjų žmonių poreikiams statybinę urbanistinę aplinką svarbiausiuose socialines paskirties objektuose ir transporto sistemą;</text:span></text:p>
      <text:p text:style-name="P927"><text:span text:style-name="T928">skatinti invalidų n</text:span><text:span text:style-name="T929">evyriausybinių organizacijų veiklą.</text:span></text:p>
      <text:p text:style-name="P930"><text:span text:style-name="T931">Vaikų teisių apsauga</text:span></text:p>
      <text:p text:style-name="P932"><text:span text:style-name="T933">Vykdydama vaikų teisių apsaugą, Vyriausybė numato;</text:span></text:p>
      <text:p text:style-name="P934"><text:span text:style-name="T935">sparčiau įgyvendinti Jungtinių Tautų Organizacijos Vaiko teisių konvencijos nuostatas;</text:span></text:p>
      <text:p text:style-name="P936"><text:span text:style-name="T937">tobulinti vaikų globos ir įvaikinimo sistemą;</text:span></text:p>
      <text:p text:style-name="P938"><text:span text:style-name="T939">bendradarbi</text:span><text:span text:style-name="T940">auti su vaikų teises ginančiomis nevyriausybinėmis organizacijomis.</text:span></text:p>
      <text:p text:style-name="P941"><text:span text:style-name="T942">Migracijos procesų reguliavimas</text:span></text:p>
      <text:p text:style-name="P943"><text:span text:style-name="T944">Siekiant reguliuoti migracijos procesus, būtina:</text:span></text:p>
      <text:p text:style-name="P945"><text:span text:style-name="T946">toliau įgyvendinti Tremtinių ir politinių kalinių bei jų šeimų narių grįžimo į Tėvynę programą;</text:span></text:p>
      <text:p text:style-name="P947"><text:span text:style-name="T948">diegti<text:s/></text:span><text:span text:style-name="T949">pabėgėlių socialinės integracijos tvarką.</text:span></text:p>
      <text:p text:style-name="P950"><text:span text:style-name="T951">Darbo politika</text:span></text:p>
      <text:p text:style-name="P952"><text:span text:style-name="T953">Laikydamasi nuostatos, jog produktyvus darbas yra vienas iš visuomenės gerovės pagrindų, vienas iš svarbiausių socialinės apsaugos sistemos veiksmingumo garantų, Vyriausybė sieks, kad kuo daugiau</text:span><text:span text:style-name="T954"><text:s/>darbingų gyventojų turėtų darbą, saugias ir sveikas darbo sąlygas, gautų gerą darbo užmokestį.</text:span></text:p>
      <text:p text:style-name="P955"><text:span text:style-name="T956">Gyventojų užimtumas ir darbo rinka</text:span></text:p>
      <text:p text:style-name="P957"><text:span text:style-name="T958">Siekdama didinti gyventojų užimtumą bei subalansuoti darbo rinką, Vyriausybė numato:</text:span></text:p>
      <text:p text:style-name="P959"><text:span text:style-name="T960">didinti užimtumo politikos integralu</text:span><text:span text:style-name="T961">mą bei orientaciją spręsti teritorines problemas;.</text:span></text:p>
      <text:p text:style-name="P962"><text:span text:style-name="T963">vykdyti aktyvią darbo rinkos politiką, susijusią su nedarbo prevencija, užimtumo rėmimo, darbo rinkos pagrindų mokymu, lygių galimybių darbo rinkoje užtikrinimu, regioninių užimtumo ir verslo, skatinimo pr</text:span><text:span text:style-name="T964">ogramų rengimu;</text:span></text:p>
      <text:p text:style-name="P965"><text:span text:style-name="T966">rengti ir įgyvendinti priemones, įgalinančias darbuotojus ir darbdavius geriau prisitaikyti prie rinkos pokyčių;</text:span></text:p>
      <text:p text:style-name="P967"><text:span text:style-name="T968">tobulinti darbo biržų, darbo rinkos mokymo institucijų veiklą;</text:span></text:p>
      <text:p text:style-name="P969"><text:span text:style-name="T970">skatinti legalų darbą, stiprinti nelegalaus darbo prevenciją bei</text:span><text:span text:style-name="T971"><text:s/>kontrolę, didinti darbdavių ir darbuotojų atsakomybę.</text:span></text:p>
      <text:p text:style-name="P972"><text:span text:style-name="T973">Darbo santykiai ir socialinė partnerystė</text:span></text:p>
      <text:p text:style-name="P974"><text:span text:style-name="T975">Siekdama reguliuoti darbo santykius, Vyriausybė numato:</text:span></text:p>
      <text:p text:style-name="P976"><text:span text:style-name="T977">tobulinti tarptautines normas atitinkančias darbo santykių teisinio reguliavimo normas, .siekti, kad</text:span><text:span text:style-name="T978"><text:s/>būtų vienodai ginami darbuotojų ir darbdavių interesai bei teisės, o nesutarimai būtų sprendžiami derybomis</text:span></text:p>
      <text:p text:style-name="P979"><text:span text:style-name="T980">svarbiausius politinius sprendimus socialinėje bei darbo srityje priimti konsultuojantis su socialiniais partneriais.</text:span></text:p>
      <text:p text:style-name="P981"><text:span text:style-name="T982">Darbo sąlygos</text:span></text:p>
      <text:p text:style-name="P983"><text:span text:style-name="T984">Siekdama da</text:span><text:span text:style-name="T985">rbuotojams sudaryti saugias ir sveikas darbo sąlygas, Vyriausybė numato:</text:span></text:p>
      <text:p text:style-name="P986"><text:span text:style-name="T987">darbdavių solidarumu paremtos draudimo nuo nelaimingų atsitikimų gamyboje sistemos bei darbo saugos teisės aktų, suderintų su Europos Sąjungos teisės normomis, pagrindu skatinti darbd</text:span><text:span text:style-name="T988">avius gerinti darbo sąlygas, vykdyti veiksmingą nelaimingų atsitikimų gamyboje profilaktiką, likviduoti jų padarinius;</text:span></text:p>
      <text:p text:style-name="P989"><text:span text:style-name="T990">tobulinti Valstybinės darbo inspekcijos veiklą.</text:span></text:p>
      <text:p text:style-name="P991"><text:span text:style-name="T992">Darbo apmokėjimo sistema</text:span></text:p>
      <text:p text:style-name="P993"><text:span text:style-name="T994">Siekdama tobulinti darbo apmokėjimo sistemą, Vyriausybė<text:s/></text:span><text:span text:style-name="T995">numato:</text:span></text:p>
      <text:p text:style-name="P996"><text:span text:style-name="T997">parengti ir įgyvendinti Lietuvos Respublikos valstybės politikų, teisėjų, prokurorų bei valstybės tarnautojų darbo apmokėjimo sąlygas, grindžiamas vienodais kriterijais ir principais, kuriais remiantis būtų pašalintos nepagrįstos atlyginimų disprop</text:span><text:span text:style-name="T998">orcijos;</text:span></text:p>
      <text:p text:style-name="P999">skatinti, kad nebiudžetinių organizacijų darbo apmokėjimo klausimai būtų sprendžiami dvišaliais susitarimais tarp darbdavių ir darbuotojų organizacijų.</text:p>
      <text:p text:style-name="P1000"/>
      <text:p text:style-name="P1001"><text:span text:style-name="T1002">10</text:span><text:span text:style-name="T1003">. SVEIKATOS APSAUGA</text:span></text:p>
      <text:p text:style-name="P1004"/>
      <text:p text:style-name="P1005"><text:span text:style-name="T1006">Formuodama bei įgyvendindama sveikatos politiką, Vyriausybė<text:s/></text:span><text:span text:style-name="T1007">vadovaujasi Lietuvos nacionaline sveikatos koncepcija (1991), Lietuvos sveikatos programa (1998), Seimo rezoliucija „Dėl Lietuvos sveikatos politikos principų“ (1999), PSO strategija „Sveikata visiems 21 amžiuje“ ir numato:</text:span></text:p>
      <text:p text:style-name="P1008"><text:span text:style-name="T1009">Sveikatos priežiūros valdymo</text:span><text:span text:style-name="T1010"><text:s/>srityje:</text:span></text:p>
      <text:p text:style-name="P1011"><text:span text:style-name="T1012">toliau reorganizuoti pirminio, antrinio ir tretinio lygio sveikatos priežiūros paslaugas teikiančias įstaigas;</text:span></text:p>
      <text:p text:style-name="P1013"><text:span text:style-name="T1014">tęsti valdymo decentralizavimą - stiprinti apskričių ir savivaldybių gydytojų institucijas, išplėsti jų funkcijas ir atsakomybę;</text:span></text:p>
      <text:p text:style-name="P1015"><text:span text:style-name="T1016">kad<text:s/></text:span><text:span text:style-name="T1017">kuo geriau būtų tenkinami Lietuvos gyventojų poreikiai, susiję su slauga ir globa, integruoti šias paslaugas savivaldybių lygiu;</text:span></text:p>
      <text:p text:style-name="P1018"><text:span text:style-name="T1019">toliau racionalizuoti antrinės sveikatos priežiūros paslaugų teikimą bei gerinti jų kokybę, šiuo tikslu antrines sveikatos prie</text:span><text:span text:style-name="T1020">žiūros paslaugas teikiančias įstaigas palaipsniui perduoti apskričių viršininkų administracijų pavaldumui;</text:span></text:p>
      <text:p text:style-name="P1021"><text:span text:style-name="T1022">atskyrus visuomenės sveikatos kontrolės funkcijas, formuoti efektyviai veikiančią visuomenės sveikatos įstaigų sistemą savivaldybių, apskričių ir val</text:span><text:span text:style-name="T1023">stybiniu lygiu.</text:span></text:p>
      <text:p text:style-name="P1024"><text:span text:style-name="T1025">Finansavimo srityje:</text:span></text:p>
      <text:p text:style-name="P1026"><text:span text:style-name="T1027">gerinant pirminės sveikatos priežiūros paslaugų efektyvumą, tobulinti pirminės sveikatos priežiūros paslaugų apmokėjimą ne tik už aptarnaujamų gyventojų skaičių, bet ir už papildomai teikiamas paslaugas bei prevenci</text:span><text:span text:style-name="T1028">nį darbą, be to, numatyti gydytojų ir kitų medikų, dirbančių kaimo vietovėje, materialinį skatinimą;</text:span></text:p>
      <text:p text:style-name="P1029"><text:span text:style-name="T1030">tobulinti antrinio ir tretinio lygio stacionarinių sveikatos priežiūros įstaigų paslaugų apmokėjimo principą, pereinant prie apmokėjimo pagal teikiamos pas</text:span><text:span text:style-name="T1031">laugos lygį, sudaryti galimybes antrinės ir tretinės sveikatos priežiūros paslaugas teikiančias įstaigas finansuoti ir per valstybines programas bei investicijų projektus;</text:span></text:p>
      <text:p text:style-name="P1032"><text:span text:style-name="T1033">teikti prioritetą pirminei sveikatos priežiūrai, visų pirma investicijų srityje ir s</text:span><text:span text:style-name="T1034">udarant palankesnes sąlygas privačiai bendros praktikos gydytojų veiklai plėtoti;</text:span></text:p>
      <text:soft-page-break/>
      <text:p text:style-name="P1035"><text:span text:style-name="T1036">siekti pagerinti nukentėjusiems nuo okupacijų asmenims ir pasipriešinimo okupaciniams režimams dalyviams vaistų ir protezų įsigijimo išlaidų kompensavimo sistemą, taip pat ap</text:span><text:span text:style-name="T1037">tarnavimą sveikatos priežiūros įstaigose;</text:span></text:p>
      <text:p text:style-name="P1038"><text:span text:style-name="T1039">sudaryti sąlygas įvesti papildomą sveikatos draudimą.</text:span></text:p>
      <text:p text:style-name="P1040"><text:span text:style-name="T1041">Farmacinės veiklos srityje:</text:span></text:p>
      <text:p text:style-name="P1042"><text:span text:style-name="T1043">siekti, kad Lietuvoje pagaminti vaistai sudarytų kuo didesnę dalį Lietuvoje vartojamų vaistų;</text:span></text:p>
      <text:p text:style-name="P1044"><text:span text:style-name="T1045">reguliariai tobulinti ir ne rečiau</text:span><text:span text:style-name="T1046"><text:s/>kaip kartą per metus patikslinti vaistų ir ligų, kurių išlaidas visiškai ar iš dalies dengia Privalomojo sveikatos draudimo fondo biudžetas, sąrašus.</text:span></text:p>
      <text:p text:style-name="P1047"><text:span text:style-name="T1048">Visuomenės sveikatos priežiūros srityje:</text:span></text:p>
      <text:p text:style-name="P1049">įgyvendinant Lietuvos sveikatos programos tikslus ir vadovaujantis joje numatytomis prioritetinėmis sveikatos politikos kryptimis, toliau kurti ir tobulinti įstatymų bazę, patvirtinti trūkstamas ir toliau įgyvendinti patvirtintas valstybines sveikatos programas, ypač daug dėmesio skirti narkomanijos, alkoholizmo, AIDS ir kitų užkrečiamųjų ligų profilaktikai bei gydymui, savižudybių prevencijai, burnos sveikatos profilaktikai, kitų prioritetinių visuomenės sveikatos problemų sprendimui.</text:p>
      <text:p text:style-name="P1050"/>
      <text:p text:style-name="P1051"><text:span text:style-name="T1052">11</text:span><text:span text:style-name="T1053">. RYŠIAI</text:span></text:p>
      <text:p text:style-name="P1054"/>
      <text:p text:style-name="P1055"><text:span text:style-name="T1056">Svarbiausios Lietuvos ryšių plėtros kryptys yra:</text:span></text:p>
      <text:p text:style-name="P1057"><text:span text:style-name="T1058">sudaryti<text:s/></text:span><text:span text:style-name="T1059">palankias sąlygas privačiai telekomunikacijų verslo iniciatyvai, konkurencijai, investicijoms, naujoms technologijoms;</text:span></text:p>
      <text:p text:style-name="P1060"><text:span text:style-name="T1061">integruoti valstybinę ryšių sistemą į Europos ir pasaulio telekomunikacijų sistemą; jos veiklą reglamentuojančius norminius aktus suderin</text:span><text:span text:style-name="T1062">ti su tarptautiniais standartais;</text:span></text:p>
      <text:p text:style-name="P1063"><text:span text:style-name="T1064">plėtoti telefono ryšį kaime.</text:span></text:p>
      <text:p text:style-name="P1065">Įgyvendindama Valstybinę ryšių ir informatikos plėtojimo programą, Vyriausybė 1999-2000 metais numato:</text:p>
      <text:p text:style-name="P1066"><text:span text:style-name="T1067">toliau rengti ir taikyti suderintus su Europos Sąjungos reikalavimais informacinių ir ryši</text:span><text:span text:style-name="T1068">ų technologijų standartus; plėtoti šviesolaidinių ryšių linijų tinklus;</text:span></text:p>
      <text:p text:style-name="P1069"><text:span text:style-name="T1070">modernizuoti Sitkūnų radijo stotį, kitus Lietuvos radijo ir televizijos centro objektus, aprūpinti juos įrenginiais, leidžiančiais taupyti elektros energiją;<text:s/></text:span></text:p>
      <text:p text:style-name="P1071"><text:span text:style-name="T1072">įrengti nacionalinio radi</text:span><text:span text:style-name="T1073">jo laidų transliavimo rezervinę sistemą pavojaus valstybei atveju; tobulinti radijo ryšių valdymo sistemą, sukurti radijo monitoringo tinklą.</text:span></text:p>
      <text:p text:style-name="P1074"/>
      <text:p text:style-name="P1075"><text:span text:style-name="T1076">12</text:span><text:span text:style-name="T1077">. KULTŪRA</text:span></text:p>
      <text:p text:style-name="P1078"/>
      <text:p text:style-name="P1079"><text:span text:style-name="T1080">Bendrosios nuostatos</text:span></text:p>
      <text:p text:style-name="P1081"><text:span text:style-name="T1082">Atmindami, jog ne kartą lietuvių tautai priespaudos metais jos išliki</text:span><text:span text:style-name="T1083">mo, stiprybės pamatas likdavo tik gimtoji kalba, etninės bei krikščioniškosios kultūros vertybės ir tradicijos, suvokdami valstybės kultūros politiką kaip labiausiai atsiperkančias investicijas į Lietuvos ateitį, grįsdami kultūros politiką laisvo žmogaus k</text:span><text:span text:style-name="T1084">ultūrine raiška, pagarba tradicijoms, atvirumu pasauliui, vertybiniu kryptingumu, demokratiškumo ir decentralizavimo nuostatomis, perimdami modernią Vakarų kultūros organizavimo patirtį, tačiau išlaikydami savo kultūros perimamumą, teiksime paramą tautos k</text:span><text:span text:style-name="T1085">ultūrai.<text:s/></text:span></text:p>
      <text:p text:style-name="P1086"><text:span text:style-name="T1087">Vyriausybė numato:</text:span></text:p>
      <text:p text:style-name="P1088"><text:span text:style-name="T1089">parengti ir patvirtinti ilgalaikę kultūros plėtros strategiją,</text:span></text:p>
      <text:p text:style-name="P1090"><text:span text:style-name="T1091">parengti profesionalaus meno rėmimo, etninės kultūros ir regionų kultūros plėtros programas;</text:span></text:p>
      <text:p text:style-name="P1092"><text:span text:style-name="T1093">remti nacionalines kultūros įstaigas kaip pagrindines valstybės kultūro</text:span><text:span text:style-name="T1094">s politikos įgyvendinimo institucijas;</text:span></text:p>
      <text:p text:style-name="P1095"><text:span text:style-name="T1096">nustatyti teatrų ir koncertinių organizacijų bei kitų profesionalių meno kolektyvų finansavimo principus ir tvarką;</text:span></text:p>
      <text:p text:style-name="P1097"><text:span text:style-name="T1098">toliau diegti bendrą informacinę bibliotekų sistemą;</text:span></text:p>
      <text:soft-page-break/>
      <text:p text:style-name="P1099"><text:span text:style-name="T1100">parengti teisės aktus, palankius kultūros ugdymu</text:span><text:span text:style-name="T1101">i ir jos finansavimui;</text:span></text:p>
      <text:p text:style-name="P1102"><text:span text:style-name="T1103">sukurti autorių ir gretutinių teisių įstatymo įgyvendinimo mechanizmą;</text:span></text:p>
      <text:p text:style-name="P1104"><text:span text:style-name="T1105">pasirengti deryboms dėl narystės Europos Sąjungoje įgyvendinant reikalavimus autorių ir gretutinių teisių bei vaizdo ir garso srityse;<text:s/></text:span></text:p>
      <text:p text:style-name="P1106"><text:span text:style-name="T1107">išlaikant esamą valstybės<text:s/></text:span><text:span text:style-name="T1108">stipendijų,</text:span></text:p>
      <text:p text:style-name="P1109"><text:span text:style-name="T1110">remti meno kūrėjų ir kitų nevyriausybinių organizacijų kultūros programas;</text:span></text:p>
      <text:p text:style-name="P1111"><text:span text:style-name="T1112">remti vertingus periodinius kultūros leidinius, reikšmingų lituanistikos, istorijos, etninės kultūros, meno knygų leidybą, sieti tai su bibliotekų fondų papildymu</text:span></text:p>
      <text:p text:style-name="P1113"><text:span text:style-name="T1114">remti Lietuvos kino kūrimą;<text:s/></text:span></text:p>
      <text:p text:style-name="P1115"><text:span text:style-name="T1116">vykdyti kultūros mainų programas pagal tarptautines sutartis ir susitarimus;</text:span></text:p>
      <text:p text:style-name="P1117"><text:span text:style-name="T1118">parengti Lietuvos kultūros sklaidos užsienio šalyse koncepciją ir pradėti ją įgyvendinti;</text:span></text:p>
      <text:p text:style-name="P1119"><text:span text:style-name="T1120">skatinti ir remti fondų, dirbančių kultūros ir meno srityje,</text:span><text:span text:style-name="T1121"><text:s/>veiklą;</text:span></text:p>
      <text:p text:style-name="P1122"><text:span text:style-name="T1123">vykdant Europos Tarybos Bendrųjų tautinių mažumų apsaugos konvenciją, gerbti Lietuvos Respublikos tarptautinių sutarčių ir įstatymų patvirtintas tautinėms mažumoms priklausančių asmenų teises, o teisės aktuose numatytais atvejais remti tautinių be</text:span><text:span text:style-name="T1124">ndrijų etnokultūrinę veiklą,</text:span></text:p>
      <text:p text:style-name="P1125"><text:span text:style-name="T1126">remti rezistencinės kovos ir tremties tyrimus, dorovinį ir patriotinį jaunimo, ugdymą, pagrįstą istorinių ir dvasinių vertybių puoselėjimu.</text:span></text:p>
      <text:p text:style-name="P1127"><text:span text:style-name="T1128">Kultūros vertybių apsauga</text:span></text:p>
      <text:p text:style-name="P1129"><text:span text:style-name="T1130">Siekdama užtikrinti kultūros vertybių apsaugą, Vyriausybė</text:span><text:span text:style-name="T1131"><text:s/>numato:,</text:span></text:p>
      <text:p text:style-name="P1132"><text:span text:style-name="T1133">iš esmės pagerinti kultūros paveldo tyrimus ir kultūros vertybių apskaitą;</text:span></text:p>
      <text:p text:style-name="P1134"><text:span text:style-name="T1135">nustatyti prioritetus ir kriterijus, kuriais remiantis finansuojamos kultūros vertybių apsaugos, tvarkymo ir išsaugojimo programos;</text:span></text:p>
      <text:p text:style-name="P1136"><text:span text:style-name="T1137">suderinti paminklosaugos darbų atlikimo</text:span><text:span text:style-name="T1138"><text:s/>tvarką su Europos architektūros ir, archeologijos paveldo apsaugos konvencijomis;</text:span></text:p>
      <text:p text:style-name="P1139"><text:span text:style-name="T1140">siekti, kad visi paminklosauginiai apribojimai būtų aiškūs ir iš anksto žinomi kultūros vertybės savininkui, naudotojui, investuotojui;</text:span></text:p>
      <text:p text:style-name="P1141"><text:span text:style-name="T1142">skatinti Lietuvos ir užsienio kapital</text:span><text:span text:style-name="T1143">o investicijas į senamiesčius, dvarus ir kitus kultūros paveldo objektus, nustatyti kompensavimo už kultūros paveldo tvarkymą ir apsaugą tvarką;</text:span></text:p>
      <text:p text:style-name="P1144"><text:span text:style-name="T1145">rūpinantis lietuviškuoju kultūros paveldu užsienyje ir neteisėtai į užsienį išvežtų kultūros vertybių grąžinimu</text:span><text:span text:style-name="T1146">, įsteigti Lietuvos Respublikos Vyriausybės Įgaliotinio kultūros paveldui užsienyje instituciją;</text:span></text:p>
      <text:p text:style-name="P1147"><text:span text:style-name="T1148">remti nevyriausybinių organizacijų, asociacijų, viešųjų įstaigų, fondų parengtas kultūros vertybių išsaugojimo ir tvarkymo programas;</text:span></text:p>
      <text:p text:style-name="P1149">suderinti kultūros vertybių apsaugą reglamentuojančius įstatymus bei kitus teisės aktus, aiškiai nustatyti juose valstybės ir savivaldybių institucijų kultūros paveldo apsaugos bei tvarkymo funkcijas.</text:p>
      <text:p text:style-name="P1150"/>
      <text:p text:style-name="P1151"><text:span text:style-name="T1152">13</text:span><text:span text:style-name="T1153">. ŠVIETIMAS IR MOKSLAS</text:span></text:p>
      <text:p text:style-name="P1154"/>
      <text:p text:style-name="P1155">Toliau vykdant mokyklos reformą ir integruojantis į<text:s/>Europos Sąjungos šalių švietimo erdvę, būtina išlaikyti tautinės mokyklos savitumą. Sieksime sutvirtinti švietimo tautinį pamatą, akcentuodami dorovinį patriotinį piliečių auklėjimą. Toliau tobulinsime ugdymo programas, vadovėlius, jų leidybą, geriau aprūpinsime mokyklų bibliotekas.</text:p>
      <text:p text:style-name="P1156"><text:span text:style-name="T1157">Siūlysime Lietuvos nacionaliniam radijui ir televizijai daugiau dėmesio skirti šeimai ir mokyklai.</text:span></text:p>
      <text:p text:style-name="P1158"><text:span text:style-name="T1159">Sieksime atkurti mokytojo profesijos prestižą. Mokytojų atlyginimas turi būti didesnis už vidutinį šalies darbo užmokestį. Užtik</text:span><text:span text:style-name="T1160">rinsime vaikams nepriklausomai nuo jų gyvenamosios vietos ir tėvų socialinės padėties deramą išsimokslinimą, tobulindami ugdymą ir sudarydami tinkamas socialines mokymosi sąlygas. Vaikams, lankantiems tradicinių religinių bendrijų švietimo įstaigas, kurios</text:span><text:span text:style-name="T1161"><text:s/>suteikia valstybinį švietimo standartą atitinkantį išsimokslinimą, bus skiriamas finansavimas kaip ir atitinkamo tipo valstybės ar savivaldybių švietimo įstaigas lankantiems vaikams, nedidinant dėl to bendrų asignavimų švietimui. Gerinsime materialinę mok</text:span><text:span text:style-name="T1162">yklos būklę. Siekdami racionaliau<text:s/></text:span><text:soft-page-break/><text:span text:style-name="T1163">panaudoti švietimo ir mokslo lėšas, iš naujo apsvarstysime sistemos finansavimo principus. Skirsime lėšų pradėtoms statyti švietimo įstaigoms užbaigti ir mokykloms remontuoti. Parengsime valstybinę investicinę mokyklų apši</text:span><text:span text:style-name="T1164">ltinimo ir renovacijos programą. Telksime lėšas jos įgyvendinimui. Vaikams su negale bus sudaromos sąlygos integruotis į visuomenę. Taip pat būtina toliau rūpintis vaikų iš nepasiturinčių ir asocialių šeimų maitinimu, sutvarkyti ir susisteminti pavėžėjimą<text:s/></text:span><text:span text:style-name="T1165">į mokyklą, rūpintis jų užimtumu ne pamokų bei atostogų metu. Nuolat rūpinsimės, kad neliktų mokyklą nelankančių vaikų, taip stabdydami vaikų nusikalstamumo didėjimą.</text:span></text:p>
      <text:p text:style-name="P1166"><text:span text:style-name="T1167">Sudarysime sąlygas mokytis valstybine kalba visiems to pageidaujantiems Lietuvos<text:s/></text:span><text:span text:style-name="T1168">gyventojams, rūpinsimės lietuvybės puoselėjimu už Lietuvos ribų.</text:span></text:p>
      <text:p text:style-name="P1169"><text:span text:style-name="T1170">Tesime pradėtą mokyklų kompiuterizavimo programą. Sieksime, kad mokyklose būtu galima naudotis tarptautiniais informacijos šaltiniais („Internetu“ ir kt.). Kartu rūpinsimės, kad vaikams pasku</text:span><text:span text:style-name="T1171">tinėje bendrojo lavinimo mokyklos pakopoje būtų suteiktos galimybės rinktis profilinį mokymąsi sumažinant mokymosi krūvį ir palengvinant stojimo į aukštąją mokyklą procesą. Pritaikysime jaunimo ir suaugusiųjų profesinį mokymą prie kintančių darbo rinkos są</text:span><text:span text:style-name="T1172">lygų, į jo organizavimą įtrauksime socialinius partnerius.</text:span></text:p>
      <text:p text:style-name="P1173"><text:span text:style-name="T1174">Mokslo ir studijų srityje būtina išsaugoti ir racionaliai panaudoti efektyvų mokslo potencialą, orientuoti mokslinę veiklą į Lietuvos ūkio ir kultūros reikmes. Ypač daug dėmesio skirsime mokslo pri</text:span><text:span text:style-name="T1175">oritetams - lietuvių kalbos, Lietuvos kultūros ir istorijos tyrimams, taip pat tarptautinio lygio tyrimams, padedantiems integruotis į Europos mokslo struktūras bei programas.</text:span></text:p>
      <text:p text:style-name="P1176"><text:span text:style-name="T1177">Aukštosiose mokyklose išplėšime studentų kreditavimo sistemą, stengsimės plėtoti</text:span><text:span text:style-name="T1178"><text:s/>aukštųjų mokyklų ryšius su mokslo institutais ir pasaulio mokslo centrais, laipsniškai sureguliuoti dėstytojų ir studentų skaičiaus santykį, pagal valstybės išgales nustatyti mokesčių lengvatas investicijoms į mokslą ir studijas. Kursime neuniversitetinių</text:span><text:span text:style-name="T1179"><text:s/>aukštųjų studijų sistemą.</text:span></text:p>
      <text:p text:style-name="P1180">Parengsime ilgalaikę Lietuvos švietimo raidos strategiją.</text:p>
      <text:p text:style-name="P1181"/>
      <text:p text:style-name="P1182"><text:span text:style-name="T1183">14</text:span><text:span text:style-name="T1184">. VIEŠOJO (VALSTYBINIO) VALDYMO IR ADMINISTRAVIMO BEI SAVIVALDOS REFORMA.</text:span><text:span text:style-name="T1185"><text:s/></text:span><text:span text:style-name="T1186">INFORMATIKA</text:span></text:p>
      <text:p text:style-name="P1187"/>
      <text:p text:style-name="P1188"><text:span text:style-name="T1189">Valstybės valdymo institucijų veiklos tobulinimas</text:span></text:p>
      <text:p text:style-name="P1190"><text:span text:style-name="T1191">Vyriausybė numato<text:s/></text:span><text:span text:style-name="T1192">tęsti šiuos vykdomosios valdžios sistemos pertvarkymus:</text:span></text:p>
      <text:p text:style-name="P1193"><text:span text:style-name="T1194">laipsniškai įgyvendinti Vyriausybėje, ministerijose ir kitose Vyriausybės įstaigose strateginio planavimo principus;</text:span></text:p>
      <text:p text:style-name="P1195"><text:span text:style-name="T1196">atlikti kompleksinį valdymo sistemos auditą, numatyti būdus ir priemones audito išv</text:span><text:span text:style-name="T1197">adoms realizuoti;</text:span></text:p>
      <text:p text:style-name="P1198"><text:span text:style-name="T1199">kurti vientisą, visoms valstybės ir savivaldybių valdymo grandims bei Lietuvos gyventojams tarnaujančią valstybinę informacijos sistemą, suderintą su Europos standartais: klasifikatorius, kadastrus, registrus, duomenų bazes, paieškos ir a</text:span><text:span text:style-name="T1200">pdorojimo priemones. Reikia teisiškai reglamentuoti valstybinės informacijos kaupimą, apsaugą ir jos naudojimą priimant neatidėliotinus sprendimus viešojo valdymo srityje;</text:span></text:p>
      <text:p text:style-name="P1201"><text:span text:style-name="T1202">užtikrinti Valstybės tarnybos įstatymo įgyvendinimą.</text:span></text:p>
      <text:p text:style-name="P1203"><text:span text:style-name="T1204">Departamentų ir ministerijų r</text:span><text:span text:style-name="T1205">egioninių institucijų valdymas</text:span></text:p>
      <text:p text:style-name="P1206"><text:span text:style-name="T1207">Vadovaudamasi galiojančiais valstybės valdymą reglamentuojančiais įstatymais, valdymo sistemos audito išvadomis, Vyriausybė patikslins ministerijų, departamentų ir apskričių struktūras bei jų funkcijas.</text:span></text:p>
      <text:p text:style-name="P1208"><text:span text:style-name="T1209">Teritorinių valdym</text:span><text:span text:style-name="T1210">o struktūrų pertvarkymas</text:span></text:p>
      <text:p text:style-name="P1211"><text:span text:style-name="T1212">Toliau rengsime ir įgyvendinsime Lietuvos regioninės politikos teisės aktuose numatytas priemones, susijusias su teritorinių vienetų valdymo struktūrų pertvarkymu. Apskritys turi tapti regioninės politikos centrais, gebančiais ko</text:span><text:span text:style-name="T1213">ordinuoti ir spręsti vietos bendruomenių ir viešojo (valstybinio) valdymo interesus. Suformuosime išankstines teisines sąlygas savivaldybėms dalyvauti apskrities tarybose su sprendžiamojo balso teise.</text:span></text:p>
      <text:p text:style-name="P1214"><text:span text:style-name="T1215">Savivaldos reforma ir tolesnė jos plėtra</text:span></text:p>
      <text:soft-page-break/>
      <text:p text:style-name="P1216"><text:span text:style-name="T1217">Plėtojant<text:s/></text:span><text:span text:style-name="T1218">savivaldą, apie priimamus sprendimus ir veiksmus bus informuojama, jie bus derinami su vietos gyventojais. Tik suderinti valstybės valdžios ir žmonių bendruomenės sprendimai bei veiksmai gali sėkmingai plėtoti savivaldą. Įgyvendinsime naują Vietos savivald</text:span><text:span text:style-name="T1219">os įstatymą. Parengsime naują Savivaldybių steigimo 1999-2003 metų programą.</text:span><text:span text:style-name="T1220"><text:s/></text:span><text:span text:style-name="T1221">Vietos savivaldą numatome plėtoti Šiomis kryptimis:</text:span></text:p>
      <text:p text:style-name="P1222"><text:span text:style-name="T1223">savivaldai pavesti ir įstatymais reglamentuoti socialinės rūpybos, miestų, miestelių ir kaimo vietovių infrastruktūros, vietini</text:span><text:span text:style-name="T1224">o ūkio ir būsto, pirminės sveikatos priežiūros, visuomenės sveikatos priežiūros ir kitas funkcijas, susijusias su nuolatinėmis paslaugomis bendruomenės nariams;</text:span></text:p>
      <text:p text:style-name="P1225">užbaigti perduoti savivaldybių nuosavybėn įstatyme numatytą nekilnojamąjį turtą, padidinti savivaldybių institucijų dalyvavimą priimant sprendimus dėl žemės pardavimo ir nuomos (siūlysime Seimui priimti atitinkamus įstatymus);</text:p>
      <text:p text:style-name="P1226"><text:span text:style-name="T1227">Vietos savivaldos naujos redakcijos įstatymu aiškiau apibrėžti ir atskirti renkamųjų savivaldos institucijų (tarybos, valdyb</text:span><text:span text:style-name="T1228">os, mero) ir administracijos kompetencijos ribas, išplėsti seniūnijų ir seniūnų teises;.</text:span></text:p>
      <text:p text:style-name="P1229"><text:span text:style-name="T1230">nustatyti savivaldybių vaidmenį užtikrinant visuomenės saugumą, suderinti policijos ir vietos savivaldos institucijų funkcijas šioje srityje. Į viešosios tvarkos<text:s/></text:span><text:span text:style-name="T1231">palaikymą įtraukti vietos gyventojus, skatinti bendrus teisėsaugos ir visuomenės veiksmus prieš nusikalstamumą ir girtavimą.</text:span></text:p>
      <text:p text:style-name="P1232"><text:span text:style-name="T1233">Informatika</text:span></text:p>
      <text:p text:style-name="P1234"><text:span text:style-name="T1235">Informatikos srityje Vyriausybė numato:</text:span></text:p>
      <text:p text:style-name="P1236"><text:span text:style-name="T1237">pripažinti informacinės visuomenės kūrimą strateginiu Lietuvos uždavinių;<text:s/></text:span></text:p>
      <text:p text:style-name="P1238"><text:span text:style-name="T1239">pripažinti, kad valstybės bendros informacinės sistemos kūrimas - strateginė ir neatsiejama valstybės valdymo reformos dalis;</text:span></text:p>
      <text:p text:style-name="P1240">patvirtinti Legalios programinės įrangos naudojimo valstybės institucijose įgyvendinimo programą.</text:p>
      <text:p text:style-name="P1241"/>
      <text:p text:style-name="P1242"><text:span text:style-name="T1243">15</text:span><text:span text:style-name="T1244">. STIPRINTI NACIONALINI<text:s/></text:span><text:span text:style-name="T1245">SAUGUMĄ IR KRAŠTO APSAUGĄ</text:span></text:p>
      <text:p text:style-name="P1246"/>
      <text:p text:style-name="P1247"><text:span text:style-name="T1248">Rūpindamasi nacionaliniu saugumu ir plėtodama krašto apsaugos sistemą,; Vyriausybė numato:</text:span></text:p>
      <text:p text:style-name="P1249"><text:span text:style-name="T1250">didinti kariuomenės, kitų nacionalinio saugumo sistemos ir krašto apsaugos institucijų gebėjimą tinkamai vykdyti joms skirtas užduotis, re</text:span><text:span text:style-name="T1251">ikiamą tarpusavio sąveiką, jų pajėgumą ir pasirengimą priešintis bet kokiai agresijai, ginti Lietuvos valstybę, jos teritorijos neliečiamybę, vientisumą ir konstitucinę santvarką;</text:span></text:p>
      <text:p text:style-name="P1252"><text:span text:style-name="T1253">parengti nacionalinio saugumo užtikrinimo ir krašto apsaugos sistemas efekty</text:span><text:span text:style-name="T1254">viai funkcionuoti Lietuvos narystės Šiaurės Atlanto Sutarties Organizacijos sąlygomis.</text:span></text:p>
      <text:p text:style-name="P1255"><text:span text:style-name="T1256">Siekdama numatytų tikslų, Vyriausybė:</text:span></text:p>
      <text:p text:style-name="P1257"><text:span text:style-name="T1258">toliau plėtos kariuomenę ir kitas krašto apsaugos institucijas bei infrastruktūrą taip, kad jos atitiktų demokratinės kontrolės rei</text:span><text:span text:style-name="T1259">kalavimus, o pagal savo parametrus, veikimo būdus ir procedūras būtų visiškai suderinamos ir galėtų veikti kartu su atitinkamomis Siaurės Atlanto Sutarties Organizacijos ir šalių - narių struktūromis, atitikdamos bendrus nurodytosios organizacijos standart</text:span><text:span text:style-name="T1260">us ir reikalavimus; pagal šiuos reikalavimus iš esmės užbaigs reorganizuoti krašto , apsaugos sistemos institucijas;</text:span></text:p>
      <text:p text:style-name="P1261"><text:span text:style-name="T1262">sudarydama kareiviams tinkamas tarnybos sąlygas, ugdydama karius ir karybos kultūrą,;puoselėdama gerus santykius tarp karių ir netoleruodam</text:span><text:span text:style-name="T1263">a jokių ydingų reiškinių, didins kariuomenės prestižą ir visuomenės pasitikėjimą ja;</text:span></text:p>
      <text:p text:style-name="P1264"><text:span text:style-name="T1265">formuodama krašto apsaugos biudžetą pagal Krašto apsaugos sistemos finansavimo strategijos įstatymą, remsis ilgalaikėmis sistemos plėtojimo programomis, tarptautiniais įsi</text:span><text:span text:style-name="T1266">pareigojimais“gynybinio pajėgumo didinimo užduotimis ir prioritetais, gynybos planais ir būtinais apginklavimo bei aprūpinimo poreikiais;</text:span></text:p>
      <text:p text:style-name="P1267"><text:span text:style-name="T1268">užbaigs rengti trūkstamus krašto apsaugos sistemą reglamentuojančius įstatymus, esamų įstatymų papildymus, statutus, p</text:span><text:span text:style-name="T1269">riims kitus teisės aktus;</text:span></text:p>
      <text:soft-page-break/>
      <text:p text:style-name="P1270"><text:span text:style-name="T1271">teiks pirmenybę karių rengimo ir mokymo tobulinimui, įgyvendins kompleksinę krašto apsaugos sistemos personalo rengimo, ugdymo ir profesinio tobulinimo programą; įgyvendins Karo akademijos reformą;</text:span></text:p>
      <text:p text:style-name="P1272"><text:span text:style-name="T1273">toliau tobulins šaukimo ir karo<text:s/></text:span><text:span text:style-name="T1274">prievolės atlikimo tvarką, steigs regioninius šaukimo centrus, įdiegs naują šaukimo administravimo sistemą, skatinimo priemones ir kitokiais būdais plės karo prievolės galimybes; plėtos gynybos personalo rezervo rengimo, aprūpinimo ir mobilizacijos sistemą</text:span><text:span text:style-name="T1275">;</text:span></text:p>
      <text:p text:style-name="P1276"><text:span text:style-name="T1277">tęs vidaus tarnybos dalinių reorganizavimą, mažindama į juos tarnauti siunčiamų,privalomosios karo tarnybos karių skaičių ir pakeisdama juos policininkais; pagal Gynybos štabo planus koordinuos pasienio policijos rengimą karinės gynybos veiksmams;</text:span></text:p>
      <text:p text:style-name="P1278"><text:span text:style-name="T1279">įgyven</text:span><text:span text:style-name="T1280">dins NATO narystės veiksmų programoje numatytas priemones;</text:span></text:p>
      <text:p text:style-name="P1281"><text:span text:style-name="T1282">toliau plėtos dvišalį tarptautinį bendradarbiavimą gynybos srityje pagal dvišales sutartis ir bendradarbiavimo planus; užtikrins, kad Lietuva prisidėtų prie NATO gynybos planavimo ir peržiūros proc</text:span><text:span text:style-name="T1283">eso, dalyvautu partnerystės su NATO programose, tarptautinėse taikos operacijose, bendrose pratybose;</text:span></text:p>
      <text:p text:style-name="P1284"><text:span text:style-name="T1285">rūpinsis patikima valstybės sausumos bei jūrų sienos apsauga, plėtos jūros stebėjimo ir kontrolės sistemų,</text:span></text:p>
      <text:p text:style-name="P1286"><text:span text:style-name="T1287">užbaigs kurti kompleksinę civilinę-karinę oro e</text:span><text:span text:style-name="T1288">rdvės stebėjimo sistema pagal regioninės oro erdvės kontrolės Varšuvos iniciatyvą integruodama ją į bendrą Vakarų valstybių oro erdvės kontrolės sistemą;</text:span></text:p>
      <text:p text:style-name="P1289"><text:span text:style-name="T1290">įgyvendins valstybinės informacijos apsaugos užtikrinimo priemones, taip pat kitas priemones,<text:s/></text:span><text:span text:style-name="T1291">įgalinančias apsaugoti Lietuvą nuo nelegalių ir priedangos struktūrų ardomosios veiklos, diversijų ir teroro akrų, b valstybės institucijas - nuo nelegalios įtakos;</text:span></text:p>
      <text:p text:style-name="P1292"><text:span text:style-name="T1293">rūpinsis ekonomiškai pagrįsta ginkluotės ir amunicijos gamyba.</text:span></text:p>
      <text:p text:style-name="P1294"/>
      <text:p text:style-name="P1295"><text:span text:style-name="T1296">16</text:span><text:span text:style-name="T1297">. APLINKOS APSAUGA</text:span></text:p>
      <text:p text:style-name="P1298"/>
      <text:p text:style-name="P1299"><text:span text:style-name="T1300">A</text:span><text:span text:style-name="T1301">plinkos apsauga yra neatsiejama sėkmingos visuomenės raidos ir valstybingumą įtvirtinimo dalis. Nuo aplinkos būklės, kraštovaizdžio stabilumo ir biologinės įvairovės priklauso žmonių sveikata ir gerovė, valstybės ekonominė ir socialinė pažanga. Gamtos ište</text:span><text:span text:style-name="T1302">kliai turi būti naudojami nepažeidžiant gamtinės aplinkos - tautinį identitetą formuojančio veiksnio pusiausvyros. Visuomenė privalo pirmiausia laikytis aplinkosaugos reikalavimų, o ne vartotojiškai žiūrėti į gamtą kaip į neišsenkantį išteklių šaltinį.</text:span></text:p>
      <text:p text:style-name="P1303">Valstybė privalo užtikrinti, kad būtų gerinama aplinkos kokybė, išsaugota kraštovaizdžio ir biologinė</text:p>
      <text:p text:style-name="P1304"><text:span text:style-name="T1305">Svarbiausia - išsaugoti unikalų kraštovaizdi, biologinę įvairovę, kuo tinkamiau naudoti gamtos išteklius.</text:span></text:p>
      <text:p text:style-name="P1306"><text:span text:style-name="T1307">Aplinkos apsaugos tikslai<text:s/></text:span></text:p>
      <text:p text:style-name="P1308"><text:span text:style-name="T1309">Valstybinis aplink</text:span><text:span text:style-name="T1310">os apsaugos tikslas - užtikrinti, kad būtų išsaugota švari ir sveika gamtinė aplinka, kraštovaizdis ir biologinė įvairovė, tinkamai naudojami gamtos ištekliai. Dėl to būtina:</text:span></text:p>
      <text:p text:style-name="P1311"><text:span text:style-name="T1312">mažinti vandens, oro ir dirvožemio teršimą;</text:span></text:p>
      <text:p text:style-name="P1313"><text:span text:style-name="T1314">mažinti fizikinę taršą;</text:span></text:p>
      <text:p text:style-name="P1315"><text:span text:style-name="T1316">stabdyti<text:s/></text:span><text:span text:style-name="T1317">unikalaus kraštovaizdžio nykimą saugomose teritorijose;</text:span></text:p>
      <text:p text:style-name="P1318"><text:span text:style-name="T1319">stabdyti kai kurių rūšių ir populiacijų augalų, gyvūnų, grybų nykimą;</text:span></text:p>
      <text:p text:style-name="P1320"><text:span text:style-name="T1321">plėtoti miškų ūkio veiklos ekologizavimą, gerinti miškų struktūrą;</text:span></text:p>
      <text:p text:style-name="P1322"><text:span text:style-name="T1323">stabdyti Baltijos pajūrio kopų nykimą;</text:span></text:p>
      <text:p text:style-name="P1324"><text:span text:style-name="T1325">reguliuoti vaizdingiausi</text:span><text:span text:style-name="T1326">ų gamtinių vietovių, pirmiausia pajūrio kranto zonos (paplūdimio, kopagūbrio, klifo, prieškopės ir užkopės), užstatymą;</text:span></text:p>
      <text:p text:style-name="P1327"><text:span text:style-name="T1328">renatūralizuoti ir rekultivuoti apleistus ir išnaudotus karjerus;</text:span></text:p>
      <text:p text:style-name="P1329"><text:span text:style-name="T1330">mažinti neigiamą poveikį aplinka! naudojant gamtos išteklius;</text:span></text:p>
      <text:p text:style-name="P1331"><text:span text:style-name="T1332">didinti<text:s/></text:span><text:span text:style-name="T1333">šalies miškingumą; apželdinti mišku netinkamas žemės ūkiui žemes;</text:span></text:p>
      <text:p text:style-name="P1334"><text:span text:style-name="T1335">gerinti geriamojo vandens kokybę.</text:span></text:p>
      <text:soft-page-break/>
      <text:p text:style-name="P1336"><text:span text:style-name="T1337">Norint įgyvendinti nurodytuosius aplinkos apsaugos tikslus, būtina:</text:span></text:p>
      <text:p text:style-name="P1338"><text:span text:style-name="T1339">rengti aplinkosaugos, gamtos išteklių naudojimo ir ūkinės veiklos, susijusios su aplinka</text:span><text:span text:style-name="T1340">, reguliavimo teisinę bazę, tobulinti esamą;</text:span></text:p>
      <text:p text:style-name="P1341"><text:span text:style-name="T1342">tobulinti teritorijų</text:span><text:span text:style-name="T1343"><text:s/></text:span><text:span text:style-name="T1344">planavimą - sudaryti subalansuotos šalies teritorijos raidos ir racionalaus gamtos išteklių naudojimo sąlygas;</text:span></text:p>
      <text:p text:style-name="P1345"><text:span text:style-name="T1346">taikyti ekonominius svertus tarša; mažinti ir jos prevencijai, taip pat gamtos<text:s/></text:span><text:span text:style-name="T1347">ištekliams tausoti tobulinant mokesčių už aplinkos teršimą sistemą ir sukuriant atliekų tvarkymo fondą;</text:span></text:p>
      <text:p text:style-name="P1348"><text:span text:style-name="T1349">.tobulinti aplinkos užterštumo būklės monitoringą, poveikio aplinkai vertinimą kontrolės sistemą; rūpintis ekologinių visuomenės švietimu ir informuoti<text:s/></text:span><text:span text:style-name="T1350">visuomenę apie vykdomą aplinkosaugos politiką;. „mažinti oro taršą<text:s/></text:span><text:span text:style-name="T1351">iš mobiliųjų<text:s/></text:span><text:span text:style-name="T1352">šaltinių (kontroliuoti naudojamų degalų kokybę, sukurti kuro kokybės kontrolės sisteminį; nuosekliai rūpintis, kad šalyje naudojamos transporto priemonės atitiktų Europos Sąjun</text:span><text:span text:style-name="T1353">gos aplinkosaugos reikalavimus; taikyti eismo srautų optimalaus reguliavimo sistemą, įgyvendinti kitas taršą mažinančias priemones);</text:span></text:p>
      <text:p text:style-name="P1354"><text:span text:style-name="T1355">skatinti atsinaujinančių energijos šaltinių naudojimą;<text:s/></text:span></text:p>
      <text:p text:style-name="P1356"><text:span text:style-name="T1357">mažinti pavojingų atliekų kiekį įdegus tobulesnes technologijas;<text:s/></text:span></text:p>
      <text:p text:style-name="P1358"><text:span text:style-name="T1359">m</text:span><text:span text:style-name="T1360">ažinti Nemuno baseino, Kuršių marių ir Baltijos jūros teršimą - statyti vandens valymo ir nuotekų surinkimo įrenginius, taikyti sankcijas teršėjams;</text:span></text:p>
      <text:p text:style-name="P1361"><text:span text:style-name="T1362">diegti komunalinių atliekų surinkimo ir tvarkymo sistemas regioniniu principu; ,</text:span></text:p>
      <text:p text:style-name="P1363"><text:span text:style-name="T1364">skatinti konsultavimo, kai</text:span><text:span text:style-name="T1365">p; valdyti ir tvarkyti privačius miškus, struktūrų kūrimąsi.</text:span></text:p>
      <text:p text:style-name="P1366"/>
      <text:p text:style-name="P1367"><text:span text:style-name="T1368">17</text:span><text:span text:style-name="T1369">.<text:s/></text:span><text:span text:style-name="T1370">STATYBA<text:s/></text:span><text:span text:style-name="T1371">IR URBANISTIKA, BŪSTAS</text:span></text:p>
      <text:p text:style-name="P1372"/>
      <text:p text:style-name="P1373"><text:span text:style-name="T1374">Būtina sutvarkyti statybą ir urbanistiką, būstą reglamentuojančius įstatymus ir kitus teisės aktus. Šiuo tikslu numatoma:</text:span></text:p>
      <text:p text:style-name="P1375"><text:span text:style-name="T1376">statybos srityje:</text:span></text:p>
      <text:p text:style-name="P1377"><text:span text:style-name="T1378">toliau tob</text:span><text:span text:style-name="T1379">ulinti esamus įstatymus, kad būtų sumažinta subjektyvi valstybės tarnautojų įtaka statybai;</text:span></text:p>
      <text:p text:style-name="P1380"><text:span text:style-name="T1381">supaprastinti leidimų statyboms išdavimo tvarką;</text:span></text:p>
      <text:p text:style-name="P1382"><text:span text:style-name="T1383">sukurti Lietuvos Respublikos valstybės biudžeto (visuomenės lėšomis) finansuojamų statybos objektų lėšų panaudojimo</text:span><text:span text:style-name="T1384"><text:s/>kontrolės sistemą;</text:span></text:p>
      <text:p text:style-name="P1385"><text:span text:style-name="T1386">patikslinti valstybės institucijų, savivaldybių ir apskričių funkcijas statybos srityje;</text:span></text:p>
      <text:p text:style-name="P1387"><text:span text:style-name="T1388">pašalinti įvairių valstybinių tarnybų galimybes vienašališkai diktuoti technines ir specialiąsias sąlygas;</text:span></text:p>
      <text:p text:style-name="P1389"><text:span text:style-name="T1390">užtikrinti statybos objektų ekspertizės<text:s/></text:span><text:span text:style-name="T1391">kokybę ir jos efektyvumą;</text:span></text:p>
      <text:p text:style-name="P1392"><text:span text:style-name="T1393">teikti pirmenybę vietinėms kokybiškoms statybinėms medžiagoms;</text:span></text:p>
      <text:p text:style-name="P1394"><text:span text:style-name="T1395">skatinti statybinių paslaugų ir statybinių medžiagų eksportą;</text:span></text:p>
      <text:p text:style-name="P1396"><text:span text:style-name="T1397">įteisinti daugiašalę privalomojo draudimo sistemą;</text:span></text:p>
      <text:p text:style-name="P1398"><text:span text:style-name="T1399">plėsti statybinių medžiagų kokybės kontrolės ir sertif</text:span><text:span text:style-name="T1400">ikavimo sistemą;</text:span></text:p>
      <text:p text:style-name="P1401"><text:span text:style-name="T1402">siekti, kad Lietuvos medžiagų ir gaminių atitikties įvertinimo bei kontrolės sistema būtų pripažinta kitose valstybėse;</text:span></text:p>
      <text:p text:style-name="P1403"><text:span text:style-name="T1404">būsto<text:s/></text:span><text:span text:style-name="T1405">srityje:</text:span></text:p>
      <text:p text:style-name="P1406"><text:span text:style-name="T1407">skatinti gyvenamųjų namų ir butų statybą gyventojų lėšomis, orientuoti finansų rinką į gyvenamųjų<text:s/></text:span><text:span text:style-name="T1408">namų (butų) statybos ilgalaikį kreditavimą, diferencijuotai taikyti valstybės finansines lengvatas. Pagal valstybės išgales dar 2000 metais numatyti lėšas Valstybės ir savivaldybių paramos būstui įsigyti ar išsinuomoti įstatymui įgyvendinti, pirmiausia sut</text:span><text:span text:style-name="T1409">eikti valstybės paramą socialiai remtiniems asmenims ir jaunoms šeimoms. Plėtoti“Būsto“ programą;</text:span></text:p>
      <text:p text:style-name="P1410"><text:span text:style-name="T1411">toliau skatinti ūkio subjektų atnaujinti savo pastatus, remti gyventojus, atnaujinančius, šiltinančius bei modernizuojančius savo gyvenamuosius namus (butus),</text:span><text:span text:style-name="T1412"><text:s/>kad būtų taupomi energijos ištekliai;</text:span></text:p>
      <text:p text:style-name="P1413">pašalinti kliūtis, kurios trukdo sparčiau kurtis butų savininkų bendrijoms;</text:p>
      <text:p text:style-name="P1414"><text:span text:style-name="T1415">urbanistikos srityje</text:span></text:p>
      <text:soft-page-break/>
      <text:p text:style-name="P1416"><text:span text:style-name="T1417">koordinuoti Lietuvos teritorijos raidos iki 2010 metų bendrojo plano sudarymą, nustatyti jame valstybės bei Europos erdv</text:span><text:span text:style-name="T1418">inio plėtojimo santykį teikiant pirmenybę tarptautinių transporto koridorių („Via Baltica“, Klaipėda-Kaunas-Vilnius-Minskas) takoję esančių zonų ir pasienio teritorijų planams.</text:span></text:p>
      <text:p text:style-name="P1419"><text:span text:style-name="T14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49:00Z</meta:creation-date>
    <dc:date>2015-09-06T16:49:00Z</dc:date>
    <meta:template xlink:href="Normal" xlink:type="simple"/>
    <meta:editing-cycles>2</meta:editing-cycles>
    <meta:editing-duration>PT0S</meta:editing-duration>
    <meta:document-statistic meta:page-count="24" meta:paragraph-count="585" meta:word-count="9323" meta:character-count="79041" meta:row-count="1464" meta:non-whitespace-character-count="70303"/>
  </office:meta>
</office:document-meta>
</file>