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ableColumn41" style:family="table-column">
      <style:table-column-properties style:column-width="0.3638in" style:use-optimal-column-width="false"/>
    </style:style>
    <style:style style:name="TableColumn42" style:family="table-column">
      <style:table-column-properties style:column-width="1.8333in" style:use-optimal-column-width="false"/>
    </style:style>
    <style:style style:name="TableColumn43" style:family="table-column">
      <style:table-column-properties style:column-width="1.7368in" style:use-optimal-column-width="false"/>
    </style:style>
    <style:style style:name="TableColumn44" style:family="table-column">
      <style:table-column-properties style:column-width="2.7979in" style:use-optimal-column-width="false"/>
    </style:style>
    <style:style style:name="Table40" style:family="table">
      <style:table-properties style:width="6.7319in" style:rel-width="100%" fo:margin-left="0in" table:align="lef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6" style:parent-style-name="Normal" style:family="paragraph">
      <style:paragraph-properties fo:widows="0" fo:orphans="0" fo:text-align="justify"/>
      <style:text-properties fo:color="#000000" fo:hyphenate="false"/>
    </style:style>
    <style:style style:name="P147" style:parent-style-name="Normal" style:family="paragraph">
      <style:paragraph-properties fo:widows="0" fo:orphans="0" fo:text-align="justify"/>
      <style:text-properties fo:hyphenate="false"/>
    </style:style>
    <style:style style:name="P1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49" style:parent-style-name="DefaultParagraphFont" style:family="text">
      <style:text-properties fo:text-transform="uppercase" fo:color="#000000"/>
    </style:style>
    <style:style style:name="T150" style:parent-style-name="DefaultParagraphFont" style:family="text">
      <style:text-properties fo:text-transform="uppercase" fo:color="#000000"/>
    </style:style>
    <style:style style:name="P1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 LIETUVOS RESPUBLIKOS AUDITO,<text:s/></text:span></text:p>
      <text:p text:style-name="P6">APSKAITOS IR TURTO VERTINIMO INSTITUTO DIREKTORIAUS</text:p>
      <text:p text:style-name="P7">ĮSAKYMAS</text:p>
      <text:p text:style-name="P8"/>
      <text:p text:style-name="P9">DĖL TURTO VERTINTOJO KVALIFIKACIJOS SUTEIKIMO IR TURTO VERTINTOJO KVALIFIKACIJOS PAŽYMĖJIMŲ IŠDAVIMO</text:p>
      <text:p text:style-name="P10"/>
      <text:p text:style-name="P11">2011 m.<text:s/>gruodžio 23 d. Nr. B1-64</text:p>
      <text:p text:style-name="P12">Vilnius</text:p>
      <text:p text:style-name="P13"/>
      <text:p text:style-name="P14"><text:span text:style-name="T15">Vadovaudamasi Turto vertintojo kvalifikacijos pažymėjimo išdavimo, galiojimo sustabdymo ir panaikinimo taisyklių, patvirtintų Lietuvos Respublikos finansų ministro 2003 m. balandžio 29 d. įsakymu Nr. 1K-114 „Dėl Turto vert</text:span><text:span text:style-name="T16">intojo kvalifikacijos pažymėjimo išdavimo, galiojimo sustabdymo ir panaikinimo taisyklių patvirtinimo“ (Žin., 2003, Nr.<text:s/></text:span><text:a xlink:href="https://www.e-tar.lt/portal/lt/legalAct/TAR.F46F34D215DE" office:target-frame-name="_blank" xlink:show="new"><text:span text:style-name="T17">41-1892</text:span></text:a><text:span text:style-name="T18">; 2008, Nr.<text:s/></text:span><text:a xlink:href="https://www.e-tar.lt/portal/lt/legalAct/TAR.83FAE9A054D5" office:target-frame-name="_blank" xlink:show="new"><text:span text:style-name="T19">24-883</text:span></text:a><text:span text:style-name="T20">; 2009, Nr.<text:s/></text:span><text:a xlink:href="https://www.e-tar.lt/portal/lt/legalAct/TAR.214ABA2FE92D" office:target-frame-name="_blank" xlink:show="new"><text:span text:style-name="T21">113-4833</text:span></text:a><text:span text:style-name="T22">), 7.1 punktu, Turto arba verslo vertintojo kvalifikacijos egzaminų organizavimo taisyklių, patvirtintų viešos</text:span><text:span text:style-name="T23">ios įstaigos Lietuvos Respublikos audito, apskaitos ir turto vertinimo instituto direktoriaus 2008 m. vasario 15 d. įsakymu Nr. 3 „Dėl Turto arba verslo vertintojo asistento kvalifikacijos egzaminų organizavimo taisyklių bei Turto arba verslo vertintojo kv</text:span><text:span text:style-name="T24">alifikacijos egzaminų organizavimo taisyklių patvirtinimo“ (Žin., 2008, Nr.<text:s/></text:span><text:a xlink:href="https://www.e-tar.lt/portal/lt/legalAct/TAR.DD4938FB4BD2" office:target-frame-name="_blank" xlink:show="new"><text:span text:style-name="T25">21-765</text:span></text:a><text:span text:style-name="T26">; 2009, Nr.<text:s/></text:span><text:a xlink:href="https://www.e-tar.lt/portal/lt/legalAct/TAR.7F2E56B981A6" office:target-frame-name="_blank" xlink:show="new"><text:span text:style-name="T27">41-1</text:span><text:span text:style-name="T28">602</text:span></text:a><text:span text:style-name="T29">), 19 punktu, Viešosios įstaigos Lietuvos Respublikos audito, apskaitos ir turto vertinimo instituto įstatų, patvirtintų Lietuvos Respublikos finansų ministro 2009 m. kovo 23 d. įsakymu Nr. 1K-074 „Dėl finansų ministro 2007 m. spalio 11 d. įsakymo Nr. 1</text:span><text:span text:style-name="T30">K-294 „Dėl<text:s/></text:span><text:span text:style-name="T31">v</text:span><text:span text:style-name="T32">iešosios įstaigos Lietuvos Respublikos audito, apskaitos ir turto vertinimo instituto įstatų patvirtinimo“ pakeitimo“ (Žin., 2009, Nr.<text:s/></text:span><text:a xlink:href="https://www.e-tar.lt/portal/lt/legalAct/TAR.8BEA2D2A4084" office:target-frame-name="_blank" xlink:show="new"><text:span text:style-name="T33">36-1396</text:span></text:a><text:span text:style-name="T34">), 40.12 punktu, atsižv</text:span><text:span text:style-name="T35">elgdama į instituto atsakingo darbuotojo 2011 m. gruodžio 23 d. išvadą Nr. I-49(11)TV,</text:span></text:p>
      <text:p text:style-name="P36"><text:span text:style-name="T37">suteikiu</text:span><text:span text:style-name="T38"><text:s/>turto vertintojo kvalifikaciją ir išduodu Turto vertintojo kvalifikacijos pažymėjimus šiems asmenims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Eil. Nr.<text:s/></text:span></text:p>
            </table:table-cell>
            <table:table-cell table:style-name="TableCell49">
              <text:p text:style-name="P50"><text:span text:style-name="T51">Turto vertintojo vardas, pavardė<text:s/></text:span></text:p>
            </table:table-cell>
            <table:table-cell table:style-name="TableCell52">
              <text:p text:style-name="P53"><text:span text:style-name="T54">Turto vertintojo kvalifikacijos pažymėjimo numeris ir išdavimo data<text:s/></text:span></text:p>
            </table:table-cell>
            <table:table-cell table:style-name="TableCell55">
              <text:p text:style-name="P56"><text:span text:style-name="T57">Turto vertintojo kvalifikacijos pažymėjimą išdavusi įstaiga</text:span></text:p>
            </table:table-cell>
          </table:table-row>
        </table:table-header-rows>
        <table:table-row table:style-name="TableRow58">
          <table:table-cell table:style-name="TableCell59" table:number-columns-spanned="4">
            <text:p text:style-name="P60"><text:span text:style-name="T61">Nekilnojamojo turto vertinimo srityje<text:s/>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<text:s/></text:p>
          </table:table-cell>
          <table:table-cell table:style-name="TableCell65">
            <text:p text:style-name="P66">Gina Drabavičiūtė<text:s/></text:p>
          </table:table-cell>
          <table:table-cell table:style-name="TableCell67">
            <text:p text:style-name="P68">A 000621</text:p>
            <text:p text:style-name="P69">2011-12-23</text:p>
          </table:table-cell>
          <table:table-cell table:style-name="TableCell70">
            <text:p text:style-name="P71">Viešoji įstaiga Lietuvos Respublikos audito, apskaitos ir turto vertinimo institutas<text:s/></text:p>
          </table:table-cell>
        </table:table-row>
        <table:table-row table:style-name="TableRow72">
          <table:table-cell table:style-name="TableCell73">
            <text:p text:style-name="P74">2<text:s/></text:p>
          </table:table-cell>
          <table:table-cell table:style-name="TableCell75">
            <text:p text:style-name="P76">Vaidotas Levenauskas<text:s/></text:p>
          </table:table-cell>
          <table:table-cell table:style-name="TableCell77">
            <text:p text:style-name="P78">A 000622</text:p>
            <text:p text:style-name="P79">2011-12-23</text:p>
          </table:table-cell>
          <table:table-cell table:style-name="TableCell80">
            <text:p text:style-name="P81">Viešoji įstaiga Lietuvos Respublikos audito, apskaitos ir turto vertinimo institutas<text:s/></text:p>
          </table:table-cell>
        </table:table-row>
        <table:table-row table:style-name="TableRow82">
          <table:table-cell table:style-name="TableCell83">
            <text:p text:style-name="P84">3<text:s/></text:p>
          </table:table-cell>
          <table:table-cell table:style-name="TableCell85">
            <text:p text:style-name="P86">Martynas Moška<text:s/></text:p>
          </table:table-cell>
          <table:table-cell table:style-name="TableCell87">
            <text:p text:style-name="P88">A 000623</text:p>
            <text:p text:style-name="P89">2011-12-23</text:p>
          </table:table-cell>
          <table:table-cell table:style-name="TableCell90">
            <text:p text:style-name="P91">Viešoji įstaiga Lietuvos Respublikos audito, apskaitos ir turto vertinimo institutas<text:s/></text:p>
          </table:table-cell>
        </table:table-row>
        <table:table-row table:style-name="TableRow92">
          <table:table-cell table:style-name="TableCell93">
            <text:p text:style-name="P94">4<text:s/></text:p>
          </table:table-cell>
          <table:table-cell table:style-name="TableCell95">
            <text:p text:style-name="P96">Lina Nevieraitė<text:s/></text:p>
          </table:table-cell>
          <table:table-cell table:style-name="TableCell97">
            <text:p text:style-name="P98">A 000624</text:p>
            <text:p text:style-name="P99">2011-12-23</text:p>
          </table:table-cell>
          <table:table-cell table:style-name="TableCell100">
            <text:p text:style-name="P101">Viešoji įstaiga Lietuvos Respublikos audito, apskaitos ir turto vertinimo institutas<text:s/></text:p>
          </table:table-cell>
        </table:table-row>
        <table:table-row table:style-name="TableRow102">
          <table:table-cell table:style-name="TableCell103">
            <text:p text:style-name="P104">5<text:s/></text:p>
          </table:table-cell>
          <table:table-cell table:style-name="TableCell105">
            <text:p text:style-name="P106">Romualdas Paulauskas<text:s/></text:p>
          </table:table-cell>
          <table:table-cell table:style-name="TableCell107">
            <text:p text:style-name="P108">A<text:s/>000625</text:p>
            <text:p text:style-name="P109">2011-12-23</text:p>
          </table:table-cell>
          <table:table-cell table:style-name="TableCell110">
            <text:p text:style-name="P111">Viešoji įstaiga Lietuvos Respublikos audito, apskaitos ir turto vertinimo institutas<text:s/></text:p>
          </table:table-cell>
        </table:table-row>
        <table:table-row table:style-name="TableRow112">
          <table:table-cell table:style-name="TableCell113">
            <text:p text:style-name="P114">6<text:s/></text:p>
          </table:table-cell>
          <table:table-cell table:style-name="TableCell115">
            <text:p text:style-name="P116">Birutė Sukarevičienė<text:s/></text:p>
          </table:table-cell>
          <table:table-cell table:style-name="TableCell117">
            <text:p text:style-name="P118">A 000626</text:p>
            <text:p text:style-name="P119">2011-12-23</text:p>
          </table:table-cell>
          <table:table-cell table:style-name="TableCell120">
            <text:p text:style-name="P121">Viešoji įstaiga Lietuvos Respublikos audito, apskaitos ir turto vertinimo institutas<text:s/></text:p>
          </table:table-cell>
        </table:table-row>
        <table:table-row table:style-name="TableRow122">
          <table:table-cell table:style-name="TableCell123">
            <text:p text:style-name="P124">7<text:s/></text:p>
          </table:table-cell>
          <table:table-cell table:style-name="TableCell125">
            <text:p text:style-name="P126">Gintarė Vorošilova<text:s/></text:p>
          </table:table-cell>
          <table:table-cell table:style-name="TableCell127">
            <text:p text:style-name="P128">A 000627</text:p>
            <text:p text:style-name="P129">2011-12-23</text:p>
          </table:table-cell>
          <table:table-cell table:style-name="TableCell130">
            <text:p text:style-name="P131">Viešoji įstaiga Lietuvos Respublikos audito, apskaitos ir turto vertinimo institutas<text:s/></text:p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Kilnojamojo turto vertinimo srityje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8<text:s/></text:p>
          </table:table-cell>
          <table:table-cell table:style-name="TableCell139">
            <text:p text:style-name="P140">Jurgita Peslekaitė<text:s/></text:p>
          </table:table-cell>
          <table:table-cell table:style-name="TableCell141">
            <text:p text:style-name="P142">A 000628</text:p>
            <text:p text:style-name="P143">2011-12-23</text:p>
          </table:table-cell>
          <table:table-cell table:style-name="TableCell144">
            <text:p text:style-name="P145">Viešoji įstaiga Lietuvos Respublikos audito, apskaitos ir turto vertinimo institutas<text:s/></text:p>
          </table:table-cell>
        </table:table-row>
      </table:table>
      <text:p text:style-name="P146"/>
      <text:p text:style-name="P147"/>
      <text:p text:style-name="P148"><text:span text:style-name="T149">DIREKTORĖ</text:span><text:span text:style-name="T150"><text:tab/>LINA LIZŪNAITĖ</text:span></text:p>
      <text:p text:style-name="P151"/>
      <text:p text:style-name="P152"><text:span text:style-name="T1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</dc:title>
    <meta:initial-creator>Sandra</meta:initial-creator>
    <dc:creator>Adlib User</dc:creator>
    <meta:creation-date>2015-06-22T00:56:00Z</meta:creation-date>
    <dc:date>2015-06-22T00:56:00Z</dc:date>
    <meta:template xlink:href="Normal" xlink:type="simple"/>
    <meta:editing-cycles>2</meta:editing-cycles>
    <meta:editing-duration>PT0S</meta:editing-duration>
    <meta:document-statistic meta:page-count="2" meta:paragraph-count="74" meta:word-count="442" meta:character-count="3486" meta:row-count="124" meta:non-whitespace-character-count="3118"/>
  </office:meta>
</office:document-meta>
</file>