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text-transform="uppercase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2 m. RUGSĖJO 23 d. ĮSAKYMO Nr. 365 „DĖL PRIVALOMŲJŲ RINKAI TIEKIAMOS DARŽOVIŲ DAUGINAMOSIOS IR SODINAMOSIOS MEDŽIAGOS, IŠSKYRUS SĖKLĄ, REIKALAVIMŲ APRAŠO PATVIRTINIMO“ PAKEITIMO<text:s/></text:p>
      <text:p text:style-name="P6"/>
      <text:p text:style-name="P7">2013 m. birželio 27 d. Nr. 3D-462</text:p>
      <text:p text:style-name="P8">Vilnius</text:p>
      <text:p text:style-name="P9"/>
      <text:p text:style-name="P10"/>
      <text:p text:style-name="P11"><text:span text:style-name="T12">Įgyvendindamas 2013 m. balandžio 2 d. Komisijos įgyvendinimo sprendimą 2013/166/ES, kuriuo iš dalies keičiama Tarybos direktyva 2008/72/EB, kad būtų galima pratęsti nuostatos, leidžiančios nukrypti nuo daržovių dauginamosios ir sodinamosios medžiagos, išskyrus sėklą, importo iš trečiųjų šalių sąlygų, taikymą (OL 2013 L 94, p. 8),</text:span></text:p>
      <text:p text:style-name="P13"><text:span text:style-name="T14">p a k e i č i u Privalomųjų rinkai tiekiamos daržovių dauginamosios ir sodinamosios medžiagos, išskyrus sėklą, reikalavimų aprašą, patvirtintą Lietuvos Respublikos</text:span><text:span text:style-name="T15"><text:s/></text:span><text:span text:style-name="T16">žemės ūkio ministro 2002 m. rugsėjo 23 d. įsakymu Nr. 365 „Dėl Privalomųjų rinkai tiekiamos daržovių dauginamosios ir sodinamosios medžiagos, išskyrus sėklą, reikalavimų aprašo patvirtinimo“ (Žin., 2002, Nr. </text:span><text:span text:style-name="T17">95-4131</text:span><text:span text:style-name="T18">; 2007, Nr. 64-2471, Nr. </text:span><text:span text:style-name="T19">127-5201</text:span><text:span text:style-name="T20">; 2010, Nr. </text:span><text:span text:style-name="T21">61-3014</text:span><text:span text:style-name="T22">):<text:s/></text:span></text:p>
      <text:p text:style-name="P23"><text:span text:style-name="T24">1</text:span><text:span text:style-name="T25">. Išdėstau 1 punktą taip:</text:span></text:p>
      <text:p text:style-name="P26"><text:span text:style-name="T27">„</text:span><text:span text:style-name="T28">1</text:span><text:span text:style-name="T29">. Privalomųjų rinkai tiekiamos daržovių dauginamosios medžiagos, išskyrus sėklą, reikalavimų aprašas (toliau – reikalavimai) parengtas įgyvendinant 2008 m. liepos 15 d. Tarybos direktyvą 2008/72/EB dėl prekybos daržovių dauginamąja ir sodinamąja medžiaga, išskyrus sėklą (OL 2008 L 205, p. 28), su paskutiniais pakeitimais, padarytais 2013 m. balandžio 2 d. Komisijos įgyvendinimo sprendimu 2013/166/ES (OL 2013 L 94, p. 8), 1993 m. liepos 2 d. Komisijos direktyvą 93/61/EEB, pateikiančią sąlygų, kurias turi atitikti daržovių dauginamoji ir sodinamoji medžiaga, išskyrus sėklą, remiantis Tarybos direktyva 92/33/EEB, sąrašą (OL<text:s/></text:span><text:span text:style-name="T30">2004</text:span><text:span text:style-name="T31"> </text:span><text:span text:style-name="T32">m. specialusis leidimas</text:span><text:span text:style-name="T33">, 3 skyrius, 15 tomas, p. 101), 1993 m. liepos 5 d. Komisijos direktyvą 93/62/EEB, pateikiančią tiekėjų ir įmonių priežiūros bei kontrolės pagal Tarybos direktyvą 92/33/EEB dėl prekybos daržovių dauginamąja ir sodinamąja medžiaga, išskyrus sėklą, įgyvendinimo priemones (OL<text:s/></text:span><text:span text:style-name="T34">2004 m. specialusis leidimas</text:span><text:span text:style-name="T35">, 3 skyrius, 15 tomas, p. 111), 2000 m. gegužės 8 d. Tarybos direktyvą 2000/29/EB dėl apsaugos priemonių nuo augalams ir augaliniams produktams kenksmingų organizmų įvežimo į Bendriją ir išplitimo joje (OL<text:s/></text:span><text:span text:style-name="T36">2004 m. specialusis leidimas</text:span><text:span text:style-name="T37">, 3 skyrius, 29 tomas, p. 258) su paskutiniais pakeitimais, padarytais 2010 m. sausio 8 d. Komisijos direktyva 2010/1/ES (OL 2010 L 7, p. 17).“</text:span></text:p>
      <text:p text:style-name="P38"><text:span text:style-name="T39">2</text:span><text:span text:style-name="T40">. Išdėstau 7 punktą taip:</text:span></text:p>
      <text:p text:style-name="P41"><text:span text:style-name="T42">„</text:span><text:span text:style-name="T43">7</text:span><text:span text:style-name="T44">. Šiuose reikalavimuose vartojamos sąvokos:</text:span></text:p>
      <text:p text:style-name="P45"><text:span text:style-name="T46">Daržovių dauginamoji medžiaga </text:span><text:span text:style-name="T47">– augalų medžiaga, skirta tam tikros veislės daržovėms dauginti ir auginti.</text:span></text:p>
      <text:p text:style-name="P48"><text:span text:style-name="T49">Daržovių dauginamosios medžiagos siunta</text:span><text:span text:style-name="T50"> – tam tikras kiekis vienos veislės ir kategorijos daržovių dauginamosios medžiagos, kurią galima atpažinti pagal vienalytiškumą ir kilmę.</text:span></text:p>
      <text:p text:style-name="P51"><text:span text:style-name="T52">Daržovių sodinamoji medžiaga</text:span><text:span text:style-name="T53"> – augalų medžiaga, skirta daržovėms sodinti ir auginti.</text:span></text:p>
      <text:p text:style-name="P54"><text:span text:style-name="T55">Daržovių sodinamosios medžiagos siunta </text:span><text:span text:style-name="T56">– tam tikras kiekis vienos veislės ir kategorijos daržovių sodinamosios medžiagos, kurią galima atpažinti pagal vienalytiškumą ir kilmę.</text:span></text:p>
      <text:p text:style-name="P57"><text:span text:style-name="T58">Oficialiosios priemonės</text:span><text:span text:style-name="T59"> – priemonės, kurias taiko Valstybinė augalininkystės tarnyba prie Žemės ūkio ministerijos tiekėjo prašymu aprobuodama pasėlius, atlikdama sėklos kokybės tyrimus, vegetacinius bandymus ir kitus su sėklos sertifikavimu susijusius veiksmus.</text:span></text:p>
      <text:p text:style-name="P60"><text:span text:style-name="T61">Kitos reikalavimuose vartojamos sąvokos suprantamos taip, kaip jas apibrėžia Lietuvos<text:s/></text:span><text:soft-page-break/><text:span text:style-name="T62">Respublikos augalų sėklininkystės<text:s/></text:span><text:span text:style-name="T63">įstatymas (Žin., 2001, Nr. </text:span><text:a xlink:href="http://www3.lrs.lt/cgi-bin/preps2?a=155190&amp;b=" office:target-frame-name="_top" xlink:show="replace"><text:span text:style-name="T64">102-3623</text:span></text:a><text:span text:style-name="T65">; 2010, Nr. 13-619), Lietuvos Respublikos augalų apsaugos įstatymas (Žin., 1995, Nr. </text:span><text:a xlink:href="http://www3.lrs.lt/cgi-bin/preps2?a=21793&amp;b=" office:target-frame-name="_top" xlink:show="replace"><text:span text:style-name="T66">90-2013</text:span></text:a><text:span text:style-name="T67">;</text:span><text:span text:style-name="T68"><text:s/>2012, Nr. 63-3162), Lietuvos Respublikos augalų veislių apsaugos įstatymas (Žin., 2001, Nr. </text:span><text:a xlink:href="http://www3.lrs.lt/cgi-bin/preps2?a=156010&amp;b=" office:target-frame-name="_top" xlink:show="replace"><text:span text:style-name="T69">104-3701</text:span></text:a><text:span text:style-name="T70">) ir Lietuvos Respublikos fitosanitarijos įstatymas (Žin., 1999, Nr. </text:span><text:a xlink:href="http://www3.lrs.lt/cgi-bin/preps2?a=93194&amp;b=" office:target-frame-name="_top" xlink:show="replace"><text:span text:style-name="T71">113-3285</text:span></text:a><text:span text:style-name="T72">; 2010, Nr. 12-559).“</text:span></text:p>
      <text:p text:style-name="P73"><text:span text:style-name="T74">3</text:span><text:span text:style-name="T75">. Išdėstau 9 punktą taip:</text:span></text:p>
      <text:p text:style-name="P76"><text:span text:style-name="T77">„</text:span><text:span text:style-name="T78">9</text:span><text:span text:style-name="T79">. Valstybinė augalininkystės tarnyba atestuoja fizinius ir juridinius asmenis daržovių dauginamosios ir sodinamosios medžiagos tiekėjais žemės ūkio ministro nustatyta tvarka ir įtraukia juos į Atestuotų dauginamosios medžiagos tiekėjų sąrašą Valstybinės augalininkystės tarnybos nustatyta tvarka.“</text:span></text:p>
      <text:p text:style-name="P80"><text:span text:style-name="T81">4</text:span><text:span text:style-name="T82">. Papildau šiuo 12</text:span><text:span text:style-name="T83">1</text:span><text:span text:style-name="T84"><text:s/>punktu:</text:span></text:p>
      <text:p text:style-name="P85"><text:span text:style-name="T86">„</text:span><text:span text:style-name="T87">12</text:span><text:span text:style-name="T88">1</text:span><text:span text:style-name="T89">. Tiekėjai, planuojantys įvežti į Lietuvos Respubliką</text:span><text:span text:style-name="T90"><text:s/></text:span><text:span text:style-name="T91">iš kitų ES valstybių dauginamąją ir sodinamąją medžiagą ir tiekti ją rinkai, turi prieš įvežant informuoti raštu Valstybinę augalininkystės tarnybą, nurodydami augalų rūšį, veislę, kiekį, kilmės šalį.“</text:span></text:p>
      <text:p text:style-name="P92"><text:span text:style-name="T93">5</text:span><text:span text:style-name="T94">. Išdėstau 28.5 punktą taip:</text:span></text:p>
      <text:p text:style-name="P95"><text:span text:style-name="T96">„</text:span><text:span text:style-name="T97">28.5</text:span><text:span text:style-name="T98">. siunta vienalytė, paženklinta etikete (joje nurodyta augalo rūšis, veislė, tiekėjo pavadinimas / vardas, pavardė, siuntos numeris) ir yra pridėtas tiekėjo dokumentas;“.</text:span></text:p>
      <text:p text:style-name="P99"><text:span text:style-name="T100">6</text:span><text:span text:style-name="T101">. Išdėstau 30 punktą taip:</text:span></text:p>
      <text:p text:style-name="P102"><text:span text:style-name="T103">„</text:span><text:span text:style-name="T104">30</text:span><text:span text:style-name="T105">. Jei mažmenininkas daržovių dauginamąją ir sodinamąją medžiagą tiekia galutiniam neprofesionaliam naudotojui, etiketėje turi būti nurodyta augalo rūšis, veislė, tiekėjo pavadinimas / vardas, pavardė, siuntos numeris.“</text:span></text:p>
      <text:p text:style-name="P106"><text:span text:style-name="T107">7</text:span><text:span text:style-name="T108">. Įrašau 39 punkte vietoj datos „2012 m. gruodžio 31 d.“ datą „2022 m. gruodžio 31 d.“</text:span></text:p>
      <text:p text:style-name="P109"/>
      <text:p text:style-name="P110"/>
      <text:p text:style-name="P111"/>
      <text:p text:style-name="P112"><text:span text:style-name="T113">Žemės ūkio ministras</text:span><text:span text:style-name="T114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5-08T06:23:00Z</meta:creation-date>
    <dc:date>2017-05-08T06:23:00Z</dc:date>
    <meta:template xlink:href="Normal.dotm" xlink:type="simple"/>
    <meta:editing-cycles>2</meta:editing-cycles>
    <meta:editing-duration>PT0S</meta:editing-duration>
    <meta:document-statistic meta:page-count="2" meta:paragraph-count="33" meta:word-count="706" meta:character-count="5255" meta:row-count="130" meta:non-whitespace-character-count="4582"/>
  </office:meta>
</office:document-meta>
</file>