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text-properties fo:color="#000000"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break-before="page" fo:text-indent="3.54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indent="3.543in"/>
      <style:text-properties style:font-size-complex="12pt" style:language-asian="lt" style:country-asian="LT"/>
    </style:style>
    <style:style style:name="P36" style:parent-style-name="Normal" style:family="paragraph">
      <style:paragraph-properties fo:widows="0" fo:orphans="0" fo:text-indent="3.543in"/>
      <style:text-properties style:font-size-complex="12pt" style:language-asian="lt" style:country-asian="LT"/>
    </style:style>
    <style:style style:name="P37" style:parent-style-name="Normal" style:family="paragraph">
      <style:paragraph-properties fo:widows="0" fo:orphans="0" fo:text-indent="3.543in"/>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style:font-weight-complex="bold"/>
    </style:style>
    <style:style style:name="P129" style:parent-style-name="Normal"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ableColumn143" style:family="table-column">
      <style:table-column-properties style:column-width="0.5833in" style:use-optimal-column-width="false"/>
    </style:style>
    <style:style style:name="TableColumn144" style:family="table-column">
      <style:table-column-properties style:column-width="0.634in" style:use-optimal-column-width="false"/>
    </style:style>
    <style:style style:name="TableColumn145" style:family="table-column">
      <style:table-column-properties style:column-width="0.6993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702in" style:use-optimal-column-width="false"/>
    </style:style>
    <style:style style:name="TableColumn148" style:family="table-column">
      <style:table-column-properties style:column-width="0.7104in" style:use-optimal-column-width="false"/>
    </style:style>
    <style:style style:name="TableColumn149" style:family="table-column">
      <style:table-column-properties style:column-width="0.8027in" style:use-optimal-column-width="false"/>
    </style:style>
    <style:style style:name="TableColumn150" style:family="table-column">
      <style:table-column-properties style:column-width="0.8333in" style:use-optimal-column-width="false"/>
    </style:style>
    <style:style style:name="TableColumn151" style:family="table-column">
      <style:table-column-properties style:column-width="0.7847in" style:use-optimal-column-width="false"/>
    </style:style>
    <style:style style:name="Table142" style:family="table">
      <style:table-properties style:width="6.4166in" fo:margin-left="0.0277in" table:align="left"/>
    </style:style>
    <style:style style:name="TableRow152" style:family="table-row">
      <style:table-row-properties style:min-row-height="0.0131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Row171" style:family="table-row">
      <style:table-row-properties style:min-row-height="0.0131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style:tab-stops>
          <style:tab-stop style:type="left" style:leader-style="solid" style:leader-text="_" style:position="3.1701in"/>
        </style:tab-stops>
      </style:paragraph-properties>
    </style:style>
    <style:style style:name="P195" style:parent-style-name="Normal" style:family="paragraph">
      <style:paragraph-properties>
        <style:tab-stops>
          <style:tab-stop style:type="left" style:leader-style="solid" style:leader-text="_" style:position="5.1666in"/>
        </style:tab-stops>
      </style:paragraph-properties>
    </style:style>
    <style:style style:name="P196" style:parent-style-name="Normal" style:family="paragraph">
      <style:paragraph-properties fo:margin-left="2.1666in">
        <style:tab-stops/>
      </style:paragraph-properties>
    </style:style>
    <style:style style:name="P197" style:parent-style-name="Normal" style:family="paragraph">
      <style:text-properties fo:font-size="7pt" style:font-size-asian="7pt"/>
    </style:style>
    <style:style style:name="P198" style:parent-style-name="Normal" style:family="paragraph">
      <style:paragraph-properties>
        <style:tab-stops>
          <style:tab-stop style:type="left" style:leader-style="solid" style:leader-text="_" style:position="5.1666in"/>
        </style:tab-stops>
      </style:paragraph-properties>
    </style:style>
    <style:style style:name="P199" style:parent-style-name="Normal" style:family="paragraph">
      <style:paragraph-properties fo:margin-left="1.1666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justify" fo:margin-left="0.5in" fo:text-indent="-0.5in">
        <style:tab-stops/>
      </style:paragraph-properties>
    </style:style>
    <style:style style:name="P211" style:parent-style-name="Normal" style:family="paragraph">
      <style:paragraph-properties fo:text-align="justify" fo:margin-left="0.5in" fo:text-indent="-0.5in">
        <style:tab-stops/>
      </style:paragraph-properties>
    </style:style>
    <style:style style:name="P212" style:parent-style-name="Normal" style:family="paragraph">
      <style:paragraph-properties fo:text-align="justify" fo:margin-left="0.5in" fo:text-indent="-0.5in">
        <style:tab-stops/>
      </style:paragraph-properties>
    </style:style>
    <style:style style:name="P213" style:parent-style-name="Normal" style:family="paragraph">
      <style:paragraph-properties fo:text-align="justify" fo:margin-left="0.5in" fo:text-indent="-0.5in">
        <style:tab-stops/>
      </style:paragraph-properties>
    </style:style>
    <style:style style:name="P214" style:parent-style-name="Normal" style:family="paragraph">
      <style:paragraph-properties fo:text-align="justify" fo:margin-left="0.5in" fo:text-indent="-0.5in">
        <style:tab-stops/>
      </style:paragraph-properties>
    </style:style>
    <style:style style:name="P215" style:parent-style-name="Normal" style:family="paragraph">
      <style:paragraph-properties fo:text-align="justify" fo:margin-left="0.5in" fo:text-indent="-0.5in">
        <style:tab-stops/>
      </style:paragraph-properties>
    </style:style>
    <style:style style:name="P216" style:parent-style-name="Normal" style:family="paragraph">
      <style:paragraph-properties fo:text-align="justify" fo:margin-left="0.5in" fo:text-indent="-0.5in">
        <style:tab-stops/>
      </style:paragraph-properties>
    </style:style>
    <style:style style:name="P217" style:parent-style-name="Normal" style:family="paragraph">
      <style:paragraph-properties fo:text-align="justify" fo:margin-left="0.5in" fo:text-indent="-0.5in">
        <style:tab-stops/>
      </style:paragraph-properties>
    </style:style>
    <style:style style:name="P218" style:parent-style-name="Normal" style:family="paragraph">
      <style:paragraph-properties fo:text-align="justify" fo:margin-left="0.5in" fo:text-indent="-0.5in">
        <style:tab-stops/>
      </style:paragraph-properties>
    </style:style>
    <style:style style:name="P219" style:parent-style-name="Normal" style:family="paragraph">
      <style:paragraph-properties fo:text-align="justify" fo:margin-left="0.5in" fo:text-indent="-0.5in">
        <style:tab-stops/>
      </style:paragraph-properties>
    </style:style>
    <style:style style:name="P220" style:parent-style-name="Normal" style:family="paragraph">
      <style:paragraph-properties fo:text-align="justify" fo:margin-left="0.5in" fo:text-indent="-0.5in">
        <style:tab-stops/>
      </style:paragraph-properties>
    </style:style>
    <style:style style:name="P221" style:parent-style-name="Normal" style:family="paragraph">
      <style:paragraph-properties fo:text-align="justify" fo:margin-left="0.5in" fo:text-indent="-0.5in">
        <style:tab-stops/>
      </style:paragraph-properties>
    </style:style>
    <style:style style:name="P222" style:parent-style-name="Normal" style:family="paragraph">
      <style:paragraph-properties fo:text-align="justify" fo:margin-left="0.5in" fo:text-indent="-0.5in">
        <style:tab-stops/>
      </style:paragraph-properties>
    </style:style>
    <style:style style:name="P223" style:parent-style-name="Normal" style:family="paragraph">
      <style:paragraph-properties fo:text-align="justify" fo:margin-left="0.5in" fo:text-indent="-0.5in">
        <style:tab-stops/>
      </style:paragraph-properties>
    </style:style>
    <style:style style:name="P224" style:parent-style-name="Normal" style:family="paragraph">
      <style:paragraph-properties fo:text-align="justify" fo:margin-left="0.5in" fo:text-indent="-0.5in">
        <style:tab-stops/>
      </style:paragraph-properties>
    </style:style>
    <style:style style:name="P225" style:parent-style-name="Normal" style:family="paragraph">
      <style:paragraph-properties fo:text-align="justify" fo:margin-left="0.5in" fo:text-indent="-0.5in">
        <style:tab-stops/>
      </style:paragraph-properties>
    </style:style>
    <style:style style:name="P226" style:parent-style-name="Normal" style:family="paragraph">
      <style:paragraph-properties fo:text-align="justify" fo:margin-left="0.5in" fo:text-indent="-0.5in">
        <style:tab-stops/>
      </style:paragraph-properties>
    </style:style>
    <style:style style:name="P227" style:parent-style-name="Normal" style:family="paragraph">
      <style:paragraph-properties>
        <style:tab-stops>
          <style:tab-stop style:type="left" style:leader-style="solid" style:leader-text="_" style:position="5.1666in"/>
        </style:tab-stops>
      </style:paragraph-properties>
    </style:style>
    <style:style style:name="P228" style:parent-style-name="Normal" style:family="paragraph">
      <style:paragraph-properties fo:margin-left="1.6666in">
        <style:tab-stops/>
      </style:paragraph-properties>
    </style:style>
    <style:style style:name="P229" style:parent-style-name="Normal" style:family="paragraph">
      <style:paragraph-properties>
        <style:tab-stops>
          <style:tab-stop style:type="left" style:leader-style="solid" style:leader-text="_" style:position="5.1666in"/>
        </style:tab-stops>
      </style:paragraph-properties>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margin-left="0.5in" fo:text-indent="-0.5in">
        <style:tab-stops/>
      </style:paragraph-properties>
    </style:style>
    <style:style style:name="P233" style:parent-style-name="Normal" style:family="paragraph">
      <style:paragraph-properties fo:text-align="justify" fo:margin-left="0.5in" fo:text-indent="-0.5in">
        <style:tab-stops/>
      </style:paragraph-properties>
    </style:style>
    <style:style style:name="P234"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MOKSLINIŲ LEIDINIŲ FINANSAVIMO IŠ VALSTYBĖS BIUDŽETO LĖŠŲ 2009 METAIS PRINCIPŲ NUSTATYMO</text:p>
      <text:p text:style-name="P7"/>
      <text:p text:style-name="P8">2008 m. lapkričio 13 d. Nr. ISAK-3145</text:p>
      <text:p text:style-name="P9">Vilnius</text:p>
      <text:p text:style-name="P10"/>
      <text:p text:style-name="P11"><text:span text:style-name="T12">Siekdamas užtikrinti<text:s/></text:span><text:span text:style-name="T13">reikšmingiausių Lietuvos mokslinių leidinių finansavimą:</text:span></text:p>
      <text:p text:style-name="P14"><text:span text:style-name="T15">1</text:span><text:span text:style-name="T16">.<text:s/></text:span><text:span text:style-name="T17">Tvirtinu</text:span><text:span text:style-name="T18"><text:s/>Mokslinių leidinių finansavimo iš valstybės biudžeto lėšų 2009 metais principų aprašą (pridedama).</text:span></text:p>
      <text:p text:style-name="P19"><text:span text:style-name="T20">2</text:span><text:span text:style-name="T21">.<text:s/></text:span><text:span text:style-name="T22">Nustata</text:span><text:span text:style-name="T23">u, kad šio įsakymo 1 punktu patvirtintas aprašas netaikomas institucij</text:span><text:span text:style-name="T24">oms, pateikusioms paraiškas Mokslinių leidinių finansavimo iš valstybės biudžeto lėšų 2008 metais principų aprašo, patvirtinto Lietuvos Respublikos švietimo ir mokslo ministro 2007 m. lapkričio 22 d. įsakymu Nr. 2255 (Žin., 2007, Nr.<text:s/></text:span><text:a xlink:href="https://www.e-tar.lt/portal/lt/legalAct/TAR.2CE98FF12121" office:target-frame-name="_blank" xlink:show="new"><text:span text:style-name="T25">123-5052</text:span></text:a><text:span text:style-name="T26">), nustatyta tvarka.</text:span></text:p>
      <text:p text:style-name="P27"/>
      <text:p text:style-name="Normal"/>
      <text:p text:style-name="P28"><text:span text:style-name="T29">ŠVIETIMO IR MOKSLO MINISTRAS</text:span><text:span text:style-name="T30"><text:tab/>ALGIRDAS MONKEVIČIUS</text:span></text:p>
      <text:p text:style-name="Normal"/>
      <text:p text:style-name="P31"><text:span text:style-name="T32">_________________</text:span></text:p>
      <text:soft-page-break/>
      <text:p text:style-name="P33"><text:span text:style-name="T34">PATVIRTINTA</text:span></text:p>
      <text:p text:style-name="P35">Lietuvos Respublikos švietimo ir mokslo<text:s/></text:p>
      <text:p text:style-name="P36">ministro 2008 m. lapkričio 13 d.<text:s/></text:p>
      <text:p text:style-name="P37">įsakymu Nr. ISAK-3145</text:p>
      <text:p text:style-name="P38"/>
      <text:p text:style-name="P39"><text:span text:style-name="T40">MOKSLINIŲ LEIDINIŲ FINANSAVIMO IŠ VALSTYBĖS BIUDŽETO LĖŠŲ 2009 METAIS PRINCIPŲ APRAŠAS</text:span></text:p>
      <text:p text:style-name="P41"/>
      <text:p text:style-name="P42"><text:span text:style-name="T43">1</text:span><text:span text:style-name="T44">. 2009 metais dalinis finansavimas iš valstybės biudžeto asignavimų, skirtų mokslo ir studijų sistemos tobulinimui, skiriamas šiems mokslini</text:span><text:span text:style-name="T45">ams leidiniams:</text:span></text:p>
      <text:p text:style-name="P46"><text:span text:style-name="T47">1.1</text:span><text:span text:style-name="T48">. humanitarinių ir socialinių mokslų sričių mokslinėms monografijoms, humanitarinių ir socialinių mokslų sričių leidiniams, kuriuose publikuojami mokslo šaltiniai, humanitarinių ir socialinių mokslų sričių tęstiniams leidiniams, teminiams arba autoriniams<text:s/></text:span><text:span text:style-name="T49">mokslo straipsnių ir studijų rinkiniams, mokslo žinynams, žodynams ir enciklopedijoms, vadovaujantis Mokslinių leidinių finansavimo iš valstybės biudžeto lėšų nuostatų, patvirtintų Lietuvos Respublikos švietimo ir mokslo ministro 2005 m. gruodžio 8 d. įsak</text:span><text:span text:style-name="T50">ymu Nr. ISAK-2518 „Dėl Mokslinių leidinių finansavimo iš valstybės biudžeto lėšų nuostatų patvirtinimo“ (Žin., 2005, Nr.<text:s/></text:span><text:a xlink:href="https://www.e-tar.lt/portal/lt/legalAct/TAR.DDD2C2FD67F8" office:target-frame-name="_blank" xlink:show="new"><text:span text:style-name="T51">146-5334</text:span></text:a><text:span text:style-name="T52">), nustatyta tvarka;</text:span></text:p>
      <text:p text:style-name="P53"><text:span text:style-name="T54">1.2</text:span><text:span text:style-name="T55">. humanitarinių ir s</text:span><text:span text:style-name="T56">ocialinių mokslų sričių periodiniams leidiniams, vadovaujantis Humanitarinių ir socialinių mokslų sričių periodinių mokslo leidinių finansavimo valstybės biudžeto lėšomis nuostatų, patvirtintų Lietuvos Respublikos švietimo ir mokslo ministro 2008 m. lapkri</text:span><text:span text:style-name="T57">čio 10 d. įsakymu Nr. ISAK-3104 (Žin., 2008, Nr.<text:s/></text:span><text:a xlink:href="https://www.e-tar.lt/portal/lt/legalAct/TAR.4986EE7489BF" office:target-frame-name="_blank" xlink:show="new"><text:span text:style-name="T58">133-5157</text:span></text:a><text:span text:style-name="T59">), nustatyta tvarka;</text:span></text:p>
      <text:p text:style-name="P60"><text:span text:style-name="T61">1.3</text:span><text:span text:style-name="T62">. Lietuvos mokslų akademijos fizinių, biomedicinos ir technologijos mokslų sričių periodinia</text:span><text:span text:style-name="T63">ms mokslo leidiniams, Lietuvos fizinių, biomedicinos ir technologijos mokslų sričių periodiniams mokslo leidiniams, leidžiamiems aukštųjų mokyklų ar mokslinių tyrimų įstaigų, kurie yra įtraukti į Mokslinės informacijos instituto pagrindinį žurnalų sąrašą (</text:span><text:span text:style-name="T64">Thomson Scientific Master Journal List) (toliau kartu vadinama – fizinių, biomedicinos ir technologijos mokslų sričių periodiniai mokslo leidiniai). Paramą fizinių, biomedicinos ir technologijos mokslų sričių periodiniams mokslo leidiniams Lietuvos Respubl</text:span><text:span text:style-name="T65">ikos švietimo ir mokslo ministras (toliau vadinama – Ministras) skiria atsižvelgdamas į Lietuvos mokslo tarybos išvadas. Lietuvos mokslų akademija, aukštosios mokyklos, mokslinių tyrimų įstaigos Lietuvos mokslo tarybai iki 2008 m. gruodžio 23 d. pateikia n</text:span><text:span text:style-name="T66">ustatytos formos paraiškas (1 priedas) periodinių leidinių leidybos daliniam finansavimui gauti ir informacines anketas (2 priedas), kurios įvertinamos Lietuvos mokslo tarybos sudarytoje ekspertų darbo grupėje (toliau vadinama – darbo grupė). Paraiškos ver</text:span><text:span text:style-name="T67">tinamos pagal darbo grupės nustatytą paraiškų vertinimo tvarką. Darbo grupės pirmininkas, gavęs institucijų pateiktas paraiškas, kviečia pirmąjį darbo grupės posėdį, kuriame tvirtinama paraiškų vertinimo tvarka, darbo grupės nariai supažindinami su pateikt</text:span><text:span text:style-name="T68">ais dokumentais, jiems paskirstomos darbo užduotys. Darbo grupės nariai po užduoties įvykdymo pateikia darbo grupės pirmininkui argumentuotas išvadas apie periodinių mokslo leidinių atitiktį šio aprašo 2 punkte nustatytiems reikalavimams. Darbo grupė, apib</text:span><text:span text:style-name="T69">endrinusi darbo grupės narių išvadas, baigiamajame posėdyje patvirtina siūlymus dėl fizinių, biomedicinos ir technologijos mokslų sričių periodinių leidinių, kuriems tikslinga skirti valstybės biudžeto lėšų, ir dėl šiems leidiniams skirtinos lėšų sumos. Da</text:span><text:span text:style-name="T70">rbo grupės išvadą dėl fizinių, biomedicinos ir technologijos mokslų sričių periodinių leidinių, kuriems tikslinga skirti valstybės biudžeto lėšų, ir dėl jiems skirtinos lėšų sumos Lietuvos mokslo taryba teikia Ministrui. Lietuvos mokslo taryba darbo grupės</text:span><text:span text:style-name="T71"><text:s/>išvadą Ministrui pateikia per du mėnesius po paraiškų valstybės biudžeto lėšoms periodinių leidinių leidybai gauti pateikimo dienos. Ministras, atsižvelgdamas į darbo grupės siūlymus ir įvertinęs kiekvienų metų biudžeto galimybes, skiria lėšų fizinių, bio</text:span><text:span text:style-name="T72">medicinos ir technologijos mokslų sričių periodinių mokslo leidinių leidybai 2009 metams. Lėšos fizinių, biomedicinos ir technologijos mokslų sričių periodinių mokslo leidinių leidybai pervedamos už periodinių mokslo leidinių leidybą atsakingoms institucij</text:span><text:span text:style-name="T73">oms. Valstybės biudžeto lėšų<text:s/></text:span><text:soft-page-break/><text:span text:style-name="T74">teikiama tik periodinio mokslo leidinio leidybai (leidinio redagavimui, maketavimui, spausdinimui). Institucijos rengia periodinius mokslo leidinius spaudai savo lėšomis.</text:span></text:p>
      <text:p text:style-name="P75"><text:span text:style-name="T76">2</text:span><text:span text:style-name="T77">. Reikalavimai fizinių, biomedicinos ir technolog</text:span><text:span text:style-name="T78">ijos mokslų sričių periodiniams mokslo leidiniams:</text:span></text:p>
      <text:p text:style-name="P79"><text:span text:style-name="T80">2.1</text:span><text:span text:style-name="T81">. leidinys turi būti aiškiai apibrėžtos ir viešai paskelbtos mokslo tematikos, vadovaujantis Lietuvos Respublikos švietimo ir mokslo ministro 1998 m. sausio 9 d. įsakymu Nr. 30 „Dėl mokslo sričių, kry</text:span><text:span text:style-name="T82">pčių ir šakų klasifikacijos“ (Žin., 1998, Nr.<text:s/></text:span><text:a xlink:href="https://www.e-tar.lt/portal/lt/legalAct/TAR.6FDAC10F3267" office:target-frame-name="_blank" xlink:show="new"><text:span text:style-name="T83">6-126</text:span></text:a><text:span text:style-name="T84">);</text:span></text:p>
      <text:p text:style-name="P85"><text:span text:style-name="T86">2.2</text:span><text:span text:style-name="T87">. į leidinio redakcinę kolegiją turi įeiti ne mažiau kaip du Lietuvos institucijų ir užsienio mokslininkai (jeigu le</text:span><text:span text:style-name="T88">idinį iš dalies finansuoja nors viena užsienio institucija, tuomet pakanka ir vienos Lietuvos institucijos mokslininkų atstovavimo). Kiekviename leidinio numeryje turi būti skelbiama redakcinės kolegijos sudėtis, nurodant redaktorių atstovaujamas instituci</text:span><text:span text:style-name="T89">jas ir mokslo kryptis. Vienos Lietuvos institucijos atstovai redakcinėje kolegijoje negali sudaryti daugiau kaip du trečdalius Lietuvos institucijų narių;</text:span></text:p>
      <text:p text:style-name="P90"><text:span text:style-name="T91">2.3</text:span><text:span text:style-name="T92">. visi leidinyje skelbiami mokslo straipsniai turi būti įvertinti ne mažiau kaip dviejų redakc</text:span><text:span text:style-name="T93">inės kolegijos paskirtų recenzentų; bent vienas recenzentas turi būti ne redakcinės kolegijos narys. Mokslo straipsnius turi recenzuoti mokslininkai, reguliariai skelbiantys savo mokslo darbus tarptautiniu mastu pripažintuose recenzuojamų straipsnių mokslo</text:span><text:span text:style-name="T94"><text:s/>krypties leidiniuose. Autorių korespondencija su recenzentais ir recenzentų išvados turi būti saugomos redakcijoje ne trumpiau kaip dvejus metus po straipsnio paskelbimo;</text:span></text:p>
      <text:p text:style-name="P95"><text:span text:style-name="T96">2.4</text:span><text:span text:style-name="T97">. leidinyje skelbiamuose mokslo straipsniuose turi būti suformuluotas mokslin</text:span><text:span text:style-name="T98">ių tyrimų tikslas, aptartas nagrinėjamos problemos ištirtumo laipsnis, aprašytas tyrimų metodas, pateikti ir aptarti tyrimų rezultatai, padarytos išvados, nurodyta naudotoji literatūra. Visi leidinyje paskelbti mokslo straipsniai turi turėti išsamias santr</text:span><text:span text:style-name="T99">aukas lietuvių ir anglų kalbomis;</text:span></text:p>
      <text:p text:style-name="P100"><text:span text:style-name="T101">2.5</text:span><text:span text:style-name="T102">. leidinyje skelbiamo mokslo straipsnio metrikoje turi būti nurodytos straipsnio įteikimo leidinio redakcijai ir galutinio priėmimo publikavimui datos, autorių atstovaujamos institucijos, jų adresai, bent vieno iš a</text:span><text:span text:style-name="T103">utorių elektroninio pašto adresas, leidinio pavadinimas bei numeris, jo išleidimo metai;</text:span></text:p>
      <text:p text:style-name="P104"><text:span text:style-name="T105">2.6</text:span><text:span text:style-name="T106">. leidinys turi išeiti reguliariai, ne rečiau kaip 2 kartus per metus, ir jo metinė apimtis turi būti ne mažesnė kaip 20 spaudos lankų;</text:span></text:p>
      <text:p text:style-name="P107"><text:span text:style-name="T108">2.7</text:span><text:span text:style-name="T109">. leidinio<text:s/></text:span><text:span text:style-name="T110">internetinėje svetainėje turi būti pateikiama išsami informacija apie leidinį (redakcinės kolegijos sudėtis, nurodant redaktorių atstovaujamas institucijas ir mokslo kryptis; reikalavimai skelbiamiems mokslo darbams; visų išleistų numerių turiniai bei pask</text:span><text:span text:style-name="T111">elbtų mokslo darbų santraukos lietuvių ir anglų kalbomis);</text:span></text:p>
      <text:p text:style-name="P112"><text:span text:style-name="T113">2.8</text:span><text:span text:style-name="T114">. leidinio publikacijos turi būti referuojamos tarptautiniuose referatyviniuose (bibliografiniuose) leidiniuose ir įtrauktos į tarptautines mokslo duomenų bazes;</text:span></text:p>
      <text:p text:style-name="P115"><text:span text:style-name="T116">2.9</text:span><text:span text:style-name="T117">. jeigu leidinyje pub</text:span><text:span text:style-name="T118">likuojami ne tik mokslo straipsniai, mokslinė leidinio dalis turi būti aiškiai atskirta nuo kitų dalių ir turi sudaryti ne mažiau kaip du trečdalius kiekvieno leidinio numerio apimties;</text:span></text:p>
      <text:p text:style-name="P119"><text:span text:style-name="T120">2.10</text:span><text:span text:style-name="T121">. leidinys turi atitikti kitus tarptautiniais susitarimais api</text:span><text:span text:style-name="T122">brėžtus kiekvienos mokslo krypties leidinių reikalavimus, jei tokių esama;</text:span></text:p>
      <text:p text:style-name="P123"><text:span text:style-name="T124">2.11</text:span><text:span text:style-name="T125">. leidinio publikacijos turi būti cituojamos leidiniuose, įtrauktuose į Mokslinės informacijos instituto pagrindinių žurnalų sąrašą (įvertinant cituojamumą atsižvelgiama į v</text:span><text:span text:style-name="T126">idutinį tos mokslo krypties publikacijų cituojamumą, savicitavimų kiekį ir leidinio apimtį).</text:span></text:p>
      <text:p text:style-name="P127"><text:span text:style-name="T128">_________________</text:span></text:p>
      <text:soft-page-break/>
      <text:p text:style-name="P129">Mokslinių leidinių finansavimo iš<text:s/></text:p>
      <text:p text:style-name="P130">valstybės biudžeto lėšų 2009 metais<text:s/></text:p>
      <text:p text:style-name="P131">principų aprašo<text:s/></text:p>
      <text:p text:style-name="P132">1<text:s/>priedas</text:p>
      <text:p text:style-name="P133"/>
      <text:p text:style-name="P134"><text:span text:style-name="T135">PARAIŠKA PERIODINIŲ MOKSLO LEIDINI</text:span><text:span text:style-name="T136">Ų LEIDYBOS PARAMAI GAUTI</text:span></text:p>
      <text:p text:style-name="Normal"/>
      <text:p text:style-name="P137">1. Pažymėti, kuriai mokslo sričiai (-tims) priskiriamas periodinis leidinys:</text:p>
      <text:p text:style-name="P138">1.1. fizinių mokslų sritis;</text:p>
      <text:p text:style-name="P139">1.2. biomedicinos mokslų sritis;</text:p>
      <text:p text:style-name="P140">1.3. technologijos mokslų sritis;</text:p>
      <text:p text:style-name="P141">1.4. kelių mokslo sričių (nurodyti).</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Leidinio pavadinimas</text:p>
          </table:table-cell>
          <table:table-cell table:style-name="TableCell155">
            <text:p text:style-name="P156">Atsakinga už leidinio išleidimą institucija</text:p>
          </table:table-cell>
          <table:table-cell table:style-name="TableCell157">
            <text:p text:style-name="P158">Numatomas išleisti leidinio numerių skaičius</text:p>
          </table:table-cell>
          <table:table-cell table:style-name="TableCell159">
            <text:p text:style-name="P160">Numatomas išleisti leidinio numerio tiražas (egz. sk.)</text:p>
          </table:table-cell>
          <table:table-cell table:style-name="TableCell161">
            <text:p text:style-name="P162">Numatoma išleisti leidinio numerio apimtis (sp. lankais)</text:p>
          </table:table-cell>
          <table:table-cell table:style-name="TableCell163">
            <text:p text:style-name="P164">Planuojama leidinio numerio<text:s/>sąmatinė kaina (tūkst. Lt)</text:p>
          </table:table-cell>
          <table:table-cell table:style-name="TableCell165">
            <text:p text:style-name="P166">Lėšų suma, kurią institucija numato skirti leidiniui išleisti iš savo lėšų (tūkst. Lt)</text:p>
          </table:table-cell>
          <table:table-cell table:style-name="TableCell167">
            <text:p text:style-name="P168">Lėšų suma, kurią institucija planuoja gauti leidiniui išleisti iš rėmėjų ir kitų lėšų (tūkst. Lt)</text:p>
          </table:table-cell>
          <table:table-cell table:style-name="TableCell169">
            <text:p text:style-name="P170">Prašoma papildoma biudžeto lėšų suma leidybos dalinei paramai (tūkst. Lt)</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row>
      </table:table>
      <text:p text:style-name="Normal"/>
      <text:p text:style-name="P190">2. Paraiškos priedai:</text:p>
      <text:p text:style-name="P191">2.1. institucijos vadovo patvirtintos periodinių leidinių, išvardytų paraiškoje, detalios leidybos sąmatos 2008 metams;</text:p>
      <text:p text:style-name="P192">2.2. informacinės anketos, užpildytos pagal<text:s/>Mokslinių leidinių finansavimo iš valstybės biudžeto lėšų 2009 metais principų aprašo 2 priede nurodytą formą;</text:p>
      <text:p text:style-name="P193">2.3. einamaisiais metais išleistų periodinių leidinių, išvardytų paraiškoje, egzemplioriai.</text:p>
      <text:p text:style-name="P194"/>
      <text:p text:style-name="P195">Institucijos vadovas<text:tab/></text:p>
      <text:p text:style-name="P196">(vardas, pavardė, tel.,<text:s/>parašas)</text:p>
      <text:p text:style-name="P197"/>
      <text:p text:style-name="P198">Paraišką rengė<text:s/><text:tab/></text:p>
      <text:p text:style-name="P199">(vardas, pavardė, pareigos, tel., el. pašto adresas, parašas)</text:p>
      <text:p text:style-name="Normal"/>
      <text:p text:style-name="P200">_________________</text:p>
      <text:soft-page-break/>
      <text:p text:style-name="P201">Mokslinių leidinių finansavimo iš<text:s/></text:p>
      <text:p text:style-name="P202">valstybės biudžeto lėšų 2009 metais<text:s/></text:p>
      <text:p text:style-name="P203">principų aprašo<text:s/></text:p>
      <text:p text:style-name="P204">2<text:s/>priedas</text:p>
      <text:p text:style-name="Normal"/>
      <text:p text:style-name="P205"><text:span text:style-name="T206">INFORMACIJA APIE PERIODINĮ MOKSLO LEI</text:span><text:span text:style-name="T207">DINĮ</text:span></text:p>
      <text:p text:style-name="Normal"/>
      <text:p text:style-name="P208">______________________________________________</text:p>
      <text:p text:style-name="P209">(leidinio pavadinimas)</text:p>
      <text:p text:style-name="Normal"/>
      <text:p text:style-name="P210">1.<text:tab/>Leidinio afiliacija (leidžianti institucija (-os)</text:p>
      <text:p text:style-name="P211">2.<text:tab/>Leidinys priskiriamas mokslo sričiai (-tims), mokslo krypčiai (-tims)</text:p>
      <text:p text:style-name="P212">3.<text:tab/>Leidinys išeina nuo</text:p>
      <text:p text:style-name="P213">4.<text:tab/>Leidinio<text:s/>internetinio puslapio adresas</text:p>
      <text:p text:style-name="P214">5.<text:tab/>Leidinio periodiškumas ir apimtis spaudos lankais</text:p>
      <text:p text:style-name="P215">6.<text:tab/>Kalbos, kuriomis publikuojami straipsniai</text:p>
      <text:p text:style-name="P216">7.<text:tab/>Redaktorių kolegijos sudėtis (kolegijos nario vardas, pavardė, darbovietė, darbo baras kolegijoje)</text:p>
      <text:p text:style-name="P217">8.<text:tab/>Straipsnių recenzavimo tvarka</text:p>
      <text:p text:style-name="P218">9.<text:s/><text:tab/>Informacija apie tarptautinį straipsnių recenzavimą (nurodyti procentą nuo bendro recenzijų skaičiaus)</text:p>
      <text:p text:style-name="P219">10.<text:tab/>Gautų, publikuotų ir atmestų straipsnių skaičius</text:p>
      <text:p text:style-name="P220">11.<text:tab/>Publikuotų užsienio mokslininkų straipsnių skaičius/dalis</text:p>
      <text:p text:style-name="P221">12.<text:tab/>Leidinio apimties dalis, tenkanti moksliniams straipsniams</text:p>
      <text:p text:style-name="P222">13.<text:tab/>Informacija apie leidinio registravimą Mokslinės informacijos instituto pagrindiniame žurnalų sąraše (nurodyti įregistravimo datą)</text:p>
      <text:p text:style-name="P223">14.<text:tab/>Informacija apie leidinio straipsnių citavimą leidiniuose, įrašytuose į Mokslinės informacijos instituto pagrindinį žurnalų sąrašą (nurodyti citavimų skaičių)</text:p>
      <text:p text:style-name="P224">15.<text:tab/>Informacija apie leidinio registravimą kitose tarptautinėse mokslinės informacijos duomenų bazėse (bazės pavadinimas, jos internetinis adresas, įregistravimo data)</text:p>
      <text:p text:style-name="P225">16.<text:tab/>Išleistų numerių skaičius, nurodant kiekvieno išleisto numerio tiražą ir apimtį (spaudos lankais)</text:p>
      <text:p text:style-name="P226">17.<text:tab/>2009 metais numatomų išleisti leidinio numerių skaičius, tiražas ir apimtis (spaudos lankais)</text:p>
      <text:p text:style-name="Normal"/>
      <text:p text:style-name="P227">Vyriausiasis<text:s/>redaktorius<text:s/><text:tab/></text:p>
      <text:p text:style-name="P228">(vardas, pavardė, pareigos, parašas, tel., el. p. adresas)</text:p>
      <text:p text:style-name="Normal"/>
      <text:p text:style-name="P229">Informacija rengė<text:tab/></text:p>
      <text:p text:style-name="P230">(vardas, pavardė, pareigos, parašas, tel., el. p. adresas)</text:p>
      <text:p text:style-name="Normal"/>
      <text:p text:style-name="Normal"><text:span text:style-name="T231">Pastabos:</text:span></text:p>
      <text:p text:style-name="P232">1)<text:tab/>5–7, 9–12, 14–16 skiltyse pateikiama informacija už 2008 metus;</text:p>
      <text:p text:style-name="P233">2)<text:tab/>9 ir 10<text:s/>grafose pateikiama informacija turi būti pagrįsta redakcijoje saugoma dokumentacija (redaktorių kolegijos posėdžių protokolai, straipsnių recenzijos ir kt.), kuri pateikiama leidinius vertinančiai ekspertų komisijai paprašius.</text:p>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4T22:45:00Z</meta:creation-date>
    <dc:date>2015-07-04T22:45:00Z</dc:date>
    <meta:template xlink:href="Normal" xlink:type="simple"/>
    <meta:editing-cycles>2</meta:editing-cycles>
    <meta:editing-duration>PT0S</meta:editing-duration>
    <meta:document-statistic meta:page-count="5" meta:paragraph-count="120" meta:word-count="1518" meta:character-count="12377" meta:row-count="406" meta:non-whitespace-character-count="10979"/>
  </office:meta>
</office:document-meta>
</file>