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SAKYMAS</text:p>
      <text:p text:style-name="P4"/>
      <text:p text:style-name="P5">DĖL ŠVIETIMO IR MOKSLO MINISTRO 2009 M. RUGSĖJO 22 D. ĮSAKYMO Nr. ISAK-1898 „DĖL EUROPOS SĄJUNGOS AUKŠTOJO MOKSLO PROGRAMŲ VYKDYMO“ PAKEITIMO</text:p>
      <text:p text:style-name="P6"/>
      <text:p text:style-name="P7">2013 m. liepos 12 d. Nr. V-647</text:p>
      <text:p text:style-name="P8">Vilnius</text:p>
      <text:p text:style-name="P9"/>
      <text:p text:style-name="P10"><text:span text:style-name="T11">Atsižvelgdamas į Europos Sąjungos aukštojo mokslo programų koordinavimo Lietuvoje ekspertų komisijos, sudarytos Lietuvos Respublikos švietimo ir mokslo ministro 2012 m. vasario 27 d. įsakymu Nr. V-351 (Žin., 2012, Nr. </text:span><text:a xlink:href="https://www.e-tar.lt/portal/lt/legalAct/TAR.EED63DA90889" office:target-frame-name="_blank" xlink:show="new"><text:span text:style-name="T12">28-1266</text:span></text:a><text:span text:style-name="T13">), 2013 m. kovo 22 d. protokolą Nr. KP-20:</text:span></text:p>
      <text:p text:style-name="P14"><text:span text:style-name="T15">P a k e i č i u Lietuvos Respublikos švietimo ir mokslo ministro 2009 m. rugsėjo 22 d. įsakymą Nr. ISAK-1898 „Dėl Europos Sąjungos aukštojo mokslo programų vykdymo“ (Žin., 2009, Nr. </text:span><text:a xlink:href="https://www.e-tar.lt/portal/lt/legalAct/TAR.ACEF93B7B009" office:target-frame-name="_blank" xlink:show="new"><text:span text:style-name="T16">138-6088</text:span></text:a><text:span text:style-name="T17">; 2010, Nr. </text:span><text:a xlink:href="https://www.e-tar.lt/portal/lt/legalAct/TAR.004839ACFC9C" office:target-frame-name="_blank" xlink:show="new"><text:span text:style-name="T18">12-584</text:span></text:a><text:span text:style-name="T19">, Nr. </text:span><text:a xlink:href="https://www.e-tar.lt/portal/lt/legalAct/TAR.EF721AB61A0E" office:target-frame-name="_blank" xlink:show="new"><text:span text:style-name="T20">75-3845</text:span></text:a><text:span text:style-name="T21">; 2011, Nr. </text:span><text:a xlink:href="https://www.e-tar.lt/portal/lt/legalAct/TAR.8B1E829006D1" office:target-frame-name="_blank" xlink:show="new"><text:span text:style-name="T22">26-1285</text:span></text:a><text:span text:style-name="T23">, Nr. </text:span><text:a xlink:href="https://www.e-tar.lt/portal/lt/legalAct/TAR.37EEF91CB89D" office:target-frame-name="_blank" xlink:show="new"><text:span text:style-name="T24">99-4676</text:span></text:a><text:span text:style-name="T25">):</text:span></text:p>
      <text:p text:style-name="P26"><text:span text:style-name="T27">1</text:span><text:span text:style-name="T28">. Išdėstau preambulę taip:</text:span></text:p>
      <text:p text:style-name="P29"><text:span text:style-name="T30">„Vykdydamas 2006 m. lapkričio 15 d. Europos Parlamento ir Tarybos sprendimą Nr. 1720/2006/EB, nustatantį veiksmų programą mokymosi visą gyvenimą srityje (OL 2006 L 327, p. 45), įgyvendindamas Lietuvos Respublikos Vyriausybės programos, kuriai pritarta Lietuvos Respublikos Seimo 2012 m. gruodžio 13 d. nutarimu Nr. XII-51 (Žin., 2012, Nr. </text:span><text:a xlink:href="https://www.e-tar.lt/portal/lt/legalAct/TAR.2CAE5225E06C" office:target-frame-name="_blank" xlink:show="new"><text:span text:style-name="T31">149-7630</text:span></text:a><text:span text:style-name="T32">), 202 ir 203 punktus ir siekdamas užtikrinti Lietuvos mokslo ir studijų institucijų aktyvų dalyvavimą tarptautinėje aukštojo mokslo veikloje:“.</text:span></text:p>
      <text:p text:style-name="P33"><text:span text:style-name="T34">2</text:span><text:span text:style-name="T35">. Nurodytuoju įsakymu patvirtintose Valstybės biudžeto lėšų, skirtų mokslo ir studijų institucijoms Europos Sąjungos aukštojo mokslo programoms vykdyti, naudojimo taisyklėse:</text:span></text:p>
      <text:p text:style-name="P36"><text:span text:style-name="T37">2.1</text:span><text:span text:style-name="T38">. Išdėstau 7 punktą taip:</text:span></text:p>
      <text:p text:style-name="P39"><text:span text:style-name="T40">„</text:span><text:span text:style-name="T41">7</text:span><text:span text:style-name="T42">. ES struktūrinės paramos lėšų ir bendrojo finansavimo lėšų gali būti skiriama tik Erasmus studentų stipendijoms mokėti. Studentas, gaunantis Erasmus studentų stipendiją iš ES struktūrinės paramos lėšų ir bendrojo finansavimo lėšų, tuo pačiu laikotarpiu negali gauti Erasmus studentų stipendijos iš ES programų nacionalinių lėšų ir Europos Komisijos lėšų, skirtų Erasmus studentų stipendijoms mokėti“.</text:span></text:p>
      <text:p text:style-name="P43"><text:span text:style-name="T44">2.2</text:span><text:span text:style-name="T45">. Išdėstau 9 punktą taip:</text:span></text:p>
      <text:p text:style-name="P46"><text:span text:style-name="T47">„</text:span><text:span text:style-name="T48">9</text:span><text:span text:style-name="T49">. Valstybės biudžeto lėšos, skirtos Erasmus / Nordplus studentų stipendijoms, naudojamos laikantis šios tvarkos:</text:span></text:p>
      <text:p text:style-name="P50"><text:span text:style-name="T51">9.1</text:span><text:span text:style-name="T52">. Erasmus / Nordplus studentų stipendijos mokamos atsižvelgiant į pragyvenimo lygį užsienio valstybėse. Pastarosios skirstomos į penkias grupes:</text:span></text:p>
      <text:p text:style-name="P53"><text:span text:style-name="T54">9.1.1</text:span><text:span text:style-name="T55">. Danijos Karalystė, Jungtinė Didžiosios Britanijos ir Šiaurės Airijos Karalystė, Lichtenšteino Kunigaikštystė, Norvegijos Karalystė, Šveicarijos Konfederacija;</text:span></text:p>
      <text:p text:style-name="P56"><text:span text:style-name="T57">9.1.2</text:span><text:span text:style-name="T58">. Airija, Austrijos Respublika, Italijos Respublika, Nyderlandų Karalystė, Prancūzijos Respublika, Suomijos Respublika, Švedijos Karalystė;</text:span></text:p>
      <text:p text:style-name="P59"><text:span text:style-name="T60">9.1.3</text:span><text:span text:style-name="T61">. Belgijos Karalystė, Graikijos Respublika, Islandijos Respublika, Ispanijos Karalystė, Kroatijos Respublika, Liuksemburgo Didžioji Hercogystė, Slovėnijos Respublika, Vokietijos Federacinė Respublika;</text:span></text:p>
      <text:p text:style-name="P62"><text:span text:style-name="T63">9.1.4</text:span><text:span text:style-name="T64">. Čekijos Respublika, Kipro Respublika, Maltos Respublika, Portugalijos Respublika, Slovakijos Respublika, Turkijos Respublika, Vengrijos Respublika;</text:span></text:p>
      <text:p text:style-name="P65"><text:span text:style-name="T66">9.1.5</text:span><text:span text:style-name="T67">. Bulgarijos Respublika, Estijos Respublika, Latvijos Respublika, Lenkijos Respublika, buvusioji Jugoslavijos Respublika Makedonija, Rumunija;</text:span></text:p>
      <text:p text:style-name="P68"><text:span text:style-name="T69">9.2</text:span><text:span text:style-name="T70">. bendra ES programų nacionalinių lėšų ir Europos Komisijos arba Nordplus programos lėšų, skirtų Erasmus / Nordplus studentų stipendijoms mokėti, arba bendra ES struktūrinės paramos lėšų ir bendrojo finansavimo lėšų skiriama minimali ir maksimali suma vienam studentui pagal šių taisyklių 9.1 punkte nurodytą užsienio valstybių grupę yra:</text:span></text:p>
      <text:p text:style-name="P71"><text:span text:style-name="T72">9.2.1</text:span><text:span text:style-name="T73">. ne mažesnė kaip 650 eurų per mėnesį ir ne didesnė kaip 750 eurų per mėnesį vykstantiesiems į užsienio valstybes, nurodytas šių taisyklių 9.1.1 punkte;</text:span></text:p>
      <text:p text:style-name="P74"><text:span text:style-name="T75">9.2.2</text:span><text:span text:style-name="T76">. ne mažesnė kaip 550 eurų per mėnesį ir ne didesnė kaip 650 eurų per mėnesį vykstantiesiems į užsienio valstybes, nurodytas šių taisyklių 9.1.2 punkte;</text:span></text:p>
      <text:p text:style-name="P77"><text:span text:style-name="T78">9.2.3</text:span><text:span text:style-name="T79">. ne mažesnė kaip 450 eurų per mėnesį ir ne didesnė kaip 550 eurų per mėnesį vykstantiesiems į užsienio valstybes, nurodytas šių taisyklių 9.1.3 punkte;</text:span></text:p>
      <text:p text:style-name="P80"><text:span text:style-name="T81">9.2.4</text:span><text:span text:style-name="T82">. ne mažesnė kaip 400 eurų per mėnesį ir ne didesnė kaip 500 eurų per mėnesį vykstantiesiems į užsienio valstybes, nurodytas šių taisyklių 9.1.4 punkte;</text:span></text:p>
      <text:p text:style-name="P83"><text:span text:style-name="T84">9.2.5</text:span><text:span text:style-name="T85">. ne mažesnė kaip 300 eurų per mėnesį ir ne didesnė kaip 400 eurų per mėnesį vykstantiesiems į užsienio valstybes, nurodytas šių taisyklių 9.1.5 punkte;</text:span></text:p>
      <text:p text:style-name="P86"><text:span text:style-name="T87">9.3</text:span><text:span text:style-name="T88">. trečiųjų šalių piliečiams, studijuojantiems Lietuvos mokslo ir studijų institucijose, Erasmus studentų stipendijos skiriamos, jei šie piliečiai yra nuolatinės studijų formos studentai ir turi leidimą laikinai arba nuolat gyventi Lietuvos Respublikoje“.</text:span></text:p>
      <text:p text:style-name="P89"><text:span text:style-name="T90">2.3</text:span><text:span text:style-name="T91">. Išdėstau 11 punkto pirmąją pastraipą taip:</text:span></text:p>
      <text:p text:style-name="P92"><text:span text:style-name="T93">„</text:span><text:span text:style-name="T94">11</text:span><text:span text:style-name="T95">. Lietuvos mokslo ir studijų institucijų dalyvavimo ES programų projektuose išlaidoms apmokėti ES programų nacionalinės lėšos naudojamos vadovaujantis programų reikalavimais ir Lietuvos mokslo ir studijų institucijos nustatyta tvarka šiems projektams:“.</text:span></text:p>
      <text:p text:style-name="P96"/>
      <text:p text:style-name="P97"/>
      <text:p text:style-name="P98"/>
      <text:p text:style-name="P99"><text:span text:style-name="T100">Švietimo ir mokslo ministras</text:span><text:span text:style-name="T101"><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12:51:00Z</meta:creation-date>
    <dc:date>2016-07-18T12:51:00Z</dc:date>
    <meta:template xlink:href="Normal" xlink:type="simple"/>
    <meta:editing-cycles>2</meta:editing-cycles>
    <meta:editing-duration>PT0S</meta:editing-duration>
    <meta:document-statistic meta:page-count="2" meta:paragraph-count="39" meta:word-count="685" meta:character-count="5409" meta:row-count="95" meta:non-whitespace-character-count="4763"/>
  </office:meta>
</office:document-meta>
</file>