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4 M. SAUSIO 28 D. ĮSAKYMO NR. 1K-033 „DĖL LIETUVOS 2004–2006 M. BENDROJO PROGRAMAVIMO DOKUMENTO (BPD)<text:s/></text:span><text:span text:style-name="T6">PRIEMONIŲ<text:s/></text:span><text:span text:style-name="T7">IR PROJEKTŲ, FINANSUOJAMŲ ĮGYVENDINANT ŠIAS PRIEMONES, ADMINISTRAVIMO IR FINANSAVIMO TAISYKLIŲ PATVIRTINIMO“ PAKEITIMO</text:span></text:p>
      <text:p text:style-name="P8"/>
      <text:p text:style-name="P9">2008 m. birželio 10 d. Nr. 1K-208</text:p>
      <text:p text:style-name="P10">Vilnius</text:p>
      <text:p text:style-name="P11"/>
      <text:p text:style-name="P12"><text:span text:style-name="T13">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4">19-599</text:span></text:a>,Nr. 93-3421; 2005, Nr.<text:s/><text:a xlink:href="https://www.e-tar.lt/portal/lt/legalAct/TAR.3F4F8FFE8ABD" office:target-frame-name="_blank" xlink:show="new"><text:span text:style-name="T15">21-667</text:span></text:a>, Nr.<text:s/><text:a xlink:href="https://www.e-tar.lt/portal/lt/legalAct/TAR.0513F8369459" office:target-frame-name="_blank" xlink:show="new"><text:span text:style-name="T16">64-2314</text:span></text:a>; 2006, Nr.<text:s/><text:a xlink:href="https://www.e-tar.lt/portal/lt/legalAct/TAR.A23605954CCB" office:target-frame-name="_blank" xlink:show="new"><text:span text:style-name="T17">144-5516</text:span></text:a>; 2007, Nr.<text:s/><text:a xlink:href="https://www.e-tar.lt/portal/lt/legalAct/TAR.C9AFEBAF6E67" office:target-frame-name="_blank" xlink:show="new"><text:span text:style-name="T18">29-1069</text:span></text:a>, Nr.<text:s/><text:a xlink:href="https://www.e-tar.lt/portal/lt/legalAct/TAR.551E07E61A84" office:target-frame-name="_blank" xlink:show="new"><text:span text:style-name="T19">45-1710</text:span></text:a>, Nr.<text:s/><text:a xlink:href="https://www.e-tar.lt/portal/lt/legalAct/TAR.CA2E5AB60DA0" office:target-frame-name="_blank" xlink:show="new"><text:span text:style-name="T20">83-3402</text:span></text:a>, Nr.<text:s/><text:a xlink:href="https://www.e-tar.lt/portal/lt/legalAct/TAR.A78A5BEBB245" office:target-frame-name="_blank" xlink:show="new"><text:span text:style-name="T21">95-3845</text:span></text:a>, Nr.<text:s/><text:a xlink:href="https://www.e-tar.lt/portal/lt/legalAct/TAR.B3EE02597F9C" office:target-frame-name="_blank" xlink:show="new"><text:span text:style-name="T22">120-4902</text:span></text:a>; 2008, Nr.<text:s/><text:a xlink:href="https://www.e-tar.lt/portal/lt/legalAct/TAR.6D34A694C74E" office:target-frame-name="_blank" xlink:show="new"><text:span text:style-name="T23">17-592</text:span></text:a>):</text:p>
      <text:p text:style-name="P24">1. Išdėstau 9 punktą taip:</text:p>
      <text:p text:style-name="P25">„9. Paramos sutartys gali būti sudaromos nuo 2004 m. gegužės 1 d. iki 2007 m. rugpjūčio 31d., išskyrus: paramos sutartis, sudaromas pagal BPD Kaimo plėtros ir žuvininkystės prioriteto 4.10 priemonės „Kita veikla (susijusi su žuvininkyste)“ veiklos sritį „Kompensacijos žvejams, netekusiems darbo žvejybos laive dėl jo veiklos nutraukimo visam laikui“, – šios sutartys gali būti sudaromos iki 2008 m. rugpjūčio 1 d.; paramos sutartis, sudaromas pagal BPD Kaimo plėtros ir žuvininkystės prioriteto 4.8 priemonės „Veikla, susijusi su žvejybos laivynu“ veiklos sritį „Laivų žvejybinės veiklos nutraukimas visam laikui“, – šios sutartys gali būti sudaromos iki 2008 m. liepos 1 d.; paramos sutartis, sudaromas pagal BPD Kaimo plėtros ir žuvininkystės prioriteto 4.2 priemonę „Jaunųjų ūkininkų įsikūrimas“, – šios sutartys gali būti sudaromos iki 2008 m. vasario 29 d.; paramos sutartis, sudaromas pagal BPD Kaimo plėtros ir žuvininkystės prioriteto 4.1 priemonę „Investicijos į žemės ūkio valdas“, – šios sutartys gali būti sudaromos iki 2007 m. gruodžio 31 d.; paramos sutartis, sudaromas pagal BPD Kaimo plėtros ir žuvininkystės prioriteto 4.4 priemonės „Kaimo vietovių pritaikymo ir plėtros skatinimas“ veiklos sritį „Žemės ūkio ir artimų ekonominės veiklos sektorių įvairinimas, siekiant įvairiapusio ekonominės veiklos pobūdžio ir alternatyvių pajamų šaltinių“, – šios sutartys gali būti sudaromos iki 2007 m. lapkričio 1 d.; paramos sutartis, sudaromas pagal BPD Kaimo plėtros ir žuvininkystės prioriteto 4.9 priemonės „Vandens išteklių apsauga ir plėtra, žuvininkystė, žvejybos uosto įrengimai, žuvų perdirbimas, rinkodara ir žvejyba vidaus vandenyse“ veiklos sritį „Akvakultūra“, – šios sutartys gali būti sudaromos iki 2007 m. rugsėjo 30 d.“</text:p>
      <text:p text:style-name="P26">2. Išdėstau 10 punktą taip:</text:p>
      <text:p text:style-name="P27">„10. Parama projektui nustatoma kaip visos tinkamos finansuoti projekto išlaidos arba jų dalis. Jei parama projektui neapima visų numatomų tinkamų finansuoti išlaidų, likusios tinkamų finansuoti išlaidų dalies finansavimą turi užtikrinti projekto vykdytojas. Tinkamomis finansuoti išlaidomis gali būti pripažintos išlaidos, patirtos nuo 2004 m. sausio 1 d. iki 2008 m. gruodžio 31d. Visi su projekto įgyvendinimu susijusias išlaidas pateisinantys ir išlaidų apmokėjimą įrodantys dokumentai turi būti išrašyti šiuo laikotarpiu. Visi projektai, kuriems įgyvendinti skiriama parama, turi būti įgyvendinti, išlaidos faktiškai patirtos, paramos lėšos ir projekto vykdytojo ir jo partnerių nuosavos lėšos išmokėtos ir pripažintos deklaruotinomis Europos Komisijai iki 2008 m. gruodžio 31d., išskyrus projektus, kuriems įgyvendinti skiriama papildoma parama, vadovaujantis Taisyklių 113<text:span text:style-name="T28">1</text:span><text:s/>punkte nurodytu tvarkos aprašu, ir kurių išlaidoms (arba išlaidų daliai) apmokėti taikomi kompensavimo be avanso arba kompensavimo su avansu mokėjimo būdai, nustatyti Taisyklių V<text:s/><text:soft-page-break/>skyriaus trečiame ir ketvirtame skirsniuose, – šių projektų išlaidos, kurioms apmokėti taikomi kompensavimo be avanso arba kompensavimo su avansu mokėjimo būdai, turi būti faktiškai patirtos ir projekto vykdytojo ir (arba) jo partnerių apmokėtos iki 2008 m. gruodžio 31d., galutinio mokėjimo prašymai ir galutinės įgyvendinimo ataskaitos įgyvendinančiosioms institucijoms turi būti pateikti ne vėliau kaip iki 2009 m. sausio 20 d., tinkamos finansuoti išlaidos turi būti pripažintos deklaruotinomis Europos Komisijai iki 2009 m. kovo 31 d.“.</text:p>
      <text:p text:style-name="P29">3. Išdėstau 65.3.5 punktą taip:</text:p>
      <text:p text:style-name="P30">„65.3.5. ar projektas įgyvendinamas tinkamu finansuoti laikotarpiu ir tinkamoje teritorijoje. Išlaidų tinkamumo finansuoti laikotarpis įgyvendinant BPD priemones yra nuo 2004 m. sausio 1 d. iki 2008 m. gruodžio 31d., išskyrus projektus, kuriems įgyvendinti skiriama papildoma parama, vadovaujantis Taisyklių 113<text:span text:style-name="T31">1</text:span><text:s/>punkte nurodytu tvarkos aprašu, ir kurių išlaidoms (arba išlaidų daliai) apmokėti taikomi kompensavimo be avanso arba kompensavimo su avansu mokėjimo būdai, – šių projektų išlaidų, kurioms apmokėti taikomi kompensavimo be avanso arba kompensavimo su avansu mokėjimo būdai, patirtų ir projekto vykdytojo ir (arba) jo partnerių apmokėtų iki 2008 m. gruodžio 31 d., tinkamumo finansuoti laikotarpis yra nuo 2004 m. sausio 1 d. iki 2009 m. kovo 31d. Konkretaus projekto įgyvendinimo atveju išlaidų tinkamumo laikotarpis yra apibrėžiamas gairėse pareiškėjams. Išlaidų tinkamumo finansuoti pradžios diena gali būti paraiškos registravimo arba paramos sutarties pasirašymo diena. Suderinusi su vadovaujančiąja institucija, tarpinė institucija gali nuspręsti finansuoti iš paramos lėšų prieš paraiškos registravimą patirtas išlaidas, susijusias su projekto rengimu ir/arba įgyvendinimu;“.</text:p>
      <text:p text:style-name="P32">4. Išdėstau 141 punktą taip:</text:p>
      <text:p text:style-name="P33">„141. Projekto vykdytojas, teikdamas įgyvendinančiajai institucijai galutinio mokėjimo prašymą, kartu teikia galutinę projekto įgyvendinimo ataskaitą (Taisyklių 9 priedas). Jeigu taikomas sąskaitų apmokėjimo būdas, projekto vykdytojas galutinę projekto įgyvendinimo ataskaitą turi pateikti įgyvendinančiajai institucijai per du mėnesius nuo paskutinio lėšų pervedimo rangovui, paslaugų teikėjui ar prekių tiekėjui, jei tarpinė institucija nenustato kito galutinės projekto įgyvendinimo ataskaitos pateikimo termino. Tarpinė institucija pagal poreikį gali papildyti galutinės projekto įgyvendinimo ataskaitos formą. Tarpinė institucija gali nuspręsti reikalauti iš projekto vykdytojo auditoriaus išvados dėl paramos lėšų panaudojimo (toks reikalavimas turi būti nustatomas gairėse pareiškėjams ir paramos sutartyje).</text:p>
      <text:p text:style-name="P34">Jeigu projekto išlaidoms apmokėti taikomas sąskaitų apmokėjimo arba kompensavimo su avansu mokėjimo būdas, kartu su galutinio mokėjimo prašymu projekto vykdytojas pateikia įgyvendinančiajai institucijai informaciją apie projekto sąskaitoje sukauptas palūkanas, kuriomis mažinama mokėtina paramos iš valstybės biudžeto specialiosios ES struktūrinių fondų bendrojo finansavimo lėšų programos, skirtos BPD priemonėms įgyvendinti, suma. Tokiu atveju, kai sukauptų palūkanų suma yra didesnė negu galutinio mokėjimo prašyme deklaruojama išlaidų iš bendrojo finansavimo lėšų suma, sukauptos palūkanos turi būti grąžinamos į tarpinės institucijos sąskaitą, iš kurios per 5 darbo dienas turi būti pervedamos į valstybės iždo sąskaitą. Šios lėšos ir valstybės iždo sąskaitoje sukauptos palūkanos nuo Europos Sąjungos struktūrinių fondų lėšų, gautų iš Europos Komisijos, turi būti panaudotos vietoj projektų bendrojo finansavimo lėšų, kurios mokamos iš valstybės biudžeto specialiosios ES struktūrinių fondų bendrojo finansavimo lėšų programos, skirtos BPD priemonėms įgyvendinti, pagal Lietuvos Respublikos finansų ministro nustatytą tvarką. (Šios nuostatos netaikomos projekto vykdytojams, kurių paramos lėšoms atidarytoms banko sąskaitoms taikomos Lietuvos Respublikos Vyriausybės 1994 m. balandžio 27 dienos nutarimo Nr. 320 „Dėl palūkanų už Lietuvos valstybės biudžeto įstaigų sąskaitų einamuosius depozitus bankuose“ (Žin., 1994, Nr.<text:s/><text:a xlink:href="https://www.e-tar.lt/portal/lt/legalAct/TAR.64048C9DE7A1" office:target-frame-name="_blank" xlink:show="new"><text:span text:style-name="T35">33-601</text:span></text:a>) nuostatos).“</text:p>
      <text:p text:style-name="P36">5. Išdėstau 174.8 punktą taip:</text:p>
      <text:p text:style-name="P37">„174.8. Projekto vykdytojas galutinę projekto įgyvendinimo ataskaitą turi pateikti įgyvendinančiajai institucijai per du mėnesius nuo paskutinio lėšų pervedimo rangovui, paslaugų teikėjui ar prekių tiekėjui, jei tarpinė institucija nenustato kito galutinės projekto įgyvendinimo<text:s/><text:soft-page-break/>ataskaitos pateikimo laikotarpio.“</text:p>
      <text:p text:style-name="P38"/>
      <text:p text:style-name="P39"/>
      <text:p text:style-name="P40"/>
      <text:p text:style-name="P41">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3T13:07:00Z</meta:creation-date>
    <dc:date>2016-05-03T13:07:00Z</dc:date>
    <meta:template xlink:href="Normal" xlink:type="simple"/>
    <meta:editing-cycles>2</meta:editing-cycles>
    <meta:editing-duration>PT0S</meta:editing-duration>
    <meta:document-statistic meta:page-count="3" meta:paragraph-count="66" meta:word-count="1187" meta:character-count="9209" meta:row-count="278" meta:non-whitespace-character-count="8088"/>
  </office:meta>
</office:document-meta>
</file>