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language-asian="lt" style:country-asian="LT"/>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P55" style:parent-style-name="Normal" style:family="paragraph">
      <style:paragraph-properties fo:text-align="center"/>
      <style:text-properties fo:font-weight="bold" style:font-weight-asian="bold" fo:color="#000000" style:language-asian="lt" style:country-asian="LT"/>
    </style:style>
    <style:style style:name="TableColumn57" style:family="table-column">
      <style:table-column-properties style:column-width="3.1229in" style:use-optimal-column-width="false"/>
    </style:style>
    <style:style style:name="TableColumn58" style:family="table-column">
      <style:table-column-properties style:column-width="2.0583in" style:use-optimal-column-width="false"/>
    </style:style>
    <style:style style:name="TableColumn59" style:family="table-column">
      <style:table-column-properties style:column-width="1.5041in" style:use-optimal-column-width="false"/>
    </style:style>
    <style:style style:name="TableColumn60" style:family="table-column">
      <style:table-column-properties style:column-width="0.0069in" style:use-optimal-column-width="false"/>
    </style:style>
    <style:style style:name="Table56" style:family="table">
      <style:table-properties style:width="6.6923in" fo:margin-left="0in" table:align="left"/>
    </style:style>
    <style:style style:name="TableRow61" style:family="table-row">
      <style:table-row-properties style:use-optimal-row-height="false"/>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Normal" style:family="paragraph">
      <style:paragraph-properties fo:text-indent="0.4923in"/>
      <style:text-properties fo:color="#000000" style:language-asian="lt" style:country-asian="L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text-properties fo:color="#000000" style:language-asian="lt" style:country-asian="LT"/>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text-properties fo:color="#000000" style:language-asian="lt" style:country-asian="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language-asian="lt" style:country-asian="L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language-asian="lt" style:country-asian="L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language-asian="lt" style:country-asian="L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language-asian="lt" style:country-asian="L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text-properties fo:color="#000000"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0416in"/>
      <style:text-properties fo:color="#000000"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language-asian="lt" style:country-asian="L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language-asian="lt" style:country-asian="L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fo:color="#000000"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language-asian="lt" style:country-asian="L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color="#000000"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language-asian="lt" style:country-asian="LT"/>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fo:color="#000000"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language-asian="lt" style:country-asian="LT"/>
    </style:style>
    <style:style style:name="P1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language-asian="lt" style:country-asian="LT"/>
    </style:style>
    <style:style style:name="T143" style:parent-style-name="DefaultParagraphFont" style:family="text">
      <style:text-properties fo:font-weight="bold" style:font-weight-asian="bold" fo:text-transform="uppercase" fo:color="#000000" style:language-asian="lt" style:country-asian="LT"/>
    </style:style>
    <style:style style:name="P144" style:parent-style-name="Normal" style:family="paragraph">
      <style:paragraph-properties fo:text-align="center"/>
      <style:text-properties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P149" style:parent-style-name="Normal" style:family="paragraph">
      <style:paragraph-properties fo:text-align="center"/>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language-asian="lt" style:country-asian="LT"/>
    </style:style>
    <style:style style:name="T161" style:parent-style-name="DefaultParagraphFont" style:family="text">
      <style:text-properties fo:font-weight="bold" style:font-weight-asian="bold" fo:color="#000000" style:language-asian="lt" style:country-asian="LT"/>
    </style:style>
    <style:style style:name="P162" style:parent-style-name="Normal" style:family="paragraph">
      <style:paragraph-properties fo:text-align="center"/>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language-asian="lt" style:country-asian="LT"/>
    </style:style>
    <style:style style:name="T197" style:parent-style-name="DefaultParagraphFont" style:family="text">
      <style:text-properties fo:font-weight="bold" style:font-weight-asian="bold" fo:color="#000000" style:language-asian="lt" style:country-asian="LT"/>
    </style:style>
    <style:style style:name="P198" style:parent-style-name="Normal" style:family="paragraph">
      <style:paragraph-properties fo:text-align="center"/>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weight="bold" style:font-weight-asian="bold"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weight="bold" style:font-weight-asian="bold"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weight="bold" style:font-weight-asian="bold"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font-weight="bold" style:font-weight-asian="bold"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font-weight="bold" style:font-weight-asian="bold"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font-weight="bold" style:font-weight-asian="bold"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font-weight="bold" style:font-weight-asian="bold"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font-weight="bold" style:font-weight-asian="bold"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weight="bold" style:font-weight-asian="bold"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font-weight="bold" style:font-weight-asian="bold"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font-weight="bold" style:font-weight-asian="bold"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weight="bold" style:font-weight-asian="bold"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font-weight="bold" style:font-weight-asian="bold"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font-weight="bold" style:font-weight-asian="bold" fo:color="#000000" style:language-asian="lt" style:country-asian="LT"/>
    </style:style>
    <style:style style:name="T273" style:parent-style-name="DefaultParagraphFont" style:family="text">
      <style:text-properties fo:font-weight="bold" style:font-weight-asian="bold"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weight="bold" style:font-weight-asian="bold"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font-weight="bold" style:font-weight-asian="bold"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font-weight="bold" style:font-weight-asian="bold"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font-weight="bold" style:font-weight-asian="bold"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font-weight="bold" style:font-weight-asian="bold"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font-weight="bold" style:font-weight-asian="bold"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font-weight="bold" style:font-weight-asian="bold"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fo:text-indent="0.4923in"/>
      <style:text-properties fo:color="#000000"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language-asian="lt" style:country-asian="LT"/>
    </style:style>
    <style:style style:name="T322" style:parent-style-name="DefaultParagraphFont" style:family="text">
      <style:text-properties fo:font-weight="bold" style:font-weight-asian="bold" fo:color="#000000" style:language-asian="lt" style:country-asian="LT"/>
    </style:style>
    <style:style style:name="P323" style:parent-style-name="Normal" style:family="paragraph">
      <style:paragraph-properties fo:text-align="center"/>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language-asian="lt" style:country-asian="LT"/>
    </style:style>
    <style:style style:name="T336" style:parent-style-name="DefaultParagraphFont" style:family="text">
      <style:text-properties fo:font-weight="bold" style:font-weight-asian="bold" fo:color="#000000" style:language-asian="lt" style:country-asian="LT"/>
    </style:style>
    <style:style style:name="P337" style:parent-style-name="Normal" style:family="paragraph">
      <style:paragraph-properties fo:text-align="center"/>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font-weight="bold" style:font-weight-asian="bold" fo:font-style="italic" style:font-style-asian="italic"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weight="bold" style:font-weight-asian="bold" fo:font-style="italic" style:font-style-asian="italic" fo:color="#000000" style:language-asian="lt" style:country-asian="LT"/>
    </style:style>
    <style:style style:name="P358" style:parent-style-name="Normal" style:family="paragraph">
      <style:paragraph-properties fo:text-align="justify" fo:text-indent="0.4923in"/>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font-weight="bold" style:font-weight-asian="bold" fo:font-style="italic" style:font-style-asian="italic"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font-weight="bold" style:font-weight-asian="bold" fo:font-style="italic" style:font-style-asian="italic"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margin-left="0.393in" fo:text-indent="0.4923in">
        <style:tab-stops/>
      </style:paragraph-properties>
      <style:text-properties fo:color="#000000" style:language-asian="lt" style:country-asian="L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language-asian="lt" style:country-asian="LT"/>
    </style:style>
    <style:style style:name="T384" style:parent-style-name="DefaultParagraphFont" style:family="text">
      <style:text-properties fo:font-weight="bold" style:font-weight-asian="bold" fo:color="#000000" style:language-asian="lt" style:country-asian="LT"/>
    </style:style>
    <style:style style:name="P385" style:parent-style-name="Normal" style:family="paragraph">
      <style:paragraph-properties fo:text-align="center"/>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justify" fo:text-indent="0.4923in"/>
      <style:text-properties fo:color="#000000" style:language-asian="lt" style:country-asian="LT"/>
    </style:style>
    <style:style style:name="P417" style:parent-style-name="Normal" style:family="paragraph">
      <style:paragraph-properties fo:text-align="justify" fo:text-indent="0.4923in"/>
      <style:text-properties fo:color="#000000" style:language-asian="lt" style:country-asian="LT"/>
    </style:style>
    <style:style style:name="P418" style:parent-style-name="Normal" style:family="paragraph">
      <style:paragraph-properties fo:text-align="justify" fo:text-indent="0.4923in"/>
      <style:text-properties fo:color="#000000" style:language-asian="lt" style:country-asian="LT"/>
    </style:style>
    <style:style style:name="P419" style:parent-style-name="Normal" style:family="paragraph">
      <style:paragraph-properties fo:text-align="justify" fo:text-indent="0.4923in"/>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text-properties fo:color="#000000" style:language-asian="lt" style:country-asian="LT"/>
    </style:style>
    <style:style style:name="P427" style:parent-style-name="Normal" style:family="paragraph">
      <style:paragraph-properties fo:text-align="justify" fo:text-indent="0.4923in"/>
      <style:text-properties fo:color="#000000" style:language-asian="lt" style:country-asian="LT"/>
    </style:style>
    <style:style style:name="P428" style:parent-style-name="Normal" style:family="paragraph">
      <style:paragraph-properties fo:text-align="justify" fo:text-indent="0.4923in"/>
      <style:text-properties fo:color="#000000" style:language-asian="lt" style:country-asian="LT"/>
    </style:style>
    <style:style style:name="P429" style:parent-style-name="Normal" style:family="paragraph">
      <style:paragraph-properties fo:text-align="justify" fo:text-indent="0.4923in"/>
      <style:text-properties fo:color="#000000" style:language-asian="lt" style:country-asian="LT"/>
    </style:style>
    <style:style style:name="P430" style:parent-style-name="Normal" style:family="paragraph">
      <style:paragraph-properties fo:text-align="justify" fo:text-indent="0.4923in"/>
      <style:text-properties fo:color="#000000" style:language-asian="lt" style:country-asian="LT"/>
    </style:style>
    <style:style style:name="P431" style:parent-style-name="Normal" style:family="paragraph">
      <style:paragraph-properties fo:text-align="justify" fo:text-indent="0.4923in"/>
      <style:text-properties fo:color="#000000" style:language-asian="lt" style:country-asian="LT"/>
    </style:style>
    <style:style style:name="P432" style:parent-style-name="Normal" style:family="paragraph">
      <style:paragraph-properties fo:text-align="justify" fo:text-indent="0.4923in"/>
      <style:text-properties fo:color="#000000" style:language-asian="lt" style:country-asian="LT"/>
    </style:style>
    <style:style style:name="P433" style:parent-style-name="Normal" style:family="paragraph">
      <style:paragraph-properties fo:text-align="justify" fo:text-indent="0.4923in"/>
      <style:text-properties fo:color="#000000" style:language-asian="lt" style:country-asian="LT"/>
    </style:style>
    <style:style style:name="P434" style:parent-style-name="Normal" style:family="paragraph">
      <style:paragraph-properties fo:text-align="justify" fo:text-indent="0.4923in"/>
      <style:text-properties fo:color="#000000" style:language-asian="lt" style:country-asian="LT"/>
    </style:style>
    <style:style style:name="P435" style:parent-style-name="Normal" style:family="paragraph">
      <style:paragraph-properties fo:text-align="justify" fo:text-indent="0.4923in"/>
      <style:text-properties fo:color="#000000" style:language-asian="lt" style:country-asian="LT"/>
    </style:style>
    <style:style style:name="P436" style:parent-style-name="Normal" style:family="paragraph">
      <style:paragraph-properties fo:text-align="justify" fo:text-indent="0.4923in"/>
      <style:text-properties fo:color="#000000" style:language-asian="lt" style:country-asian="LT"/>
    </style:style>
    <style:style style:name="P437" style:parent-style-name="Normal" style:family="paragraph">
      <style:paragraph-properties fo:text-align="justify" fo:text-indent="0.4923in"/>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text-properties fo:color="#000000" style:language-asian="lt" style:country-asian="LT"/>
    </style:style>
    <style:style style:name="P444" style:parent-style-name="Normal" style:family="paragraph">
      <style:paragraph-properties fo:text-align="justify" fo:text-indent="0.4923in"/>
      <style:text-properties fo:color="#000000" style:language-asian="lt" style:country-asian="LT"/>
    </style:style>
    <style:style style:name="P445" style:parent-style-name="Normal" style:family="paragraph">
      <style:paragraph-properties fo:text-align="justify" fo:text-indent="0.4923in"/>
      <style:text-properties fo:color="#000000" style:language-asian="lt" style:country-asian="LT"/>
    </style:style>
    <style:style style:name="P446" style:parent-style-name="Normal" style:family="paragraph">
      <style:paragraph-properties fo:text-align="justify" fo:text-indent="0.4923in"/>
      <style:text-properties fo:color="#000000" style:language-asian="lt" style:country-asian="LT"/>
    </style:style>
    <style:style style:name="P447" style:parent-style-name="Normal" style:family="paragraph">
      <style:paragraph-properties fo:text-align="justify" fo:text-indent="0.4923in"/>
      <style:text-properties fo:color="#000000" style:language-asian="lt" style:country-asian="LT"/>
    </style:style>
    <style:style style:name="P448" style:parent-style-name="Normal" style:family="paragraph">
      <style:paragraph-properties fo:text-align="justify" fo:text-indent="0.4923in"/>
      <style:text-properties fo:color="#000000" style:language-asian="lt" style:country-asian="LT"/>
    </style:style>
    <style:style style:name="P449" style:parent-style-name="Normal" style:family="paragraph">
      <style:paragraph-properties fo:text-align="justify" fo:text-indent="0.4923in"/>
      <style:text-properties fo:color="#000000" style:language-asian="lt" style:country-asian="LT"/>
    </style:style>
    <style:style style:name="P450" style:parent-style-name="Normal" style:family="paragraph">
      <style:paragraph-properties fo:text-align="justify" fo:text-indent="0.4923in"/>
      <style:text-properties fo:color="#000000" style:language-asian="lt" style:country-asian="LT"/>
    </style:style>
    <style:style style:name="P451" style:parent-style-name="Normal" style:family="paragraph">
      <style:paragraph-properties fo:text-align="justify" fo:text-indent="0.4923in"/>
      <style:text-properties fo:color="#000000" style:language-asian="lt" style:country-asian="LT"/>
    </style:style>
    <style:style style:name="P452" style:parent-style-name="Normal" style:family="paragraph">
      <style:paragraph-properties fo:text-align="justify" fo:text-indent="0.4923in"/>
      <style:text-properties fo:color="#000000" style:language-asian="lt" style:country-asian="LT"/>
    </style:style>
    <style:style style:name="P453" style:parent-style-name="Normal" style:family="paragraph">
      <style:paragraph-properties fo:text-align="justify" fo:text-indent="0.4923in"/>
      <style:text-properties fo:color="#000000" style:language-asian="lt" style:country-asian="LT"/>
    </style:style>
    <style:style style:name="P454" style:parent-style-name="Normal" style:family="paragraph">
      <style:paragraph-properties fo:text-align="justify" fo:text-indent="0.4923in"/>
      <style:text-properties fo:color="#000000" style:language-asian="lt" style:country-asian="L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language-asian="lt" style:country-asian="LT"/>
    </style:style>
    <style:style style:name="T458" style:parent-style-name="DefaultParagraphFont" style:family="text">
      <style:text-properties fo:font-weight="bold" style:font-weight-asian="bold" fo:color="#000000" style:language-asian="lt" style:country-asian="LT"/>
    </style:style>
    <style:style style:name="P459" style:parent-style-name="Normal" style:family="paragraph">
      <style:paragraph-properties fo:text-align="center"/>
      <style:text-properties fo:color="#000000" style:language-asian="lt" style:country-asian="LT"/>
    </style:style>
    <style:style style:name="P460" style:parent-style-name="Normal" style:family="paragraph">
      <style:paragraph-properties fo:text-align="justify" fo:text-indent="0.4923in"/>
      <style:text-properties fo:color="#000000" style:language-asian="lt" style:country-asian="LT"/>
    </style:style>
    <style:style style:name="P461" style:parent-style-name="Normal" style:family="paragraph">
      <style:paragraph-properties fo:text-align="justify" fo:text-indent="0.4923in"/>
      <style:text-properties fo:color="#000000" style:language-asian="lt" style:country-asian="LT"/>
    </style:style>
    <style:style style:name="P462" style:parent-style-name="Normal" style:family="paragraph">
      <style:paragraph-properties fo:text-align="justify" fo:text-indent="0.4923in"/>
      <style:text-properties fo:color="#000000" style:language-asian="lt" style:country-asian="LT"/>
    </style:style>
    <style:style style:name="P463" style:parent-style-name="Normal" style:family="paragraph">
      <style:paragraph-properties fo:text-align="justify" fo:text-indent="0.4923in"/>
      <style:text-properties fo:color="#000000" style:language-asian="lt" style:country-asian="LT"/>
    </style:style>
    <style:style style:name="P464" style:parent-style-name="Normal" style:family="paragraph">
      <style:paragraph-properties fo:text-align="justify" fo:text-indent="0.4923in"/>
      <style:text-properties fo:color="#000000" style:language-asian="lt" style:country-asian="LT"/>
    </style:style>
    <style:style style:name="P465" style:parent-style-name="Normal" style:family="paragraph">
      <style:paragraph-properties fo:text-align="justify" fo:text-indent="0.4923in"/>
      <style:text-properties fo:color="#000000" style:language-asian="lt" style:country-asian="LT"/>
    </style:style>
    <style:style style:name="P466" style:parent-style-name="Normal" style:family="paragraph">
      <style:paragraph-properties fo:text-align="justify" fo:text-indent="0.4923in"/>
      <style:text-properties fo:color="#000000" style:language-asian="lt" style:country-asian="LT"/>
    </style:style>
    <style:style style:name="P467" style:parent-style-name="Normal" style:family="paragraph">
      <style:paragraph-properties fo:text-align="justify" fo:text-indent="0.4923in"/>
      <style:text-properties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text-properties fo:color="#000000" style:language-asian="lt" style:country-asian="LT"/>
    </style:style>
    <style:style style:name="P470" style:parent-style-name="Normal" style:family="paragraph">
      <style:paragraph-properties fo:text-align="justify" fo:text-indent="0.4923in"/>
      <style:text-properties fo:color="#000000" style:language-asian="lt" style:country-asian="LT"/>
    </style:style>
    <style:style style:name="P471" style:parent-style-name="Normal" style:family="paragraph">
      <style:paragraph-properties fo:text-align="justify" fo:text-indent="0.4923in"/>
      <style:text-properties fo:color="#000000" style:language-asian="lt" style:country-asian="L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language-asian="lt" style:country-asian="LT"/>
    </style:style>
    <style:style style:name="T475" style:parent-style-name="DefaultParagraphFont" style:family="text">
      <style:text-properties fo:font-weight="bold" style:font-weight-asian="bold" fo:color="#000000" style:language-asian="lt" style:country-asian="LT"/>
    </style:style>
    <style:style style:name="T476" style:parent-style-name="DefaultParagraphFont" style:family="text">
      <style:text-properties fo:font-weight="bold" style:font-weight-asian="bold" fo:color="#000000" style:language-asian="lt" style:country-asian="LT"/>
    </style:style>
    <style:style style:name="P477" style:parent-style-name="Normal" style:family="paragraph">
      <style:paragraph-properties fo:text-align="center"/>
      <style:text-properties fo:color="#000000" style:language-asian="lt" style:country-asian="LT"/>
    </style:style>
    <style:style style:name="P478" style:parent-style-name="Normal" style:family="paragraph">
      <style:paragraph-properties fo:text-align="justify" fo:margin-left="0.393in" fo:text-indent="0.4923in">
        <style:tab-stops/>
      </style:paragraph-properties>
      <style:text-properties fo:color="#000000" style:language-asian="lt" style:country-asian="LT"/>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language-asian="lt" style:country-asian="LT"/>
    </style:style>
    <style:style style:name="T482" style:parent-style-name="DefaultParagraphFont" style:family="text">
      <style:text-properties fo:font-weight="bold" style:font-weight-asian="bold" fo:color="#000000" style:language-asian="lt" style:country-asian="LT"/>
    </style:style>
    <style:style style:name="P483" style:parent-style-name="Normal" style:family="paragraph">
      <style:paragraph-properties fo:text-align="center"/>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text-properties fo:color="#000000" style:language-asian="lt" style:country-asian="LT"/>
    </style:style>
    <style:style style:name="P489" style:parent-style-name="Normal" style:family="paragraph">
      <style:paragraph-properties fo:text-align="justify" fo:text-indent="0.4923in"/>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text-properties fo:color="#000000" style:language-asian="lt" style:country-asian="LT"/>
    </style:style>
    <style:style style:name="P496" style:parent-style-name="Normal" style:family="paragraph">
      <style:paragraph-properties fo:text-align="justify" fo:text-indent="0.4923in"/>
      <style:text-properties fo:color="#000000" style:language-asian="lt" style:country-asian="LT"/>
    </style:style>
    <style:style style:name="P497" style:parent-style-name="Normal" style:family="paragraph">
      <style:paragraph-properties fo:text-align="justify" fo:text-indent="0.4923in"/>
      <style:text-properties fo:color="#000000" style:language-asian="lt" style:country-asian="LT"/>
    </style:style>
    <style:style style:name="P498" style:parent-style-name="Normal" style:family="paragraph">
      <style:paragraph-properties fo:text-align="justify" fo:text-indent="0.4923in"/>
      <style:text-properties fo:color="#000000" style:language-asian="lt" style:country-asian="LT"/>
    </style:style>
    <style:style style:name="P499" style:parent-style-name="Normal" style:family="paragraph">
      <style:paragraph-properties fo:text-align="justify" fo:text-indent="0.4923in"/>
      <style:text-properties fo:color="#000000" style:language-asian="lt" style:country-asian="LT"/>
    </style:style>
    <style:style style:name="P500" style:parent-style-name="Normal" style:family="paragraph">
      <style:paragraph-properties fo:text-align="justify" fo:text-indent="0.4923in"/>
      <style:text-properties fo:color="#000000"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fo:text-align="justify" fo:text-indent="0.4923in"/>
      <style:text-properties fo:color="#000000" style:language-asian="lt" style:country-asian="LT"/>
    </style:style>
    <style:style style:name="P503" style:parent-style-name="Normal" style:family="paragraph">
      <style:paragraph-properties fo:text-align="justify" fo:text-indent="0.4923in"/>
      <style:text-properties fo:color="#000000" style:language-asian="lt" style:country-asian="L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language-asian="lt" style:country-asian="LT"/>
    </style:style>
    <style:style style:name="T507" style:parent-style-name="DefaultParagraphFont" style:family="text">
      <style:text-properties fo:font-weight="bold" style:font-weight-asian="bold" fo:text-transform="uppercase" fo:color="#000000" style:language-asian="lt" style:country-asian="LT"/>
    </style:style>
    <style:style style:name="P508" style:parent-style-name="Normal" style:family="paragraph">
      <style:paragraph-properties fo:text-align="justify" fo:text-indent="0.4923in"/>
      <style:text-properties fo:color="#000000" style:language-asian="lt" style:country-asian="LT"/>
    </style:style>
    <style:style style:name="P509" style:parent-style-name="Normal" style:family="paragraph">
      <style:paragraph-properties fo:text-align="justify" fo:text-indent="0.4923in"/>
      <style:text-properties fo:color="#000000" style:language-asian="lt" style:country-asian="LT"/>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language-asian="lt" style:country-asian="LT"/>
    </style:style>
    <style:style style:name="T513" style:parent-style-name="DefaultParagraphFont" style:family="text">
      <style:text-properties fo:font-weight="bold" style:font-weight-asian="bold" fo:text-transform="uppercase" fo:color="#000000" style:language-asian="lt" style:country-asian="LT"/>
    </style:style>
    <style:style style:name="P514" style:parent-style-name="Normal" style:family="paragraph">
      <style:paragraph-properties fo:text-align="center"/>
      <style:text-properties fo:font-weight="bold" style:font-weight-asian="bold" fo:text-transform="uppercase"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break-before="page" fo:text-indent="3.543in"/>
    </style:style>
    <style:style style:name="T586" style:parent-style-name="DefaultParagraphFont" style:family="text">
      <style:text-properties style:font-name="TimesLT" fo:font-weight="bold" style:font-weight-asian="bold" fo:color="#000000" style:font-size-complex="12pt" fo:language="en" fo:country="GB" style:language-asian="lt" style:country-asian="LT"/>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language-asian="lt" style:country-asian="LT"/>
    </style:style>
    <style:style style:name="P592" style:parent-style-name="Normal" style:family="paragraph">
      <style:paragraph-properties fo:text-align="center"/>
      <style:text-properties fo:font-weight="bold" style:font-weight-asian="bold" fo:color="#000000" style:language-asian="lt" style:country-asian="LT"/>
    </style:style>
    <style:style style:name="P593" style:parent-style-name="Normal" style:family="paragraph">
      <style:paragraph-properties fo:text-align="justify" fo:text-indent="0.4923in"/>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text-properties fo:color="#000000" style:language-asian="lt" style:country-asian="LT"/>
    </style:style>
    <style:style style:name="P598" style:parent-style-name="Normal" style:family="paragraph">
      <style:paragraph-properties fo:text-align="justify" fo:text-indent="0.4923in"/>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text-properties fo:color="#000000" style:language-asian="lt" style:country-asian="LT"/>
    </style:style>
    <style:style style:name="P606" style:parent-style-name="Normal" style:family="paragraph">
      <style:paragraph-properties fo:text-align="justify" fo:text-indent="0.4923in"/>
      <style:text-properties fo:color="#000000" style:language-asian="lt" style:country-asian="LT"/>
    </style:style>
    <style:style style:name="P607" style:parent-style-name="Normal" style:family="paragraph">
      <style:paragraph-properties fo:text-align="justify" fo:text-indent="0.4923in"/>
      <style:text-properties fo:color="#000000" style:language-asian="lt" style:country-asian="LT"/>
    </style:style>
    <style:style style:name="P608" style:parent-style-name="Normal" style:family="paragraph">
      <style:paragraph-properties fo:text-align="justify" fo:text-indent="0.4923in"/>
      <style:text-properties fo:color="#000000" style:language-asian="lt" style:country-asian="LT"/>
    </style:style>
    <style:style style:name="P609" style:parent-style-name="Normal" style:family="paragraph">
      <style:paragraph-properties fo:text-align="justify" fo:text-indent="0.4923in"/>
      <style:text-properties fo:color="#000000" style:language-asian="lt" style:country-asian="LT"/>
    </style:style>
    <style:style style:name="P610" style:parent-style-name="Normal" style:family="paragraph">
      <style:paragraph-properties fo:text-align="justify" fo:text-indent="0.4923in"/>
      <style:text-properties fo:color="#000000" style:language-asian="lt" style:country-asian="LT"/>
    </style:style>
    <style:style style:name="P611" style:parent-style-name="Normal" style:family="paragraph">
      <style:paragraph-properties fo:text-align="justify" fo:text-indent="0.4923in"/>
      <style:text-properties fo:color="#000000" style:language-asian="lt" style:country-asian="LT"/>
    </style:style>
    <style:style style:name="P612" style:parent-style-name="Normal" style:family="paragraph">
      <style:paragraph-properties fo:text-align="justify" fo:text-indent="0.4923in"/>
      <style:text-properties fo:color="#000000" style:language-asian="lt" style:country-asian="LT"/>
    </style:style>
    <style:style style:name="P613" style:parent-style-name="Normal" style:family="paragraph">
      <style:paragraph-properties fo:text-align="justify" fo:text-indent="0.4923in"/>
      <style:text-properties fo:color="#000000" style:language-asian="lt" style:country-asian="LT"/>
    </style:style>
    <style:style style:name="P614" style:parent-style-name="Normal" style:family="paragraph">
      <style:paragraph-properties fo:text-align="justify" fo:text-indent="0.4923in"/>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text-properties fo:color="#000000" style:language-asian="lt" style:country-asian="LT"/>
    </style:style>
    <style:style style:name="P622" style:parent-style-name="Normal" style:family="paragraph">
      <style:paragraph-properties fo:text-align="justify" fo:text-indent="0.4923in"/>
      <style:text-properties fo:color="#000000" style:language-asian="lt" style:country-asian="LT"/>
    </style:style>
    <style:style style:name="P623" style:parent-style-name="Normal" style:family="paragraph">
      <style:paragraph-properties fo:text-align="justify" fo:text-indent="0.4923in"/>
      <style:text-properties fo:color="#000000" style:language-asian="lt" style:country-asian="LT"/>
    </style:style>
    <style:style style:name="P624" style:parent-style-name="Normal" style:family="paragraph">
      <style:paragraph-properties fo:text-align="justify" fo:text-indent="0.4923in"/>
      <style:text-properties fo:color="#000000" style:language-asian="lt" style:country-asian="LT"/>
    </style:style>
    <style:style style:name="P625" style:parent-style-name="Normal" style:family="paragraph">
      <style:paragraph-properties fo:text-align="justify" fo:text-indent="0.4923in"/>
      <style:text-properties fo:color="#000000" style:language-asian="lt" style:country-asian="LT"/>
    </style:style>
    <style:style style:name="P626" style:parent-style-name="Normal" style:family="paragraph">
      <style:paragraph-properties fo:text-align="justify" fo:text-indent="0.4923in"/>
      <style:text-properties fo:color="#000000" style:language-asian="lt" style:country-asian="LT"/>
    </style:style>
    <style:style style:name="P627" style:parent-style-name="Normal" style:family="paragraph">
      <style:paragraph-properties fo:text-align="justify" fo:text-indent="0.4923in"/>
      <style:text-properties fo:color="#000000" style:language-asian="lt" style:country-asian="LT"/>
    </style:style>
    <style:style style:name="P628" style:parent-style-name="Normal" style:family="paragraph">
      <style:paragraph-properties fo:text-align="justify" fo:text-indent="0.4923in"/>
      <style:text-properties fo:color="#000000" style:language-asian="lt" style:country-asian="LT"/>
    </style:style>
    <style:style style:name="P629" style:parent-style-name="Normal" style:family="paragraph">
      <style:paragraph-properties fo:text-align="justify" fo:text-indent="0.4923in"/>
      <style:text-properties fo:color="#000000" style:language-asian="lt" style:country-asian="LT"/>
    </style:style>
    <style:style style:name="P630" style:parent-style-name="Normal" style:family="paragraph">
      <style:paragraph-properties fo:text-align="justify" fo:text-indent="0.4923in"/>
      <style:text-properties fo:color="#000000" style:language-asian="lt" style:country-asian="LT"/>
    </style:style>
    <style:style style:name="P631" style:parent-style-name="Normal" style:family="paragraph">
      <style:paragraph-properties fo:text-align="justify" fo:text-indent="0.4923in"/>
      <style:text-properties fo:color="#000000" style:language-asian="lt" style:country-asian="LT"/>
    </style:style>
    <style:style style:name="P632" style:parent-style-name="Normal" style:family="paragraph">
      <style:paragraph-properties fo:text-align="justify" fo:text-indent="0.4923in"/>
      <style:text-properties fo:color="#000000" style:language-asian="lt" style:country-asian="LT"/>
    </style:style>
    <style:style style:name="P633" style:parent-style-name="Normal" style:family="paragraph">
      <style:paragraph-properties fo:text-align="justify" fo:text-indent="0.4923in"/>
      <style:text-properties fo:color="#000000" style:language-asian="lt" style:country-asian="LT"/>
    </style:style>
    <style:style style:name="P634" style:parent-style-name="Normal" style:family="paragraph">
      <style:paragraph-properties fo:text-align="justify" fo:text-indent="0.4923in"/>
      <style:text-properties fo:color="#000000" style:language-asian="lt" style:country-asian="LT"/>
    </style:style>
    <style:style style:name="P635" style:parent-style-name="Normal" style:family="paragraph">
      <style:paragraph-properties fo:text-align="center"/>
      <style:text-properties fo:color="#000000" style:language-asian="lt" style:country-asian="LT"/>
    </style:style>
    <style:style style:name="P636" style:parent-style-name="Normal" style:family="paragraph">
      <style:paragraph-properties fo:break-before="page" fo:text-indent="3.543in"/>
    </style:style>
    <style:style style:name="T637" style:parent-style-name="DefaultParagraphFont" style:family="text">
      <style:text-properties style:font-name="TimesLT" fo:font-weight="bold" style:font-weight-asian="bold" style:font-size-complex="12pt" fo:language="en" fo:country="GB" style:language-asian="lt" style:country-asian="LT"/>
    </style:style>
    <style:style style:name="T638" style:parent-style-name="DefaultParagraphFont" style:family="text">
      <style:text-properties style:font-name="TimesLT" style:font-size-complex="12pt" fo:language="en" fo:country="GB" style:language-asian="lt" style:country-asian="LT"/>
    </style:style>
    <style:style style:name="P639" style:parent-style-name="Normal" style:family="paragraph">
      <style:paragraph-properties fo:text-indent="3.54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language-asian="lt" style:country-asian="LT"/>
    </style:style>
    <style:style style:name="P644" style:parent-style-name="Normal" style:family="paragraph">
      <style:paragraph-properties fo:text-align="justify" fo:text-indent="0.4923in"/>
      <style:text-properties fo:color="#000000" style:language-asian="lt" style:country-asian="LT"/>
    </style:style>
    <style:style style:name="P645" style:parent-style-name="Normal" style:family="paragraph">
      <style:paragraph-properties fo:text-align="justify" fo:text-indent="0.4923in"/>
      <style:text-properties fo:color="#000000" style:language-asian="lt" style:country-asian="LT"/>
    </style:style>
    <style:style style:name="P646" style:parent-style-name="Normal" style:family="paragraph">
      <style:paragraph-properties fo:text-align="justify" fo:text-indent="0.4923in"/>
      <style:text-properties fo:color="#000000" style:language-asian="lt" style:country-asian="LT"/>
    </style:style>
    <style:style style:name="P647" style:parent-style-name="Normal" style:family="paragraph">
      <style:paragraph-properties fo:text-align="justify" fo:text-indent="0.4923in"/>
      <style:text-properties fo:color="#000000" style:language-asian="lt" style:country-asian="LT"/>
    </style:style>
    <style:style style:name="P648" style:parent-style-name="Normal" style:family="paragraph">
      <style:paragraph-properties fo:text-align="justify" fo:text-indent="0.4923in"/>
      <style:text-properties fo:color="#000000" style:language-asian="lt" style:country-asian="LT"/>
    </style:style>
    <style:style style:name="P649" style:parent-style-name="Normal" style:family="paragraph">
      <style:paragraph-properties fo:text-align="justify" fo:text-indent="0.4923in"/>
      <style:text-properties fo:color="#000000" style:language-asian="lt" style:country-asian="LT"/>
    </style:style>
    <style:style style:name="P650" style:parent-style-name="Normal" style:family="paragraph">
      <style:paragraph-properties fo:text-align="justify" fo:text-indent="0.4923in"/>
      <style:text-properties fo:color="#000000" style:language-asian="lt" style:country-asian="LT"/>
    </style:style>
    <style:style style:name="P651" style:parent-style-name="Normal" style:family="paragraph">
      <style:paragraph-properties fo:text-align="justify" fo:text-indent="0.4923in"/>
      <style:text-properties fo:color="#000000" style:language-asian="lt" style:country-asian="LT"/>
    </style:style>
    <style:style style:name="P652" style:parent-style-name="Normal" style:family="paragraph">
      <style:paragraph-properties fo:text-align="justify" fo:text-indent="0.4923in"/>
      <style:text-properties fo:color="#000000" style:language-asian="lt" style:country-asian="LT"/>
    </style:style>
    <style:style style:name="P653" style:parent-style-name="Normal" style:family="paragraph">
      <style:paragraph-properties fo:text-align="justify" fo:text-indent="0.4923in"/>
      <style:text-properties fo:color="#000000" style:language-asian="lt" style:country-asian="LT"/>
    </style:style>
    <style:style style:name="P654" style:parent-style-name="Normal" style:family="paragraph">
      <style:paragraph-properties fo:text-align="justify" fo:text-indent="0.4923in"/>
      <style:text-properties fo:color="#000000" style:language-asian="lt" style:country-asian="LT"/>
    </style:style>
    <style:style style:name="P655" style:parent-style-name="Normal" style:family="paragraph">
      <style:paragraph-properties fo:text-align="justify" fo:text-indent="0.4923in"/>
      <style:text-properties fo:color="#000000" style:language-asian="lt" style:country-asian="LT"/>
    </style:style>
    <style:style style:name="P656" style:parent-style-name="Normal" style:family="paragraph">
      <style:paragraph-properties fo:text-align="justify" fo:text-indent="0.4923in"/>
      <style:text-properties fo:color="#000000" style:language-asian="lt" style:country-asian="LT"/>
    </style:style>
    <style:style style:name="P657" style:parent-style-name="Normal" style:family="paragraph">
      <style:paragraph-properties fo:text-align="justify" fo:text-indent="0.4923in"/>
      <style:text-properties fo:color="#000000" style:language-asian="lt" style:country-asian="LT"/>
    </style:style>
    <style:style style:name="P658" style:parent-style-name="Normal" style:family="paragraph">
      <style:paragraph-properties fo:text-align="justify" fo:text-indent="0.4923in"/>
      <style:text-properties fo:color="#000000" style:language-asian="lt" style:country-asian="LT"/>
    </style:style>
    <style:style style:name="P659" style:parent-style-name="Normal" style:family="paragraph">
      <style:paragraph-properties fo:text-align="justify" fo:text-indent="0.4923in"/>
      <style:text-properties fo:color="#000000" style:language-asian="lt" style:country-asian="LT"/>
    </style:style>
    <style:style style:name="P660" style:parent-style-name="Normal" style:family="paragraph">
      <style:paragraph-properties fo:text-align="justify" fo:text-indent="0.4923in"/>
      <style:text-properties fo:color="#000000" style:language-asian="lt" style:country-asian="LT"/>
    </style:style>
    <style:style style:name="P661" style:parent-style-name="Normal" style:family="paragraph">
      <style:paragraph-properties fo:text-align="justify" fo:text-indent="0.4923in"/>
      <style:text-properties fo:color="#000000" style:language-asian="lt" style:country-asian="LT"/>
    </style:style>
    <style:style style:name="P662" style:parent-style-name="Normal" style:family="paragraph">
      <style:paragraph-properties fo:text-align="justify" fo:text-indent="0.4923in"/>
      <style:text-properties fo:color="#000000" style:language-asian="lt" style:country-asian="LT"/>
    </style:style>
    <style:style style:name="P663" style:parent-style-name="Normal" style:family="paragraph">
      <style:paragraph-properties fo:text-align="justify" fo:text-indent="0.4923in"/>
      <style:text-properties fo:color="#000000" style:language-asian="lt" style:country-asian="LT"/>
    </style:style>
    <style:style style:name="P664" style:parent-style-name="Normal" style:family="paragraph">
      <style:paragraph-properties fo:text-align="justify" fo:text-indent="0.4923in"/>
      <style:text-properties fo:color="#000000" style:language-asian="lt" style:country-asian="LT"/>
    </style:style>
    <style:style style:name="P665" style:parent-style-name="Normal" style:family="paragraph">
      <style:paragraph-properties fo:text-align="justify" fo:text-indent="0.4923in"/>
      <style:text-properties fo:color="#000000" style:language-asian="lt" style:country-asian="LT"/>
    </style:style>
    <style:style style:name="P666" style:parent-style-name="Normal" style:family="paragraph">
      <style:paragraph-properties fo:text-align="justify" fo:text-indent="0.4923in"/>
      <style:text-properties fo:color="#000000" style:language-asian="lt" style:country-asian="LT"/>
    </style:style>
    <style:style style:name="P667" style:parent-style-name="Normal" style:family="paragraph">
      <style:paragraph-properties fo:text-align="justify" fo:text-indent="0.4923in"/>
      <style:text-properties fo:color="#000000" style:language-asian="lt" style:country-asian="LT"/>
    </style:style>
    <style:style style:name="P668" style:parent-style-name="Normal" style:family="paragraph">
      <style:paragraph-properties fo:text-align="justify" fo:text-indent="0.4923in"/>
      <style:text-properties fo:color="#000000" style:language-asian="lt" style:country-asian="LT"/>
    </style:style>
    <style:style style:name="P669" style:parent-style-name="Normal" style:family="paragraph">
      <style:paragraph-properties fo:text-align="justify" fo:text-indent="0.4923in"/>
      <style:text-properties fo:color="#000000" style:language-asian="lt" style:country-asian="LT"/>
    </style:style>
    <style:style style:name="P670" style:parent-style-name="Normal" style:family="paragraph">
      <style:paragraph-properties fo:text-align="justify" fo:text-indent="0.4923in"/>
      <style:text-properties fo:color="#000000" style:language-asian="lt" style:country-asian="LT"/>
    </style:style>
    <style:style style:name="P671" style:parent-style-name="Normal" style:family="paragraph">
      <style:paragraph-properties fo:text-align="justify" fo:text-indent="0.4923in"/>
      <style:text-properties fo:color="#000000" style:language-asian="lt" style:country-asian="LT"/>
    </style:style>
    <style:style style:name="P672" style:parent-style-name="Normal" style:family="paragraph">
      <style:paragraph-properties fo:text-align="justify" fo:text-indent="0.4923in"/>
      <style:text-properties fo:color="#000000" style:language-asian="lt" style:country-asian="LT"/>
    </style:style>
    <style:style style:name="P673" style:parent-style-name="Normal" style:family="paragraph">
      <style:paragraph-properties fo:text-align="justify" fo:text-indent="0.4923in"/>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text-properties fo:color="#000000" style:language-asian="lt" style:country-asian="LT"/>
    </style:style>
    <style:style style:name="P677" style:parent-style-name="Normal" style:family="paragraph">
      <style:paragraph-properties fo:text-align="justify" fo:text-indent="0.4923in"/>
      <style:text-properties fo:color="#000000" style:language-asian="lt" style:country-asian="LT"/>
    </style:style>
    <style:style style:name="P678" style:parent-style-name="Normal" style:family="paragraph">
      <style:paragraph-properties fo:text-align="justify" fo:text-indent="0.4923in"/>
      <style:text-properties fo:color="#000000" style:language-asian="lt" style:country-asian="LT"/>
    </style:style>
    <style:style style:name="P679" style:parent-style-name="Normal" style:family="paragraph">
      <style:paragraph-properties fo:text-align="justify" fo:text-indent="0.4923in"/>
      <style:text-properties fo:color="#000000" style:language-asian="lt" style:country-asian="LT"/>
    </style:style>
    <style:style style:name="P680" style:parent-style-name="Normal" style:family="paragraph">
      <style:paragraph-properties fo:text-align="justify" fo:text-indent="0.4923in"/>
      <style:text-properties fo:color="#000000" style:language-asian="lt" style:country-asian="LT"/>
    </style:style>
    <style:style style:name="P681" style:parent-style-name="Normal" style:family="paragraph">
      <style:paragraph-properties fo:text-align="justify" fo:text-indent="0.4923in"/>
      <style:text-properties fo:color="#000000" style:language-asian="lt" style:country-asian="LT"/>
    </style:style>
    <style:style style:name="P682" style:parent-style-name="Normal" style:family="paragraph">
      <style:paragraph-properties fo:text-align="justify" fo:text-indent="0.4923in"/>
      <style:text-properties fo:color="#000000" style:language-asian="lt" style:country-asian="LT"/>
    </style:style>
    <style:style style:name="P683" style:parent-style-name="Normal" style:family="paragraph">
      <style:paragraph-properties fo:text-align="justify" fo:text-indent="0.4923in"/>
      <style:text-properties fo:color="#000000" style:language-asian="lt" style:country-asian="LT"/>
    </style:style>
    <style:style style:name="P684" style:parent-style-name="Normal" style:family="paragraph">
      <style:paragraph-properties fo:text-align="justify" fo:text-indent="0.4923in"/>
      <style:text-properties fo:color="#000000" style:language-asian="lt" style:country-asian="LT"/>
    </style:style>
    <style:style style:name="P685" style:parent-style-name="Normal" style:family="paragraph">
      <style:paragraph-properties fo:text-align="justify" fo:text-indent="0.4923in"/>
      <style:text-properties fo:color="#000000" style:language-asian="lt" style:country-asian="LT"/>
    </style:style>
    <style:style style:name="P686" style:parent-style-name="Normal" style:family="paragraph">
      <style:paragraph-properties fo:text-align="justify" fo:text-indent="0.4923in"/>
      <style:text-properties fo:color="#000000" style:language-asian="lt" style:country-asian="LT"/>
    </style:style>
    <style:style style:name="P687" style:parent-style-name="Normal" style:family="paragraph">
      <style:paragraph-properties fo:text-align="justify" fo:text-indent="0.4923in"/>
      <style:text-properties fo:color="#000000" style:language-asian="lt" style:country-asian="LT"/>
    </style:style>
    <style:style style:name="P688" style:parent-style-name="Normal" style:family="paragraph">
      <style:paragraph-properties fo:text-align="justify" fo:text-indent="0.4923in"/>
      <style:text-properties fo:color="#000000" style:language-asian="lt" style:country-asian="LT"/>
    </style:style>
    <style:style style:name="P689" style:parent-style-name="Normal" style:family="paragraph">
      <style:paragraph-properties fo:text-align="justify" fo:text-indent="0.4923in"/>
      <style:text-properties fo:color="#000000" style:language-asian="lt" style:country-asian="LT"/>
    </style:style>
    <style:style style:name="P690" style:parent-style-name="Normal" style:family="paragraph">
      <style:paragraph-properties fo:text-align="justify" fo:text-indent="0.4923in"/>
      <style:text-properties fo:color="#000000" style:language-asian="lt" style:country-asian="LT"/>
    </style:style>
    <style:style style:name="P691" style:parent-style-name="Normal" style:family="paragraph">
      <style:paragraph-properties fo:text-align="justify" fo:text-indent="0.4923in"/>
      <style:text-properties fo:color="#000000" style:language-asian="lt" style:country-asian="LT"/>
    </style:style>
    <style:style style:name="P692" style:parent-style-name="Normal" style:family="paragraph">
      <style:paragraph-properties fo:text-align="justify" fo:text-indent="0.4923in"/>
      <style:text-properties fo:color="#000000" style:language-asian="lt" style:country-asian="LT"/>
    </style:style>
    <style:style style:name="P693" style:parent-style-name="Normal" style:family="paragraph">
      <style:paragraph-properties fo:text-align="justify" fo:text-indent="0.4923in"/>
      <style:text-properties fo:color="#000000" style:language-asian="lt" style:country-asian="LT"/>
    </style:style>
    <style:style style:name="P694" style:parent-style-name="Normal" style:family="paragraph">
      <style:paragraph-properties fo:text-align="justify" fo:text-indent="0.4923in"/>
      <style:text-properties fo:color="#000000" style:language-asian="lt" style:country-asian="LT"/>
    </style:style>
    <style:style style:name="P695" style:parent-style-name="Normal" style:family="paragraph">
      <style:paragraph-properties fo:text-align="justify" fo:text-indent="0.4923in"/>
      <style:text-properties fo:color="#000000" style:language-asian="lt" style:country-asian="LT"/>
    </style:style>
    <style:style style:name="P696" style:parent-style-name="Normal" style:family="paragraph">
      <style:paragraph-properties fo:text-align="justify" fo:text-indent="0.4923in"/>
      <style:text-properties fo:color="#000000" style:language-asian="lt" style:country-asian="LT"/>
    </style:style>
    <style:style style:name="P697" style:parent-style-name="Normal" style:family="paragraph">
      <style:paragraph-properties fo:text-align="justify" fo:text-indent="0.4923in"/>
      <style:text-properties fo:color="#000000" style:language-asian="lt" style:country-asian="LT"/>
    </style:style>
    <style:style style:name="P698" style:parent-style-name="Normal" style:family="paragraph">
      <style:paragraph-properties fo:text-align="justify" fo:text-indent="0.4923in"/>
      <style:text-properties fo:color="#000000" style:language-asian="lt" style:country-asian="LT"/>
    </style:style>
    <style:style style:name="P699" style:parent-style-name="Normal" style:family="paragraph">
      <style:paragraph-properties fo:text-align="justify" fo:text-indent="0.4923in"/>
      <style:text-properties fo:color="#000000" style:language-asian="lt" style:country-asian="LT"/>
    </style:style>
    <style:style style:name="P700" style:parent-style-name="Normal" style:family="paragraph">
      <style:paragraph-properties fo:text-align="justify" fo:text-indent="0.4923in"/>
      <style:text-properties fo:color="#000000" style:language-asian="lt" style:country-asian="LT"/>
    </style:style>
    <style:style style:name="P701" style:parent-style-name="Normal" style:family="paragraph">
      <style:paragraph-properties fo:text-align="justify" fo:text-indent="0.4923in"/>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text-properties fo:color="#000000" style:language-asian="lt" style:country-asian="LT"/>
    </style:style>
    <style:style style:name="P705" style:parent-style-name="Normal" style:family="paragraph">
      <style:paragraph-properties fo:text-align="justify" fo:text-indent="0.4923in"/>
      <style:text-properties fo:color="#000000" style:language-asian="lt" style:country-asian="LT"/>
    </style:style>
    <style:style style:name="P706" style:parent-style-name="Normal" style:family="paragraph">
      <style:paragraph-properties fo:text-align="justify" fo:text-indent="0.4923in"/>
      <style:text-properties fo:color="#000000" style:language-asian="lt" style:country-asian="LT"/>
    </style:style>
    <style:style style:name="P707" style:parent-style-name="Normal" style:family="paragraph">
      <style:paragraph-properties fo:text-align="justify" fo:text-indent="0.4923in"/>
      <style:text-properties fo:color="#000000" style:language-asian="lt" style:country-asian="LT"/>
    </style:style>
    <style:style style:name="P708" style:parent-style-name="Normal" style:family="paragraph">
      <style:paragraph-properties fo:text-align="justify" fo:text-indent="0.4923in"/>
      <style:text-properties fo:color="#000000" style:language-asian="lt" style:country-asian="LT"/>
    </style:style>
    <style:style style:name="P709" style:parent-style-name="Normal" style:family="paragraph">
      <style:paragraph-properties fo:text-align="justify" fo:text-indent="0.4923in"/>
      <style:text-properties fo:color="#000000" style:language-asian="lt" style:country-asian="LT"/>
    </style:style>
    <style:style style:name="P710"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LIETUVOS MEDICINOS NORMOS MN 28:1996 „BENDROSIOS PRAKTIKOS SLAUGYTOJA (SLAUGYTOJAS)“</text:p>
      <text:p text:style-name="P15"/>
      <text:p text:style-name="P16">1996 m. gruodžio 4 d. Nr. 634</text:p>
      <text:p text:style-name="P17">Vilnius</text:p>
      <text:p text:style-name="P18"/>
      <text:p text:style-name="P19"><text:span text:style-name="T20">Vykdydamas Lietuvos Res</text:span><text:span text:style-name="T21">publikos sveikatos sistemos įstatymą,</text:span></text:p>
      <text:p text:style-name="P22"><text:span text:style-name="T23">ĮSAKAU:</text:span></text:p>
      <text:p text:style-name="P24"><text:span text:style-name="T25">1</text:span><text:span text:style-name="T26">. Patvirtinti Lietuvos medicinos normą MN 28: 1996 „Bendrosios praktikos slaugytoja (slaugytojas)“ ir nustatyti jos įsigaliojimo datą nuo 1996 12 20.</text:span></text:p>
      <text:p text:style-name="P27"><text:span text:style-name="T28">2</text:span><text:span text:style-name="T29">. Patvirtinti MN 28: 1996 įdiegimo priemonių pla</text:span><text:span text:style-name="T30">ną.</text:span></text:p>
      <text:p text:style-name="P31"><text:span text:style-name="T32">3</text:span><text:span text:style-name="T33">. Sveikatos priežiūros įstaigų vadovams organizuoti šios normos įdiegimą nuo 1996 12 20 ir užtikrinti slaugos personalo darbą vadovaujantis normos nurodymais.<text:s/></text:span></text:p>
      <text:p text:style-name="P34"><text:span text:style-name="T35">4</text:span><text:span text:style-name="T36">. Įsakymo vykdymą kontroliuoti ministerijos sekretoriui V. Budnikui.</text:span></text:p>
      <text:p text:style-name="P37"/>
      <text:p text:style-name="P38"/>
      <text:p text:style-name="P39"><text:span text:style-name="T40">sVEIKATOS</text:span><text:span text:style-name="T41"><text:s/>APSAUGOS Ministras</text:span><text:span text:style-name="T42"><text:tab/>Antanas Vinkus</text:span></text:p>
      <text:p text:style-name="P43"><text:span text:style-name="T44">______________</text:span></text:p>
      <text:soft-page-break/>
      <text:p text:style-name="P45"><text:span text:style-name="T46">PATVIRTINTA</text:span></text:p>
      <text:p text:style-name="P47">Sveikatos apsaugos ministerijos</text:p>
      <text:p text:style-name="P48">1996 12 04 įsakymu Nr.634</text:p>
      <text:p text:style-name="P49"/>
      <text:p text:style-name="P50"><text:span text:style-name="T51">Medicinos normos MN 28:1996 „Bendrosios praktikos slaugytoja (slaugytojas).<text:s/></text:span></text:p>
      <text:p text:style-name="P52"><text:span text:style-name="T53">Funkcijos, kompetencija, pareigos, teisės ir<text:s/></text:span><text:span text:style-name="T54">atsakomybė“ įdiegimo priemonių plan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Priemonė</text:p>
          </table:table-cell>
          <table:table-cell table:style-name="TableCell64">
            <text:p text:style-name="P65">Vykdytojas</text:p>
          </table:table-cell>
          <table:table-cell table:style-name="TableCell66">
            <text:p text:style-name="P67">Įvykdymo terminas</text:p>
          </table:table-cell>
          <table:table-cell>
            <text:p text:style-name="P67"/>
          </table:table-cell>
        </table:table-row>
        <table:table-row table:style-name="TableRow68">
          <table:table-cell table:style-name="TableCell69">
            <text:p text:style-name="P70">1. Pateikti informaciją apie patvirtintą ir<text:s/></text:p>
          </table:table-cell>
          <table:table-cell table:style-name="TableCell71">
            <text:p text:style-name="P72">Valstybinė akreditavimo sveikatos</text:p>
          </table:table-cell>
          <table:table-cell table:style-name="TableCell73" table:number-columns-spanned="2">
            <text:p text:style-name="P74">Iki 1996 12 20</text:p>
          </table:table-cell>
          <table:covered-table-cell/>
        </table:table-row>
        <table:table-row table:style-name="TableRow75">
          <table:table-cell table:style-name="TableCell76">
            <text:p text:style-name="P77">įregistruotą medicinos normą MN 28:1996</text:p>
          </table:table-cell>
          <table:table-cell table:style-name="TableCell78">
            <text:p text:style-name="P79">priežiūros veiklai tarnyba<text:s/></text:p>
          </table:table-cell>
          <table:table-cell table:style-name="TableCell80" table:number-columns-spanned="2">
            <text:p text:style-name="P81"/>
          </table:table-cell>
          <table:covered-table-cell/>
        </table:table-row>
        <table:table-row table:style-name="TableRow82">
          <table:table-cell table:style-name="TableCell83">
            <text:p text:style-name="P84">Lietuvos standartizacijos departamentui dėl<text:s/></text:p>
          </table:table-cell>
          <table:table-cell table:style-name="TableCell85">
            <text:p text:style-name="P86">prie SAM</text:p>
          </table:table-cell>
          <table:table-cell table:style-name="TableCell87" table:number-columns-spanned="2">
            <text:p text:style-name="P88"/>
          </table:table-cell>
          <table:covered-table-cell/>
        </table:table-row>
        <table:table-row table:style-name="TableRow89">
          <table:table-cell table:style-name="TableCell90">
            <text:p text:style-name="P91">jos išspausdinimo informaciniame<text:s/></text:p>
          </table:table-cell>
          <table:table-cell table:style-name="TableCell92">
            <text:p text:style-name="P93"/>
          </table:table-cell>
          <table:table-cell table:style-name="TableCell94" table:number-columns-spanned="2">
            <text:p text:style-name="P95"/>
          </table:table-cell>
          <table:covered-table-cell/>
        </table:table-row>
        <table:table-row table:style-name="TableRow96">
          <table:table-cell table:style-name="TableCell97">
            <text:p text:style-name="P98">biuletenyje.</text:p>
          </table:table-cell>
          <table:table-cell table:style-name="TableCell99">
            <text:p text:style-name="P100"/>
          </table:table-cell>
          <table:table-cell table:style-name="TableCell101" table:number-columns-spanned="2">
            <text:p text:style-name="P102"/>
          </table:table-cell>
          <table:covered-table-cell/>
        </table:table-row>
        <table:table-row table:style-name="TableRow103">
          <table:table-cell table:style-name="TableCell104">
            <text:p text:style-name="P105">2. Padauginti 300 egz. MN 28:1996 ir</text:p>
          </table:table-cell>
          <table:table-cell table:style-name="TableCell106">
            <text:p text:style-name="P107">SAM leidybos ir spaudos biuras</text:p>
          </table:table-cell>
          <table:table-cell table:style-name="TableCell108" table:number-columns-spanned="2">
            <text:p text:style-name="P109">Iki 1996 12 16</text:p>
          </table:table-cell>
          <table:covered-table-cell/>
        </table:table-row>
        <table:table-row table:style-name="TableRow110">
          <table:table-cell table:style-name="TableCell111">
            <text:p text:style-name="P112">pateikti privalomuosius egzempliorius.</text:p>
          </table:table-cell>
          <table:table-cell table:style-name="TableCell113">
            <text:p text:style-name="P114"/>
          </table:table-cell>
          <table:table-cell table:style-name="TableCell115" table:number-columns-spanned="2">
            <text:p text:style-name="P116"/>
          </table:table-cell>
          <table:covered-table-cell/>
        </table:table-row>
        <table:table-row table:style-name="TableRow117">
          <table:table-cell table:style-name="TableCell118">
            <text:p text:style-name="P119">3. Kontroliuoti, kaip laikomasi<text:s/></text:p>
          </table:table-cell>
          <table:table-cell table:style-name="TableCell120">
            <text:p text:style-name="P121">SAM personalo skyrius</text:p>
          </table:table-cell>
          <table:table-cell table:style-name="TableCell122" table:number-columns-spanned="2">
            <text:p text:style-name="P123">Nuolat nuo 1996 12 20</text:p>
          </table:table-cell>
          <table:covered-table-cell/>
        </table:table-row>
        <table:table-row table:style-name="TableRow124">
          <table:table-cell table:style-name="TableCell125">
            <text:p text:style-name="P126">MN 28:1996 reikalavimų.<text:s/></text:p>
          </table:table-cell>
          <table:table-cell table:style-name="TableCell127">
            <text:p text:style-name="P128"/>
          </table:table-cell>
          <table:table-cell table:style-name="TableCell129" table:number-columns-spanned="2">
            <text:p text:style-name="P130"/>
          </table:table-cell>
          <table:covered-table-cell/>
        </table:table-row>
      </table:table>
      <text:p text:style-name="P131"><text:span text:style-name="T132">______________</text:span></text:p>
      <text:soft-page-break/>
      <text:p text:style-name="P133"><text:span text:style-name="T134">PATVIRTINTA</text:span></text:p>
      <text:p text:style-name="P135">Sveikatos apsaugos ministerijos</text:p>
      <text:p text:style-name="P136">1996 12 04 įsakymu Nr. 634</text:p>
      <text:p text:style-name="P137"/>
      <text:p text:style-name="P138"><text:span text:style-name="T139">LIETUVOS MEDICINOS NORMA MN 28:1996<text:s/></text:span></text:p>
      <text:p text:style-name="P140"/>
      <text:p text:style-name="P141"><text:span text:style-name="T142">BENDROSIOS PRAKTIKOS</text:span><text:span text:style-name="T143"><text:s/>SLAUGYTOJA (SLAUGYTOJAS)</text:span></text:p>
      <text:p text:style-name="P144">Funkcijos, kompetencija, pareigos, teisės ir atsakomybė</text:p>
      <text:p text:style-name="P145"/>
      <text:p text:style-name="P146"><text:span text:style-name="T147">1</text:span><text:span text:style-name="T148">. TAIKYMO SRITIS</text:span></text:p>
      <text:p text:style-name="P149"/>
      <text:p text:style-name="P150"><text:span text:style-name="T151">1.1</text:span><text:span text:style-name="T152">. Ši medicinos norma nustato slaugytojos(-o), turinčio valstybės pripažintą teisę užsiimti bendrąja slaugos praktika, funkcijas, teises,<text:s/></text:span><text:span text:style-name="T153">kompetenciją, pareigas ir atsakomybę, veiklos sritis, pagrindinius darbo reikalavimus.</text:span></text:p>
      <text:p text:style-name="P154"><text:span text:style-name="T155">1.2</text:span><text:span text:style-name="T156">. Ji privaloma visoms(-iems) slaugytojoms(-ams), vykdančioms(-tiems) bendrąją slaugos praktiką, jų darbdaviams, taip pat tiems asmenims, kurie moko šiuos speciali</text:span><text:span text:style-name="T157">stus ir rengia jų mokymo planą.</text:span></text:p>
      <text:p text:style-name="P158"/>
      <text:p text:style-name="P159"><text:span text:style-name="T160">2</text:span><text:span text:style-name="T161">. NUORODOS</text:span></text:p>
      <text:p text:style-name="P162"/>
      <text:p text:style-name="P163"><text:span text:style-name="T164">2.1</text:span><text:span text:style-name="T165">. Aukštesniųjų mokyklų studijų programų reikalavimai. Parengė: A. Apynys ir kt. Lietuvos Respublikos švietimo ir mokslo ministerija, 1995.</text:span></text:p>
      <text:p text:style-name="P166"><text:span text:style-name="T167">2.2</text:span><text:span text:style-name="T168">. Lietuvos Respublikos gydytojo medicinos praktikos į</text:span><text:span text:style-name="T169">statymas, 1996 m. rugsėjo 25 d. Nr. I-1555.</text:span></text:p>
      <text:p text:style-name="P170"><text:span text:style-name="T171">2.3</text:span><text:span text:style-name="T172">. HN 39:1994. Medicininių gaminių dezinfekavimas, ikisterilizacinis plovimas, sterilizavimas, metodai, priemonės, režimai. Lietuvos Respublikos sveikatos apsaugos ministerija, 1994.</text:span></text:p>
      <text:p text:style-name="P173"><text:span text:style-name="T174">2.4</text:span><text:span text:style-name="T175">. MN 4:1993. Med</text:span><text:span text:style-name="T176">icinos gaminiai. Aprobavimo tvarka.</text:span></text:p>
      <text:p text:style-name="P177"><text:span text:style-name="T178">2.5</text:span><text:span text:style-name="T179">. MN 5:1992. Vyriausiosios ir vyresniosios medicinos seserys. Funkcijos, pareigos ir atsakomybė. Lietuvos Respublikos sveikatos apsaugos ministerija, 1992.</text:span></text:p>
      <text:p text:style-name="P180"><text:span text:style-name="T181">2.6</text:span><text:span text:style-name="T182">. MN 20:1994. Slaugos etikos pagrindai. Lietuvos R</text:span><text:span text:style-name="T183">espublikos sveikatos apsaugos ministerija, 1995.</text:span></text:p>
      <text:p text:style-name="P184"><text:span text:style-name="T185">2.7</text:span><text:span text:style-name="T186">. MN 21:1995. Slaugė-padėjėja (slaugas-padėjėjas). Funkcijos, pareigos, teisės, kompetencija ir atsakomybė. Lietuvos Respublikos sveikatos apsaugos ministerija,1995.</text:span></text:p>
      <text:p text:style-name="P187"><text:span text:style-name="T188">2.8</text:span><text:span text:style-name="T189">. Rankų higiena. Rekomendac</text:span><text:span text:style-name="T190">ijos medicinos personalui. Lietuvos Respublikos sveikatos apsaugos ministerija. Higienos institutas, 1995.</text:span></text:p>
      <text:p text:style-name="P191"><text:span text:style-name="T192">2.9</text:span><text:span text:style-name="T193">. Sveikatos sistemos įstatymas (1994 07 19 Nr. I-552)/ Valstybės žinios, 1994 m. rugpjūčio 17 d., Nr. 63.</text:span></text:p>
      <text:p text:style-name="P194"/>
      <text:p text:style-name="P195"><text:span text:style-name="T196">3</text:span><text:span text:style-name="T197">. SĄVOKOS</text:span></text:p>
      <text:p text:style-name="P198"/>
      <text:p text:style-name="P199">Šioje medicinos normoje vartojamos pagrindinės sąvokos:</text:p>
      <text:p text:style-name="P200"><text:span text:style-name="T201">3.1</text:span><text:span text:style-name="T202">.<text:s/></text:span><text:span text:style-name="T203">Slauga –<text:s/></text:span><text:span text:style-name="T204">tai asmens sveikatos priežiūros dalis, apimanti ligų profilaktiką, įvairaus amžiaus sveikų, nepajėgių, fiziškai ar protiškai sergančių žmonių fizinę, psichinę ir socialinę priežiūrą visose asmens sveik</text:span><text:span text:style-name="T205">atos ir socialinės globos įstaigose bei bendruomenėje, namuose ar kitose įstaigose.</text:span><text:span text:style-name="T206"><text:s/></text:span></text:p>
      <text:p text:style-name="P207"><text:span text:style-name="T208">3.2</text:span><text:span text:style-name="T209">.<text:s/></text:span><text:span text:style-name="T210">Slaugytoja(slaugytojas) –<text:s/></text:span><text:span text:style-name="T211">tai asmens sveikatos priežiūros specialistas, turintis valstybės pripažintą slaugos studijų baigimo diplomą ir galiojančią slaugos praktikos licenciją.<text:s/></text:span></text:p>
      <text:p text:style-name="P212"><text:span text:style-name="T213">3.3</text:span><text:span text:style-name="T214">.<text:s/></text:span><text:span text:style-name="T215">Registruotas slaugytojas(-a) –<text:s/></text:span><text:span text:style-name="T216">tai asmuo, teisės aktų nustatyta tvarka turintis teisę savarank</text:span><text:span text:style-name="T217">iškai vykdyti slaugos praktiką pagal licencijoje nurodytą slaugos praktikos rūšį ir kurio licencija yra įtraukta į licencijų registrą.</text:span></text:p>
      <text:p text:style-name="P218"><text:span text:style-name="T219">3.4</text:span><text:span text:style-name="T220">.</text:span><text:span text:style-name="T221"><text:s/>Slaugos praktika –<text:s/></text:span><text:span text:style-name="T222">veikla įvairaus amžiaus pacientų pagrindiniams slaugos poreikiams išaiškinti ir juos patenkin</text:span><text:span text:style-name="T223">ti visuose asmens sveikatos priežiūros lygiuose, skatinant slaugomus asmenis, jų šeimos narius, žmonių grupes aktyviai prisidėti prie sveikatos palaikymo, įsitraukti į slaugos ir reabilitacijos veiklą.</text:span></text:p>
      <text:p text:style-name="P224"><text:span text:style-name="T225">3.5</text:span><text:span text:style-name="T226">.<text:s/></text:span><text:span text:style-name="T227">Bendroji slaugos praktika –<text:s/></text:span><text:span text:style-name="T228">šiuo dokumentu re</text:span><text:span text:style-name="T229">glamentuota nustatytos apimties slaugos praktika.</text:span></text:p>
      <text:p text:style-name="P230"><text:span text:style-name="T231">3.6</text:span><text:span text:style-name="T232">.</text:span><text:span text:style-name="T233"><text:s/>Pirminė slauga –<text:s/></text:span><text:span text:style-name="T234">tai</text:span><text:span text:style-name="T235"><text:s/></text:span><text:span text:style-name="T236">kiekvieno priimto į slaugos ar gydymo įstaigą paciento slaugymas pirmąsias 24 valandas.<text:s/></text:span></text:p>
      <text:p text:style-name="P237"><text:span text:style-name="T238">3.7</text:span><text:span text:style-name="T239">. S</text:span><text:span text:style-name="T240">laugymas –<text:s/></text:span><text:span text:style-name="T241">tai</text:span><text:span text:style-name="T242"><text:s/>s</text:span><text:span text:style-name="T243">laugytojo veikla, padedanti užtikrinti paciento pagrindines<text:s/></text:span><text:span text:style-name="T244">gyvybines veiklas pagal slaugos poreikius, bei jo atliekamos gydymo procedūros.</text:span></text:p>
      <text:p text:style-name="P245"><text:span text:style-name="T246">3.8</text:span><text:span text:style-name="T247">.</text:span><text:span text:style-name="T248"><text:s/>Gydymo procedūros –<text:s/></text:span><text:span text:style-name="T249">tai gydytojo paskirtos procedūros.</text:span></text:p>
      <text:p text:style-name="P250"><text:span text:style-name="T251">3.9</text:span><text:span text:style-name="T252">.<text:s/></text:span><text:span text:style-name="T253">Gyvybinės veiklos –<text:s/></text:span><text:span text:style-name="T254">tai asmens gyvenimo veiklos, kurių nors vienai sutrikus, keičiasi asmens fizinė, ps</text:span><text:span text:style-name="T255">ichinė ir/ar socialinė būklė.</text:span></text:p>
      <text:p text:style-name="P256"><text:span text:style-name="T257">3.10</text:span><text:span text:style-name="T258">.</text:span><text:span text:style-name="T259"><text:s/>Slaugos poreikiai –<text:s/></text:span><text:span text:style-name="T260">tai pagrindiniai fiziologiniai, psichologiniai ir socialiniai paciento poreikiai, kuriems patenkinti reikia kitų pagalbos.</text:span></text:p>
      <text:p text:style-name="P261"><text:span text:style-name="T262">3.11</text:span><text:span text:style-name="T263">.<text:s/></text:span><text:span text:style-name="T264">Slaugos procesas –<text:s/></text:span><text:span text:style-name="T265">tai sistemingas problemų sprendimas siekiant</text:span><text:span text:style-name="T266"><text:s/>patenkinti fizinius, psichologinius ir socialinius asmens, šeimos, bendruomenės ar visuomenės sveikatos poreikius.<text:s/></text:span></text:p>
      <text:p text:style-name="P267"><text:span text:style-name="T268">Slaugos procesą sudaro slaugos poreikių nustatymas, slaugymo planavimas, slaugymas ir slaugymo rezultatų įvertinimas.</text:span></text:p>
      <text:p text:style-name="P269"><text:span text:style-name="T270">3.12</text:span><text:span text:style-name="T271">.<text:s/></text:span><text:span text:style-name="T272">Slaugymo pl</text:span><text:span text:style-name="T273">anavimas –<text:s/></text:span><text:span text:style-name="T274">tai slaugymo plano, kuriame nurodoma, kaip sistemingai tenkinti paciento slaugos poreikius, sudarymas. Slaugymo planą sudaro: paciento būklės įvertinimas, duomenų apie pacientą surinkimas, paciento poreikių nustatymas, slaugymo veiksmų sudarymas</text:span><text:span text:style-name="T275">, slaugymo rezultatų įvertinimas. Individualus paciento slaugymo planas derinamas su gydymo planu.</text:span></text:p>
      <text:p text:style-name="P276"><text:span text:style-name="T277">3.13</text:span><text:span text:style-name="T278">.<text:s/></text:span><text:span text:style-name="T279">Slaugymo įvertinimas –<text:s/></text:span><text:span text:style-name="T280">tai būdas veiklos efektyvumui, paciento būklei įvertinti, naujai atsirandantiems paciento slaugos poreikiams išaiškinti.</text:span></text:p>
      <text:p text:style-name="P281"><text:span text:style-name="T282">3.14</text:span><text:span text:style-name="T283">.<text:s/></text:span><text:span text:style-name="T284">Slaugos kontrolė(slaugos auditas) –<text:s/></text:span><text:span text:style-name="T285">tai sisteminga procedūra specifinių grupių pacientų slaugymui įvertinti ir rezultatams aptarti viename ar keliuose skyriuose, sveikatos priežiūros įstaigos padaliniuose. Slaugos kontrolės tikslas – įvertinti slau</text:span><text:span text:style-name="T286">gymo elementų efektyvumą ir etikos reikalavimų laikymąsi.</text:span></text:p>
      <text:p text:style-name="P287"><text:span text:style-name="T288">3.14.1</text:span><text:span text:style-name="T289">.<text:s/></text:span><text:span text:style-name="T290">Tiesioginis auditas –<text:s/></text:span><text:span text:style-name="T291">tai slaugymo ir situacijos įvertinimas tikrinant.</text:span></text:p>
      <text:p text:style-name="P292"><text:span text:style-name="T293">3.14.2</text:span><text:span text:style-name="T294">.<text:s/></text:span><text:span text:style-name="T295">Retrospektyvus auditas –<text:s/></text:span><text:span text:style-name="T296">tai slaugymo įvertinimas pagal slaugos dokumentaciją ar kitus įrašus.</text:span></text:p>
      <text:p text:style-name="P297"><text:span text:style-name="T298">3.15</text:span><text:span text:style-name="T299">.<text:s/></text:span><text:span text:style-name="T300">Pagrindinės slaugos studijos –<text:s/></text:span><text:span text:style-name="T301">tai nustatytos apimties ir turinio slaugos studijos, kurias baigęs asmuo turi teisę gauti bendrosios slaugos praktikos licenciją.</text:span></text:p>
      <text:p text:style-name="P302"><text:span text:style-name="T303">3.16</text:span><text:span text:style-name="T304">.<text:s/></text:span><text:span text:style-name="T305">Kvalifikacijos tobulinimas –<text:s/></text:span><text:span text:style-name="T306">tai trumpalaikis mokymas slaugos disciplinų studijos<text:s/></text:span><text:span text:style-name="T307">žinioms, įgytoms pagrindinių slaugos studijų metu, atnaujinti, pagilinti bei išmokti profesinių naujovių pagal tuometinius praktikos reikalavimus.</text:span></text:p>
      <text:p text:style-name="P308"><text:span text:style-name="T309">3.17</text:span><text:span text:style-name="T310">.<text:s/></text:span><text:span text:style-name="T311">Tęstinės (tolesnės) slaugos studijos –<text:s/></text:span><text:span text:style-name="T312">tai slaugos studijos asmenims, jau turintiems pagrindinį sla</text:span><text:span text:style-name="T313">ugos išsilavinimą. Šios studijos:</text:span></text:p>
      <text:p text:style-name="P314">- vyksta aukštojoje mokykloje, po kurių suteikiamas bakalauro, magistro, daktaro laipsnis;</text:p>
      <text:p text:style-name="P315">- yra nepertraukiamos;</text:p>
      <text:p text:style-name="P316">- yra oficialiai pripažintos;</text:p>
      <text:p text:style-name="P317">- kelia specialius reikalavimus priimamiems asmenims;</text:p>
      <text:p text:style-name="P318">- moko pastovus dėstytojų kolektyvas.</text:p>
      <text:p text:style-name="P319"/>
      <text:p text:style-name="P320"><text:span text:style-name="T321">4</text:span><text:span text:style-name="T322">. BENDROSIOS NUOSTATOS</text:span></text:p>
      <text:p text:style-name="P323"/>
      <text:p text:style-name="P324"><text:span text:style-name="T325">4.1</text:span><text:span text:style-name="T326">. Slaugytoja(-as) dirbdama(-as) vadovaujasi šia norma, Lietuvos Respublikos įstatymais ir kitais teisės aktais, asmens sveikatos priežiūros įstaigos, kurioje dirba, nuostatais ir vidaus taisyklėmis.</text:span></text:p>
      <text:p text:style-name="P327"><text:span text:style-name="T328">4.2</text:span><text:span text:style-name="T329">. Bendrosios slaugos praktikai būtina bendrosios slaugos praktikos licencija (leidimas).</text:span></text:p>
      <text:p text:style-name="P330"><text:span text:style-name="T331">4.3</text:span><text:span text:style-name="T332">. Slaugytojo apranga ir veiksmai neturi kenkti jo paties ir pacientų sveikatai bei saugumui.</text:span></text:p>
      <text:p text:style-name="P333"/>
      <text:p text:style-name="P334"><text:span text:style-name="T335">5</text:span><text:span text:style-name="T336">. FUNKCIJOS</text:span></text:p>
      <text:p text:style-name="P337"/>
      <text:p text:style-name="P338"><text:span text:style-name="T339">5.1</text:span><text:span text:style-name="T340">. Slaugytojos(-o) vaidmuo visuomenėje:</text:span></text:p>
      <text:p text:style-name="P341"><text:span text:style-name="T342">Slaugytoja(-as) slaugo vaikus ir suaugusius asmens sveikatos priežiūros įstaigose, pacientų namuose, šeimose, bendruomenėse, moko sveikos gyvensenos, pataria, kaip saugoti sveikatą ir išvengti ligų, rūpinasi jais gydymo ir/ar reabilitacijos metu [2.6; 2.9<text:s/></text:span><text:span text:style-name="T343">].</text:span></text:p>
      <text:p text:style-name="P344"><text:span text:style-name="T345">5.2</text:span><text:span text:style-name="T346">. Slaugytojos(-o) funkcijos:</text:span></text:p>
      <text:p text:style-name="P347"><text:span text:style-name="T348">5.2.1</text:span><text:span text:style-name="T349">.<text:s/></text:span><text:span text:style-name="T350">Organizuoti ir įgyvendinti slaugą bendradarbiaujant su pacientais.</text:span></text:p>
      <text:p text:style-name="P351">Nustatyti ir prioritetine tvarka išdėstyti asmenų, grupių slaugos poreikius, padėti juos patenkinti. Kartu su pacientu įvertinti ir aptarti rezultatus; jei reikia, koreguoti slaugymo planą.</text:p>
      <text:p text:style-name="P352"><text:span text:style-name="T353">Skatinti pacientą, jei įmanoma, jo šeimą, visapusiškai dalyvauti slaugymo veikloje, propaguoti savirūpą ir pasitikėjimą savimi.</text:span></text:p>
      <text:p text:style-name="P354"><text:span text:style-name="T355">5.2.2</text:span><text:span text:style-name="T356">.<text:s/></text:span><text:span text:style-name="T357">Mokyti pacientus bei asmens sveikatos priežiūros personalą.</text:span></text:p>
      <text:p text:style-name="P358">Analizuoti asmenų, grupių sveikatos mokymo poreikį; organizuoti ir įgyvendinti tokį mokymą ir vertinti jo rezultatus, nustatyti slaugos mokymo svarbą slaugos profesijos studentams, pastarųjų vietą mokymesi, parinkti ir įgyvendinti patį mokymą. Mokyti slaugos profesijos studentus jų praktikų sveikatos priežiūros įstaigose metu.</text:p>
      <text:p text:style-name="P359"><text:span text:style-name="T360">Dalyvauti slaugos personalo mokyme.</text:span></text:p>
      <text:p text:style-name="P361"><text:span text:style-name="T362">5.2.3</text:span><text:span text:style-name="T363">.<text:s/></text:span><text:span text:style-name="T364">Bendradarbiauti su kitais asmens sveikatos priežiūros komandos nariais, kitomis institucijomis, nuo kurių gali priklausyti žmonių sveikata.</text:span></text:p>
      <text:p text:style-name="P365"><text:span text:style-name="T366">5.</text:span><text:span text:style-name="T367">2.4</text:span><text:span text:style-name="T368">.<text:s/></text:span><text:span text:style-name="T369">Plėtoti slaugos praktiką.</text:span></text:p>
      <text:p text:style-name="P370">Vertinti slaugos procesą, aprašyti slaugytojų veiksmus, slaugymo rezultatus atitinkamuose slaugos dokumentuose, apibendrinti, teikti pasiūlymus, kaip tobulinti slaugos praktiką.</text:p>
      <text:p text:style-name="P371"><text:span text:style-name="T372">Planuoti, organizuoti, valdyti ir analizuoti<text:s/></text:span><text:span text:style-name="T373">slaugymo praktiką kaip sudėtinį visuomenės sveikatos apsaugos komponentą.</text:span></text:p>
      <text:p text:style-name="P374"><text:span text:style-name="T375">5.3</text:span><text:span text:style-name="T376">. Veiklos sritys:</text:span></text:p>
      <text:p text:style-name="P377"><text:span text:style-name="T378">5.3.1</text:span><text:span text:style-name="T379">. Įvertinti ir patenkinti paciento slaugos poreikius, vertinti visų asmens sveikatos priežiūros lygių slaugymo rezultatus.</text:span></text:p>
      <text:p text:style-name="P380">Atlikti gydymo procedūras.</text:p>
      <text:p text:style-name="P381"/>
      <text:p text:style-name="P382"><text:span text:style-name="T383">6</text:span><text:span text:style-name="T384">. KOMPETENCIJA</text:span></text:p>
      <text:p text:style-name="P385"/>
      <text:p text:style-name="P386"><text:span text:style-name="T387">6.1</text:span><text:span text:style-name="T388">. Bendrosios slaugos praktikos slaugytoja(-as) savo kompetenciją atitinkančią kvalifikaciją įgyja, sėkmingai baigusi(-ęs) pagrindines slaugos studijas pagal su Sveikatos apsaugos ministerija suderintą Švietimo ir mokslo min</text:span><text:span text:style-name="T389">isterijos patvirtintą mokymo programą Švietimo ir mokslo ministerijos akredituotose mokymo įstaigose pagal aukštesniųjų medicinos mokyklų studijų programų reikalavimus [2.1].</text:span></text:p>
      <text:p text:style-name="P390"><text:span text:style-name="T391">Slaugytojai, baigę tolesnes slaugos studijas, bet atliekantys bendrąją slaugos pr</text:span><text:span text:style-name="T392">aktiką, vadovaujasi šioje normoje keliamais reikalavimais.</text:span></text:p>
      <text:p text:style-name="P393"><text:span text:style-name="T394">6.2</text:span><text:span text:style-name="T395">.<text:s/></text:span><text:span text:style-name="T396"><text:tab/>Slaugos studijos remiasi žmogaus, kaip unikalios, atsakingos, sudėtingos fizinės, psichologinės ir socialinės būtybės, turinčios resursų, jėgų spręsti gyvenime iškylančias problemas,<text:s/></text:span><text:span text:style-name="T397">gebančios daryti įtaką savo sveikatai, nuolat tobulėti ir lavintis, supratimu.</text:span></text:p>
      <text:p text:style-name="P398"><text:span text:style-name="T399">6.3</text:span><text:span text:style-name="T400">. Bendrosios praktikos slaugytoja(-as) turi:</text:span></text:p>
      <text:p text:style-name="P401"><text:span text:style-name="T402">6.3.1</text:span><text:span text:style-name="T403">. Pripažinti, kad sveikata yra svarbiausias slaugos tikslas, ir savo profesine veikla stengtis užtikrinti visuomenės i</text:span><text:span text:style-name="T404">r atskirų jos narių fizinę, psichinę, dvasinę bei socialinę gerovę.</text:span></text:p>
      <text:p text:style-name="P405"><text:span text:style-name="T406">6.3.2</text:span><text:span text:style-name="T407">. Suprasti:<text:s/></text:span></text:p>
      <text:p text:style-name="P408">- žmogų kaip unikalų individą įvairiomis jo gyvenimo situacijomis;</text:p>
      <text:p text:style-name="P409"><text:span text:style-name="T410">- kokią įtaką žmogaus sveikatai daro socialiniai, kultūriniai, istoriniai ir/ar politiniai<text:s/></text:span><text:span text:style-name="T411">veiksniai.</text:span></text:p>
      <text:p text:style-name="P412"><text:span text:style-name="T413">6.3.3</text:span><text:span text:style-name="T414">. Sugebėti:</text:span></text:p>
      <text:p text:style-name="P415">- integruoti ir naudoti medicinos, gamtos, etikos bei socialinių mokslų žinias;</text:p>
      <text:p text:style-name="P416">- atsakingai bendradarbiauti su pacientu, jo šeima ir su sveikatos priežiūros sistemos profesionalais bei įstaigomis, kitomis institucijomis, kurių veikla turi įtakos žmonių sveikatai, siekti bendrų tikslų žmogaus sveikatos labui;<text:tab/></text:p>
      <text:p text:style-name="P417">- mokyti gyventojus, slaugos specialybės studentus, kolegas, kitus asmens sveikatos priežiūros grupės narius sveikos gyvensenos, slaugos pagrindų;</text:p>
      <text:p text:style-name="P418">- aiškinti visuomenės<text:s/>nariams slaugos tikslus, slaugytojo funkcijas;</text:p>
      <text:p text:style-name="P419">- dirbti sistemingai, kūrybiškai, laikytis etikos taisyklių [2.7];<text:s/></text:p>
      <text:p text:style-name="P420"><text:span text:style-name="T421">- nustatyti, suprasti pagrindinius nacionalinės ir tarptautinės sveikatos politikos principus bei jos ryšius su slauga, stengtis juos įgyven</text:span><text:span text:style-name="T422">dinti.</text:span></text:p>
      <text:p text:style-name="P423"><text:span text:style-name="T424">6.3.4</text:span><text:span text:style-name="T425">. Išmanyti:<text:s/></text:span></text:p>
      <text:p text:style-name="P426">- slaugos procesą;</text:p>
      <text:p text:style-name="P427">- įvairaus amžiaus žmonių bendrosios anatomijos, fiziologijos, patologijos pagrindus;</text:p>
      <text:p text:style-name="P428">- aseptikos, antiseptikos reikalavimus;<text:s/></text:p>
      <text:p text:style-name="P429">- mikrobiologijos pagrindus;<text:s/></text:p>
      <text:p text:style-name="P430">- dažniausiai pasitaikančių ligų simptomus, kilmę,<text:s/>jų plitimo būdus, galimas komplikacijas ir kaip tų ligų bei komplikacijų išvengti;</text:p>
      <text:p text:style-name="P431">- pagrindinių vaistų veikimo principus, vaistų skirstymą pagal farmakologines grupes;</text:p>
      <text:p text:style-name="P432">- vaistų laikymo sąlygas ir vartojimo būdus, galimą neigiamą poveikį žmogaus organizmui;<text:tab/><text:s/><text:tab/></text:p>
      <text:p text:style-name="P433">- visų amžiaus grupių žmonių (sveikų ir sergančių), taip pat ir mirštančių slaugos ypatybes;</text:p>
      <text:p text:style-name="P434">- mitybos mokslo pagrindus;</text:p>
      <text:p text:style-name="P435">- asmens ir aplinkos priežiūros higienos reikalavimus;</text:p>
      <text:p text:style-name="P436">- gimdymo eigą ir pagalbą gimdyvei;</text:p>
      <text:p text:style-name="P437">- šalies sveikatos politiką, programas;</text:p>
      <text:p text:style-name="P438"><text:span text:style-name="T439">- pagrindinius šalies sveikatos priežiūrą reglamentuojančius teisės aktus.</text:span></text:p>
      <text:p text:style-name="P440"><text:span text:style-name="T441">6.3.5</text:span><text:span text:style-name="T442">. Mokėti:</text:span></text:p>
      <text:p text:style-name="P443">- įvertinti paciento slaugos poreikius, numatyti ir suplanuoti slaugos veiksmus, įgyvendinti slaugos planą ir įvertinti slaugos rezultatus;</text:p>
      <text:p text:style-name="P444">- ergonomikos pagrindus, veiksmus ir būdus, taikomus slaugoje;<text:s/></text:p>
      <text:p text:style-name="P445">- suprasti gyvybei pavojingas būkles bei tinkamai į jas reaguoti;</text:p>
      <text:p text:style-name="P446">- suteikti pirmąją medicinos pagalbą gyvybei pavojingų būklių, traumų, nelaimingų atsitikimų bei ūmių apsinuodijimų atvejais [2.4, A priedas];<text:s/></text:p>
      <text:p text:style-name="P447">-<text:s/>nustatyti įvairaus amžiaus individo, šeimos ar bendruomenės slaugos poreikius (diagnozes) ir juos patenkinti, remiantis slaugos teorijomis, taikyti pasirinktus slaugos modelius, būdus;</text:p>
      <text:p text:style-name="P448">- pildyti slaugos dokumentaciją;<text:tab/></text:p>
      <text:p text:style-name="P449">- kvalifikuotai atlikti įteisintas slaugos procedūras, tyrimus ar prevencines procedūras (B priedas);</text:p>
      <text:p text:style-name="P450">- medicininės slaugos techniką;<text:tab/></text:p>
      <text:p text:style-name="P451">- įvertinti teikiamos slaugos efektyvumą;</text:p>
      <text:p text:style-name="P452">- analizuoti epidemiologinius duomenis, slaugos praktikos rezultatus, gebėti taikyti mokslinių tyrimų rezultatus<text:s/>slaugos praktikoje;</text:p>
      <text:p text:style-name="P453">- paimti organizmo skysčius, sekretus tyrimams;</text:p>
      <text:p text:style-name="P454">- padėti mirštančiajam.</text:p>
      <text:p text:style-name="P455"/>
      <text:p text:style-name="P456"><text:span text:style-name="T457">7</text:span><text:span text:style-name="T458">. PAREIGOS</text:span></text:p>
      <text:p text:style-name="P459"/>
      <text:p text:style-name="P460">Slaugytoja(-as) privalo:</text:p>
      <text:p text:style-name="P461">- vykdyti įvairaus amžiaus asmenų slaugymą, rūpintis ligų profilaktika, tenkinti gyvybines veiklas, esant slaugos poreikiams;</text:p>
      <text:soft-page-break/>
      <text:p text:style-name="P462">- laiku ir tinkamai paduoti gydytojo paskirtus vaistus, įsitikinti, kad pacientas laiku ir tinkamai juos vartotų, mokėti paaiškinti, kodėl gydytojas paskyrė šiuos vaistus, paaiškinti vaistų poveikį, galimas pašalines reakcijas;</text:p>
      <text:p text:style-name="P463">- laiku ir tinkamai<text:s/>atlikti gydymo procedūras, įsitikinus, kad pacientas jas toleruoja, paaiškinti pacientui, koks procedūrų poveikis organizmui, kokio specialaus režimo reikia laikytis prieš procedūrą ir po jos, pastebėti procedūrų sukeltas komplikacijas ir apie tai informuoti gydytoją;</text:p>
      <text:p text:style-name="P464">- stebėti paciento elgesį, jo sveikatos fizinę, psichinę, socialinę būklę, atkreipti dėmesį į nebūdingus požymius ir numatyti, kokią patologiją gali reikšti šie ženklai, simptomai, reakcijos; skubiai informuoti apie tai gydytoją;</text:p>
      <text:p text:style-name="P465">- teikti skubią medicinos pagalbą, tinkamai reaguoti į gyvybei pavojingas organizmo būkles (A priedas);</text:p>
      <text:p text:style-name="P466">- stebėjimų duomenis rašyti į slaugos istorijas ar kitus slaugos užrašus, remiantis stebėjimų duomenimis, koreguoti slaugymo planą, prireikus imtis neatidėliotinų priemonių ir informuoti gydytoją;</text:p>
      <text:p text:style-name="P467">- darbe laikytis aseptikos ir antiseptikos reikalavimų [2.3];</text:p>
      <text:p text:style-name="P468">- darbe laikytis asmens higienos reikalavimų [ 2.8];</text:p>
      <text:p text:style-name="P469">- pastebėjus kito sveikatos priežiūros komandos nario klaidą paskiriant tyrimus, procedūrą, vaistus, maitinimą, nedelsiant informuoti tą klaidą padariusį asmenį ir slaugos administratorių;</text:p>
      <text:p text:style-name="P470">- užtikrinti, kad žinios ir įgūdžiai atitiktų praktikos reikalavimus ir slaugos mokslo laimėjimus;</text:p>
      <text:p text:style-name="P471">- laikytis įstaigos, skyriaus, kuriame dirbama, darbo taisyklių.</text:p>
      <text:p text:style-name="P472"/>
      <text:p text:style-name="P473"><text:span text:style-name="T474">8</text:span><text:span text:style-name="T475">. PAV</text:span><text:span text:style-name="T476">ALDUMAS IR ATSISKAITOMYBĖ</text:span></text:p>
      <text:p text:style-name="P477"/>
      <text:p text:style-name="P478">Slaugytoja(-as) pavaldus ir atsiskaito aukštesnes pareigas užimančiam slaugytojui pagal įstaigos slaugos valdymo struktūros lygį [2.5; 2.7].</text:p>
      <text:p text:style-name="P479"/>
      <text:p text:style-name="P480"><text:span text:style-name="T481">9</text:span><text:span text:style-name="T482">. TEISĖS</text:span></text:p>
      <text:p text:style-name="P483"/>
      <text:p text:style-name="P484"><text:span text:style-name="T485">9.1</text:span><text:span text:style-name="T486">. Teisę užsiimti slaugos praktika suteikia slaugos praktikos<text:s/></text:span><text:span text:style-name="T487">licencija. Prieš ją gaudamas specialistas turi būti supažindintas su pagrindinėmis sąvokomis, sąlygomis ir apribojimais, papildomai nurodytais licencijoje.</text:span></text:p>
      <text:p text:style-name="P488">Sąlygos, kai išvardytų procedūrų negalima atlikti:</text:p>
      <text:p text:style-name="P489">- nėra tinkamų sąlygų ir priemonių procedūrai atlikti;</text:p>
      <text:p text:style-name="P490"><text:span text:style-name="T491">- procedūra paskirta asmens, neturinčio teisės ją skirti (neturinčio teisės užsiimti gydytojo praktika) [2.2].</text:span></text:p>
      <text:p text:style-name="P492"><text:span text:style-name="T493">9.2</text:span><text:span text:style-name="T494">. Slaugytoja(-as) turi teisę:</text:span></text:p>
      <text:p text:style-name="P495">- atsisakyti atlikti su paciento priežiūra nesusijusius darbus;</text:p>
      <text:p text:style-name="P496">- atsisakyti atlikti procedūras, kurios neatitinka jos(-o) moralinių nuostatų, jei tai nekelia grėsmės paciento gyvybei;</text:p>
      <text:p text:style-name="P497">- būti perkelta(-as) į aukštesnes pareigas, dirbti vadovaujantį darbą;</text:p>
      <text:p text:style-name="P498">- dalyvauti slaugos personalo dalykiniuose pasitarimuose;</text:p>
      <text:p text:style-name="P499">- gauti darbui būtinas priemones ir priemones nuo galimo užsikrėtimo infekcija (pagal tuo metu galiojančius normatyvus ir teisės aktus);</text:p>
      <text:p text:style-name="P500">- gauti informaciją, būtiną darbui;</text:p>
      <text:p text:style-name="P501">- rinkti slaugos epidemiologinius duomenis ir dalyvauti moksliniuose slaugos praktikos tyrinėjimuose;<text:s/></text:p>
      <text:p text:style-name="P502">- teikti pasiūlymus<text:s/>slaugos mokslui, praktikai tobulinti, kokybei gerinti;</text:p>
      <text:p text:style-name="P503">- tobulinti savo bei kolegų ir kitų sveikatos priežiūros komandos narių kvalifikaciją, tęsti slaugos studijas, įgyti mokslinius laipsnius.</text:p>
      <text:p text:style-name="P504"/>
      <text:p text:style-name="P505"><text:span text:style-name="T506">10</text:span><text:span text:style-name="T507">. ATSAKOMYBĖ</text:span></text:p>
      <text:p text:style-name="P508"/>
      <text:p text:style-name="P509">Slaugytoja(-as) už savo veiksmus, profesines, etikos klaidas, pacientams padarytą žalą atsako asmeniškai pagal Lietuvos Respublikos įstatymus.</text:p>
      <text:p text:style-name="P510"/>
      <text:p text:style-name="P511"><text:span text:style-name="T512">11</text:span><text:span text:style-name="T513">. NAUDOTA LITERATŪRA</text:span></text:p>
      <text:p text:style-name="P514"/>
      <text:p text:style-name="P515"><text:span text:style-name="T516">11.1</text:span><text:span text:style-name="T517">. An Act Respecting the Regulation of the Profession of Nursing. Legislative Assambly, Province of Ontario, Canada, 1</text:span><text:span text:style-name="T518">991.(Slaugytojo profesijos reguliavimo aktas. Įstatymdavystės asamblėja, Ontario provincija, Kanada, 1991.)</text:span></text:p>
      <text:p text:style-name="P519"><text:span text:style-name="T520">11.2</text:span><text:span text:style-name="T521">. Ateities slaugytojų vaidmuo ir funkcijos Lietuvoje. Pirmojo seminaro, vykusio 1994 m. balandžio 25-28 d. Vilniuje, ataskaita. Danijos<text:s/></text:span><text:span text:style-name="T522">slaugių organizacija, 1994.</text:span></text:p>
      <text:p text:style-name="P523"><text:span text:style-name="T524">11.3</text:span><text:span text:style-name="T525">. Fourth Meeting of European Government Chief Nurses and Collaborating Centres for Nursing and Midwifery. WHO, Regional Office for Europe, Copenhagen, 1994. (Ketvirtasis Europos Vyriausybių vyriausiųjų medicinos seserų i</text:span><text:span text:style-name="T526">r bendradarbiavimo centrų pasitarimas slaugos ir akušerijos klausimais. PSO, Europos regiono biuras, Kopenhaga, 1994.)<text:s/></text:span></text:p>
      <text:p text:style-name="P527"><text:span text:style-name="T528">11.4</text:span><text:span text:style-name="T529">. Dorothy C. Hall. Slaugymas. Apmąstymų pradžia. LSSO, 1995.</text:span></text:p>
      <text:p text:style-name="P530"><text:span text:style-name="T531">11.5</text:span><text:span text:style-name="T532">. Henderson V. Pagrindiniai slaugymo principai. Lietuvos sl</text:span><text:span text:style-name="T533">augos specialistų organizacija, 1993.</text:span></text:p>
      <text:p text:style-name="P534"><text:span text:style-name="T535">11.6</text:span><text:span text:style-name="T536">. Nursing in Action. // WHO. European series, No.48. Copenhagen,1993. (Slauga veikloje. // PSO. Europos serijos, Nr. 48. Kopenhaga,1993.)</text:span></text:p>
      <text:p text:style-name="P537"><text:span text:style-name="T538">11.7</text:span><text:span text:style-name="T539">. Salvage Jane. The Future Role of the Nurse in Europe //CINDI c</text:span><text:span text:style-name="T540">onnection. 1993. No 2. (Selvidž Džein. Ateities slaugės vaidmuo Europoje // SINDI ryšiai, 1993, Nr. 2.)</text:span></text:p>
      <text:p text:style-name="P541"><text:span text:style-name="T542">11.8</text:span><text:span text:style-name="T543">. Janeliūnaitė R. Slaugos personalo darbas neurochirurgijos skyriuje. Lietuvos Respublikos sveikatos apsaugos ministerija, 1995.</text:span></text:p>
      <text:p text:style-name="P544"><text:span text:style-name="T545">11.9</text:span><text:span text:style-name="T546">. Lietu</text:span><text:span text:style-name="T547">vos ateities slaugytojų mokymo programos sudarymas. Antrojo seminaro, vykusio 1994 m. gegužės 24 – 27 d. Vilniuje, ataskaita. Danijos slaugių organizacija, 1994.</text:span></text:p>
      <text:p text:style-name="P548"><text:span text:style-name="T549">11.10</text:span><text:span text:style-name="T550">. Lietuvos nacionalinė sveikatos koncepcija. LR Aukščiausiosios Tarybos nutarimas Nr.</text:span><text:span text:style-name="T551"><text:s/>I-1939,1991 10 30 Valstybės žinios, Nr. 33,1991.</text:span></text:p>
      <text:p text:style-name="P552"><text:span text:style-name="T553">11.11</text:span><text:span text:style-name="T554">. Nurses. Comission of the European Communities // Official Journal of the European Communities, 1990.(Slaugės. Europos Bendrijos komisija.// Oficialusis Europos bendrijos žurnalas, 1990.)</text:span></text:p>
      <text:p text:style-name="P555"><text:span text:style-name="T556">11.12</text:span><text:span text:style-name="T557">. Pearson A., Vaughan B. Slaugymo modeliai. Koncepcijos, teorija ir praktika. LSSO, 1994.</text:span></text:p>
      <text:p text:style-name="P558"><text:span text:style-name="T559">11.13</text:span><text:span text:style-name="T560">. Pirminė sveikatos priežiūra: ateities kūrimas. Konferencijos medžiaga. Pirminės sveikatos priežiūros konferencija 1995 m. birželio 1-2 d., Vilnius /<text:s/></text:span><text:span text:style-name="T561">Sveikatos apsaugos reformos biuras, 1995.</text:span></text:p>
      <text:p text:style-name="P562"><text:span text:style-name="T563">11.14</text:span><text:span text:style-name="T564">. Position Paper on Nursing. The Danish Nurses’ Organization, 1987. (Slaugos praktikos nuostatos. Danijos slaugių organizacija,1987.)</text:span></text:p>
      <text:p text:style-name="P565"><text:span text:style-name="T566">11.15</text:span><text:span text:style-name="T567">. Roper N., Logan W., Tierney A. Slaugos pagrindai. Nuo gyveni</text:span><text:span text:style-name="T568">mo modelio prie slaugos modelio. Sveikatos apsaugos ministerija, 1996.</text:span></text:p>
      <text:p text:style-name="P569"><text:span text:style-name="T570">11.16</text:span><text:span text:style-name="T571">. Targets Health for All. The Health Policy for Europe. WHO,1991. (Programos „Sveikata visiems“ uždaviniai. Europos sveikatos politika. PSO, 1991.)</text:span></text:p>
      <text:p text:style-name="P572"><text:span text:style-name="T573">11.17</text:span><text:span text:style-name="T574">. The Role and Educ</text:span><text:span text:style-name="T575">ation of Nurses. Council of Europe. 37-th Meeting European Health Committee (CDSP). Strasburg, 27-29 June, 1995. Materials =(Slaugytojų vaidmuo ir mokymas. Europos taryba. 37-ojo Europos sveikatos komiteto pasitarimo medžiaga. Strasbūras, 1995 m. birželio<text:s/></text:span><text:span text:style-name="T576">27-29 d.)</text:span></text:p>
      <text:p text:style-name="P577"><text:span text:style-name="T578">11.18</text:span><text:span text:style-name="T579">. Vesterdal A. Sveikatos priežiūra ir ligonių slauga. „Charibdė“, Vilnius, 1996.</text:span></text:p>
      <text:p text:style-name="P580"><text:span text:style-name="T581">11.19</text:span><text:span text:style-name="T582">. Roper N., W. Logan Winifred, Alison J. Tierney. „Slaugos pagrindai“. „Egalda“, Vilnius, 1996.<text:s/></text:span></text:p>
      <text:p text:style-name="P583"><text:span text:style-name="T584">______________</text:span></text:p>
      <text:p text:style-name="P585"><text:span text:style-name="T586">A PRIEDAS (privalomasis)</text:span></text:p>
      <text:p text:style-name="P587"/>
      <text:p text:style-name="P588"><text:span text:style-name="T589">SLAUGYTOJOS(-O) TEIKIAMA SKUBIOJI MEDICINOS PAGALBA IR JOS</text:span></text:p>
      <text:p text:style-name="P590"><text:span text:style-name="T591">SUTEIKIMO SĄLYGOS</text:span></text:p>
      <text:p text:style-name="P592"/>
      <text:p text:style-name="P593">Skubiąją medicinos pagalbą sudaro medicinos pagalbos priemonės gyvybiškai svarbioms organizmo funkcijoms palaikyti, sugrąžinti bei išvengti ilgalaikių arba negrįžtamų patologinių organizmo pokyčių:<text:s/></text:p>
      <text:p text:style-name="P594"><text:span text:style-name="T595">1</text:span><text:span text:style-name="T596">. Gydytojui nesant, slaugytoja(-as) privalo savarankiškai pagal savo kompetenciją teikti skubiąją medicinos pagalbą, kai:</text:span></text:p>
      <text:p text:style-name="P597">- yra tiesioginė grėsmė paciento gyvybei;</text:p>
      <text:p text:style-name="P598">- grėsmė gyvybei gali kilti bet kuriuo metu;<text:s/></text:p>
      <text:p text:style-name="P599"><text:span text:style-name="T600">- paciento elgesys</text:span><text:span text:style-name="T601"><text:s/>dėl tam tikros patologinės organizmo būklės reikalauja nedelsiant teikti medicinos pagalbą.</text:span></text:p>
      <text:p text:style-name="P602"><text:span text:style-name="T603">2</text:span><text:span text:style-name="T604">. Skubioji medicinos pagalba teikiama, kai yra:</text:span></text:p>
      <text:p text:style-name="P605">- klinikinė mirtis;</text:p>
      <text:p text:style-name="P606">- koma;</text:p>
      <text:p text:style-name="P607">- šokas;</text:p>
      <text:p text:style-name="P608">- kolapsas;</text:p>
      <text:p text:style-name="P609">- gyvybei pavojingas kraujavimas;</text:p>
      <text:p text:style-name="P610">- asfiksija;</text:p>
      <text:p text:style-name="P611">- ūminis<text:s/>kvėpavimo nepakankamumas;</text:p>
      <text:p text:style-name="P612">- ūminis širdies nepakankamumas(širdies astma, plaučių edema);</text:p>
      <text:p text:style-name="P613">- uždarieji ir atvirieji galūnių lūžiai;</text:p>
      <text:p text:style-name="P614">- dideli minkštųjų audinių išoriniai sužalojimai;</text:p>
      <text:p text:style-name="P615"><text:span text:style-name="T616">- trauminė galūnių ir kitų kūno dalių amputacija.</text:span></text:p>
      <text:p text:style-name="P617"><text:span text:style-name="T618">3</text:span><text:span text:style-name="T619">. Veiksmai, kuriuos s</text:span><text:span text:style-name="T620">laugytoja(-as) privalo atlikti (kai yra ypač pavojinga organizamo būklė) iki atvykstant gydytojui:</text:span></text:p>
      <text:p text:style-name="P621">- atlikti dirbtinį kvėpavimą;</text:p>
      <text:p text:style-name="P622">- atlikti netiesioginį širdies masažą;<text:s/></text:p>
      <text:p text:style-name="P623">- prijungti deguonies kaukę, deguonies pagalvę ar tiekti deguonį iš centralizuotos deguonies tiekimo sistemos;</text:p>
      <text:p text:style-name="P624">- punktuoti periferinę veną ir prijungti fiziologinio tirpalo (Sol. NaChl 0,9%) lašinę infuziją;</text:p>
      <text:p text:style-name="P625">- suteikti nustatytos apimties medikamentinę pagalbą ištikus šokui;</text:p>
      <text:p text:style-name="P626">- įtarti vidinį kraujavimą ir jį stabdyti;</text:p>
      <text:p text:style-name="P627">- stabdyti išorinį kraujavimą;</text:p>
      <text:p text:style-name="P628">- suteikti pacientui patogią padėtį;</text:p>
      <text:p text:style-name="P629">- užtikrinti viršutinių kvėpavimo takų praeinamumą;</text:p>
      <text:p text:style-name="P630">- atlikti pirminę imobilizaciją lūžus ar išnirus kaulams;</text:p>
      <text:p text:style-name="P631">- uždėti tvarstį ant žaizdos;<text:s/></text:p>
      <text:p text:style-name="P632">- imtis fizinių ir psichologinių šoko profilaktikos priemonių;</text:p>
      <text:p text:style-name="P633">- kuo skubiau informuoti gydytoją;</text:p>
      <text:p text:style-name="P634">- taisyklingai transportuoti pacientą.</text:p>
      <text:p text:style-name="P635">_____________</text:p>
      <text:soft-page-break/>
      <text:p text:style-name="P636"><text:span text:style-name="T637">B PRIEDAS (privalomasis</text:span><text:span text:style-name="T638">)</text:span></text:p>
      <text:p text:style-name="P639"/>
      <text:p text:style-name="P640"><text:span text:style-name="T641">SLAUGYTOJOS (-O) ATLIEKAMOS ASMENS SVEIKATOS PRIEŽIŪROS</text:span></text:p>
      <text:p text:style-name="P642"><text:span text:style-name="T643">PROFILAKTINĖS IR KITOS PROCEDŪROS, TYRIMAI</text:span></text:p>
      <text:p text:style-name="P644"/>
      <text:p text:style-name="P645">Akių plovimas</text:p>
      <text:p text:style-name="P646">Antelės, basono padavimas</text:p>
      <text:p text:style-name="P647">Amputuotų kūno dalių transportavimas</text:p>
      <text:p text:style-name="P648">Antropometrinių duomenų rinkimas</text:p>
      <text:p text:style-name="P649">Arterinio kraujospūdžio matavimas</text:p>
      <text:p text:style-name="P650">Asmens sanitarinės būklės įvertinimas</text:p>
      <text:p text:style-name="P651">Asmens sanitarinis švarinimas</text:p>
      <text:p text:style-name="P652">Asmens transportavimas</text:p>
      <text:p text:style-name="P653">Ausų landų valymas</text:p>
      <text:p text:style-name="P654">Burnos ertmės priežiūra</text:p>
      <text:p text:style-name="P655">Drabužių keitimas</text:p>
      <text:p text:style-name="P656">Dirbtinis kvėpavimas</text:p>
      <text:p text:style-name="P657">Dirbtinių kūno angų (fistulių: tracheostomos, gastrostomos, cistostomos, dirbtinės išangės) higieninė priežiūra</text:p>
      <text:p text:style-name="P658">Deguonies davimas</text:p>
      <text:p text:style-name="P659">Deguonies kaukės naudojimas</text:p>
      <text:p text:style-name="P660">Dirbtinas ir natūralus maitinimas</text:p>
      <text:p text:style-name="P661">Diurezės stebėjimas ir įvertinimas</text:p>
      <text:p text:style-name="P662">Dujų vamzdelio naudojimas</text:p>
      <text:p text:style-name="P663">Gydomosios vonelės</text:p>
      <text:p text:style-name="P664">Higieninis maudymas</text:p>
      <text:p text:style-name="P665">Injekcijos</text:p>
      <text:p text:style-name="P666">Išmatų paėmimas tyrimams</text:p>
      <text:p text:style-name="P667">Kateterizavimas šlapimo pūslės zondu (guminiu ar vienkartiniu)</text:p>
      <text:p text:style-name="P668">Klizmos</text:p>
      <text:p text:style-name="P669">Kompresų dėjimas</text:p>
      <text:p text:style-name="P670">Kraujo paėmimas tyrimams</text:p>
      <text:p text:style-name="P671">Kūno temperatūros matavimas<text:s/></text:p>
      <text:p text:style-name="P672">Lašinės sistemos<text:s/>prijungimas</text:p>
      <text:p text:style-name="P673">Lašų lašinimas<text:s/></text:p>
      <text:p text:style-name="P674"><text:span text:style-name="T675">Lovos patalynės tvarkymas<text:s/></text:span></text:p>
      <text:p text:style-name="P676">Ledo pūslės dėjimas</text:p>
      <text:p text:style-name="P677">Lytinių, šalinimo organų higiena</text:p>
      <text:p text:style-name="P678">Netiesioginis širdies masažas</text:p>
      <text:p text:style-name="P679">Nosies landų valymas</text:p>
      <text:p text:style-name="P680">Odos priežiūra</text:p>
      <text:p text:style-name="P681">Pagalba vemiant</text:p>
      <text:p text:style-name="P682">Pabarstymas</text:p>
      <text:p text:style-name="P683">Pagalba viduriuojant</text:p>
      <text:p text:style-name="P684">Pagalba tuštinantis</text:p>
      <text:p text:style-name="P685">Plaučių<text:s/>gyvybinės talpos tyrimas</text:p>
      <text:p text:style-name="P686">Pagalba kosinčiajam, skrepliuojančiajam<text:s/></text:p>
      <text:p text:style-name="P687">Pulso tyrimas</text:p>
      <text:p text:style-name="P688">Pagalba šlapinantis</text:p>
      <text:p text:style-name="P689">Rengimas rentgeniniams tyrimams</text:p>
      <text:p text:style-name="P690">Vaistų dalijimas<text:s/></text:p>
      <text:p text:style-name="P691">Sekreto išsiurbimas siurbikliu iš kvėpavimo takų</text:p>
      <text:soft-page-break/>
      <text:p text:style-name="P692">Skreplių ėmimas laboratoriniam tyrimui</text:p>
      <text:p text:style-name="P693">Skysčių girdymas</text:p>
      <text:p text:style-name="P694">Skrandžio plovimas<text:s/></text:p>
      <text:p text:style-name="P695">Skrandžio zondavimas</text:p>
      <text:p text:style-name="P696">Skrandžio turinio paėmimas tyrimui</text:p>
      <text:p text:style-name="P697">Šlapinimosi reflekso skatinimas</text:p>
      <text:p text:style-name="P698">Šlapimo pūslės plovimas dezinfekuojančiu tirpalu</text:p>
      <text:p text:style-name="P699">Šlapimo surinkimas laboratoriniams tyrimams</text:p>
      <text:p text:style-name="P700">Tepalų tepimas</text:p>
      <text:p text:style-name="P701">Termoforo naudojimas</text:p>
      <text:p text:style-name="P702"><text:span text:style-name="T703">Tirpalų tepimas<text:s/></text:span></text:p>
      <text:p text:style-name="P704">Tvarstymas</text:p>
      <text:p text:style-name="P705">Varžto uždėjimas</text:p>
      <text:p text:style-name="P706">Viršutinių kvėpavimo takų praeinamumo sugrąžinimas</text:p>
      <text:p text:style-name="P707">Žvakučių dėjimas<text:s/></text:p>
      <text:p text:style-name="P708">Žaizdų pirminis sutvarkymas ir perrišimas</text:p>
      <text:p text:style-name="P709">Žaizdų priežiūra</text:p>
      <text:p text:style-name="P71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2T18:24:00Z</meta:creation-date>
    <dc:date>2015-09-22T18:24:00Z</dc:date>
    <meta:template xlink:href="Normal" xlink:type="simple"/>
    <meta:editing-cycles>2</meta:editing-cycles>
    <meta:editing-duration>PT0S</meta:editing-duration>
    <meta:document-statistic meta:page-count="11" meta:paragraph-count="352" meta:word-count="2904" meta:character-count="23613" meta:row-count="726" meta:non-whitespace-character-count="21061"/>
  </office:meta>
</office:document-meta>
</file>