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KRITERIJŲ PROFILINIAM MOKYMUI</text:p>
      <text:p text:style-name="P9"/>
      <text:p text:style-name="P10">2000 m. balandžio 25 d. Nr. 467</text:p>
      <text:p text:style-name="P11">Vilnius</text:p>
      <text:p text:style-name="P12"/>
      <text:p text:style-name="P13"><text:span text:style-name="T14">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5"><text:span text:style-name="T16">Nustatau</text:span><text:span text:style-name="T17"><text:s/>kriterijus profiliniam mokymui nuo 2000 m. rugsėjo 1 d. įvesti visų tipų bendrąjį vidurinį lavinimą teikiančioms mokykloms:</text:span></text:p>
      <text:p text:style-name="P18"><text:span text:style-name="T19">1</text:span><text:span text:style-name="T20">. Ne mažiau kaip trys trečiosios gimnazijos arba trys vienuoliktosios profilinės klasės komplektuojamos miesto ar rajono centro gimnazijoje, vidurinėje mokykloje, suaugusiųjų mokymo centre, suaugusiųjų vidurinėje mokykloje.</text:span></text:p>
      <text:p text:style-name="P21"><text:span text:style-name="T22">2</text:span><text:span text:style-name="T23">. Jei kaime ar mieste yra tik viena lietuvių ar kita dėstomąja kalba gimnazija ar vidurinė mokykla, suaugusiųjų mokymo centras ar suaugusiųjų vidurinė mokykla, suaugusiųjų arba jaunimo vakarinės pamaininės klasės prie vidurinės mokyklos, trečioji gimnazijos, vienuoliktoji profilinio mokymo klasė komplektuojama susidarius ne mažiau kaip 15 moksleivių.</text:span></text:p>
      <text:p text:style-name="P24"><text:span text:style-name="T25">3</text:span><text:span text:style-name="T26">. Specialiojoje mokykloje, teikiančioje vidurinį išsilavinimą, vienuoliktoji profilinė klasė komplektuojama susidarius ne mažiau kaip 5 moksleiviams.</text:span></text:p>
      <text:p text:style-name="P27"><text:span text:style-name="T28">4</text:span><text:span text:style-name="T29">. Profesinėje mokykloje profilinis mokymas įvedamas trečiosios pakopos I ir II kursuose, konservatorijoje – pirmosios pakopos I ir II kursuose.</text:span></text:p>
      <text:p text:style-name="P30"><text:span text:style-name="T31">5</text:span><text:span text:style-name="T32">. Gimnazijos trečiosios, vidurinės mokyklos vienuoliktosios klasės moksleiviams yra siūlomi du profiliai ir ne mažiau kaip keturios pakraipos (jei mokykla yra šalia kitą profilį turinčios keturmetės gimnazijos, galima siūlyti vieną profilį ar vieną pakraipą). Specialiosios mokyklos, suaugusiųjų mokymo centro, suaugusiųjų vidurinės mokyklos, suaugusiųjų ar jaunimo vakarinių pamaininių vienuoliktųjų klasių moksleiviams siūlomi du profiliai (suaugusiesiems gali būti siūlomas trečias profilis – technologinis). Profesinėje mokykloje būtina siūlyti technologinį, konservatorijoje – meninį profilius.</text:span></text:p>
      <text:p text:style-name="P33"><text:span text:style-name="T34">6</text:span><text:span text:style-name="T35">. Mokykla, pradedanti profilinį mokymą, yra pasirengusi:</text:span></text:p>
      <text:p text:style-name="P36"><text:span text:style-name="T37">6.1</text:span><text:span text:style-name="T38">. profilinio mokymo modelio įgyvendinimo programą ir priemonių planą;</text:span></text:p>
      <text:p text:style-name="P39"><text:span text:style-name="T40">6.2</text:span><text:span text:style-name="T41">. ugdymo plano projektą;</text:span></text:p>
      <text:p text:style-name="P42"><text:span text:style-name="T43">6.3</text:span><text:span text:style-name="T44">. mokyklos vadovo patvirtintą privalomųjų branduolio dalykų, privalomai pasirenkamųjų dalykų modulių ir laisvai pasirenkamųjų dalykų rengiamų programų sąrašą;</text:span></text:p>
      <text:p text:style-name="P45"><text:span text:style-name="T46">6.4</text:span><text:span text:style-name="T47">. mokyti gimtosios kalbos, valstybinės kalbos (nelietuvių mokykloje), matematikos, 2–3 užsienio kalbų, fizikos, chemijos, biologijos, istorijos, informatikos pagal išplėstinio kurso programas ir bent 2–3 profilio dalykų tikslinius kursus;</text:span></text:p>
      <text:p text:style-name="P48"><text:span text:style-name="T49">6.5</text:span><text:span text:style-name="T50">. moksleiviams siūlomų projektų, visuomenei naudingos veiklos krypčių sąrašą.</text:span></text:p>
      <text:p text:style-name="P51"><text:span text:style-name="T52">7</text:span><text:span text:style-name="T53">. Profilinio ugdymo plano projekte yra:</text:span></text:p>
      <text:p text:style-name="P54"><text:span text:style-name="T55">7.1</text:span><text:span text:style-name="T56">. numatytas moksleivių profiliavimasis (galimybė pasirinkti), ugdymo proceso organizavimo lankstumas; profesinės mokyklos ugdymo plano projekte – ir profesinio mokymo dermė su bendrojo lavinimo dalykais. Suaugusiųjų ir jaunimo vakarinių pamaininių klasių ugdymo planų projektuose taip pat garantuojama ugdymo formų (stacionari ir neakivaizdinė) ir būdų (nuoseklusis ir modulinis) įvairovė;</text:span></text:p>
      <text:p text:style-name="P57"><text:span text:style-name="T58">7.2</text:span><text:span text:style-name="T59">. numatytos tęstinio ugdymosi galimybės ir „tiltai“ pereiti į kitą profilį, galimybė keisti pakraipą, dalykus, kursus (esant poreikiui – mokytis kai kurių dalykų kitoje mokykloje). Profesinėje<text:s/></text:span><text:soft-page-break/><text:span text:style-name="T60">mokykloje – galimybė pereiti į kitą pakraipą ar kitą pakopą; suaugusiųjų ir jaunimo vakarinių pamaininių klasių moksleiviams – galimybė atnaujinti anksčiau įgytas bendrojo lavinimo žinias, pakeisti anksčiau pasirinktą profilį ar jo pakraipą, papildomai išmokti laisvai pasirenkamą dalyko kursą;</text:span></text:p>
      <text:p text:style-name="P61"><text:span text:style-name="T62">7.3</text:span><text:span text:style-name="T63">. moksleivių saviraiškai siūlomos bent 3–4 meninės, 2–3 sportinės ir kitos raiškos formos. Iš dalies įgyvendinama arba profilinio ugdymo plano projekte numatyta papildomojo ugdymo integracija su bendruoju lavinimu. Suaugusiesiems siūlomi neformaliojo švietimo kursai saviraiškai.</text:span></text:p>
      <text:p text:style-name="P64"><text:span text:style-name="T65">8</text:span><text:span text:style-name="T66">. Visus privalomuosius bendrojo lavinimo dalykus profilinėse klasės dėstys aukštąjį išsilavinimą turintys dalykų specialistai, tikslinius kursus – dalyko specialistai, turintys ne žemesnę kaip vyresniojo mokytojo kvalifikacinę kategoriją. Privalomųjų ir privalomai pasirenkamųjų branduolio dalykų pedagogai visą arba pagrindinį darbo krūvį turi trečiame ir ketvirtame bendrojo ugdymo koncentruose (išskyrus tuos atvejus, kai mokyklos ugdymo plane dalykui skirtų pamokų pedagogui nepakanka).</text:span></text:p>
      <text:p text:style-name="P67"><text:span text:style-name="T68">9</text:span><text:span text:style-name="T69">. Profilinį vidurinį mokymą teikianti mokykla turi įrengtus atskirus arba jungtinius fizikos, chemijos, biologijos, informatikos kabinetus, biblioteką, skaityklą, sporto salę, sporto aikštyną, valgyklą (trys paskutiniai komponentai netaikomi suaugusiųjų centrams ir mokykloms).</text:span></text:p>
      <text:p text:style-name="P70"/>
      <text:p text:style-name="P71"/>
      <text:p text:style-name="P72"/>
      <text:p text:style-name="P73"><text:span text:style-name="T74">ŠVIETIMO IR MOKSLO MINISTRAS</text:span><text:span text:style-name="T75"><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6T13:26:00Z</meta:creation-date>
    <dc:date>2018-06-26T13:26:00Z</dc:date>
    <meta:template xlink:href="Normal.dotm" xlink:type="simple"/>
    <meta:editing-cycles>2</meta:editing-cycles>
    <meta:editing-duration>PT0S</meta:editing-duration>
    <meta:document-statistic meta:page-count="2" meta:paragraph-count="30" meta:word-count="613" meta:character-count="4908" meta:row-count="96" meta:non-whitespace-character-count="4325"/>
  </office:meta>
</office:document-meta>
</file>