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fo:letter-spacing="0.0416in"/>
    </style:style>
    <style:style style:name="T98" style:parent-style-name="DefaultParagraphFont" style:family="text">
      <style:text-properties fo:color="#000000"/>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T103" style:parent-style-name="DefaultParagraphFont" style:family="text">
      <style:text-properties fo:text-transform="uppercase"/>
    </style:style>
    <style:style style:name="T104" style:parent-style-name="DefaultParagraphFont" style:family="text">
      <style:text-properties fo:text-transform="uppercase"/>
    </style:style>
  </office:automatic-styles>
  <office:body>
    <office:text text:use-soft-page-breaks="true">
      <text:p text:style-name="P1"><text:span text:style-name="T7">LIETUVOS RESPUBLIKOS TEISINGUMO MINISTRAS</text:span></text:p>
      <text:p text:style-name="P8"/>
      <text:p text:style-name="P9">Į S A K Y M A S</text:p>
      <text:p text:style-name="P10">DĖL TEISINGUMO MINISTRO 2000 M. RUGPJŪČIO 16 D. ĮSAKYMO NR. 172 „DĖL PATAISOS DARBŲ ĮSTAIGŲ VIDAUS TVARKOS TAISYKLIŲ PATVIRTINIMO“ DALINIO PAKEITIMO</text:p>
      <text:p text:style-name="P11"/>
      <text:p text:style-name="P12">2002 m. vasario 5 d. Nr. 32</text:p>
      <text:p text:style-name="P13">Vilnius</text:p>
      <text:p text:style-name="P14"/>
      <text:p text:style-name="P15"><text:span text:style-name="T16">Iš dalies<text:s/></text:span><text:span text:style-name="T17">keičiu</text:span><text:span text:style-name="T18"><text:s/>Pataisos darbų įstaigų vidaus tvarkos taisykles, patvirtintas teisingumo ministro 2000 m. rugpjūčio 16 d. įsakymu Nr. 172 „Dėl Pataisos darbų įstaigų vidaus tvarkos taisyklių patvirtinimo“ (Žin., 2000, Nr.<text:s/></text:span><text:a xlink:href="https://www.e-tar.lt/portal/lt/legalAct/TAR.C0EE1E733D17" office:target-frame-name="_blank" xlink:show="new"><text:span text:style-name="T19">72-2243</text:span></text:a><text:span text:style-name="T20">; 2001, Nr.<text:s/></text:span><text:a xlink:href="https://www.e-tar.lt/portal/lt/legalAct/TAR.36119C259654" office:target-frame-name="_blank" xlink:show="new"><text:span text:style-name="T21">106-3837</text:span></text:a><text:span text:style-name="T22">):</text:span></text:p>
      <text:p text:style-name="P23"><text:span text:style-name="T24">1</text:span><text:span text:style-name="T25">. Išdėstau 46 punktą taip:</text:span></text:p>
      <text:p text:style-name="P26"><text:span text:style-name="T27">„</text:span><text:span text:style-name="T28">46</text:span><text:span text:style-name="T29">. Bendrabučių pastatuose be miegamųjų kambarių taip pat įrengiami būrio viršininkų (auklėjamojo darbo specialistų)</text:span><text:span text:style-name="T30"><text:s/></text:span><text:span text:style-name="T31">kabinetai, auklėjamojo darbo, maisto produktų ir asmeninių daiktų saugojimo patalpos, buities kambariai, tualetai, drabužių ir avalynės džiovyklos (drabužių ir avalynės džiovykla gali būti bendra visai kolonijai).</text:span><text:span text:style-name="T32"><text:s/></text:span><text:span text:style-name="T33">Šiuose pastatuose gali būti įrengtos patalpos nuteistiesiems maistui ruošti, atitinkančios higienos ir priešgaisrinės saugos reikalavimus.</text:span><text:span text:style-name="T34"><text:s/></text:span><text:span text:style-name="T35">Moterų pataisos darbų kolonijose įrengiami higienos kambariai“.</text:span></text:p>
      <text:p text:style-name="P36"><text:span text:style-name="T37">2</text:span><text:span text:style-name="T38">. Išdėstau 122.4 punktą taip:</text:span></text:p>
      <text:p text:style-name="P39"><text:span text:style-name="T40">„</text:span><text:span text:style-name="T41">122.4</text:span><text:span text:style-name="T42"><text:s/>gyventi ne tam skirtose patalpose ir savavališkai lankytis gyvenamosiose patalpose ir teritorijose, kuriose negyvena ir nedirba. Tokių patalpų ir teritorijų, kuriose nuteistiesiems gyventi ir lankytis draudžiama, sąrašą nustato pataisos darbų įstaigos direktorius įsakymu“.</text:span></text:p>
      <text:p text:style-name="P43"><text:span text:style-name="T44">3</text:span><text:span text:style-name="T45">. Išdėstau 204 punktą taip:</text:span></text:p>
      <text:p text:style-name="P46"><text:span text:style-name="T47">„</text:span><text:span text:style-name="T48">204</text:span><text:span text:style-name="T49">. Skambinimo telefonu adresatus pasirenka ir išlaidas apmoka patys nuteistieji“.</text:span></text:p>
      <text:p text:style-name="P50"><text:span text:style-name="T51">4</text:span><text:span text:style-name="T52">. Išdėstau 382 punktą taip:</text:span></text:p>
      <text:p text:style-name="P53"><text:span text:style-name="T54">„</text:span><text:span text:style-name="T55">382</text:span><text:span text:style-name="T56">. Už drausmės pažeidimus baudos arba drausmės izoliatoriuje ar karceryje uždarytiems nuteistiesiems gali būti skiriamos visos įstatymo nustatytos nuobaudos, išskyrus pakartotinį uždarymą į baudos arba drausmės izoliatorių ar karcerį“.</text:span></text:p>
      <text:p text:style-name="P57"><text:span text:style-name="T58">5</text:span><text:span text:style-name="T59">. Išdėstau 395 ir 396 punktus taip:</text:span></text:p>
      <text:p text:style-name="P60"><text:span text:style-name="T61">„</text:span><text:span text:style-name="T62">395</text:span><text:span text:style-name="T63">. Nuteistiesiems jų perkėlimo į kamerų tipo patalpas metu leidžiama su savimi imti jiems priklausančius maisto produktus.</text:span><text:span text:style-name="T64"><text:s/></text:span><text:span text:style-name="T65">Pataisos darbų kolonijos personalas užtikrina nuteistųjų, perkeltų į kamerų tipo patalpas, asmeninių daiktų saugumą per visą nuobaudos atlikimo laiką. Maisto produktai</text:span><text:span text:style-name="T66">,</text:span><text:span text:style-name="T67"><text:s/>kurių nuteistieji su savimi nepasiėmė į kamerų tipo patalpas, atiduodami į sandėlį ir nuteistiesiems grąžinami atlikus nuobaudą. Personalas imasi priemonių maisto produktams išsaugoti. Jeigu dėl ilgo saugojimo bei natūralių sąlygų šie produktai sugenda, jie, dalyvaujant nuteistajam, sunaikinami. Apie tai surašomas aktas ir įsiuvamas į nuteistojo asmens bylą.</text:span></text:p>
      <text:p text:style-name="P68"><text:span text:style-name="T69">396</text:span><text:span text:style-name="T70">. Nuteistiesiems, perkeltiems į kamerų tipo patalpas, leidžiama turėti daiktus ir reikmenis, kurių nedraudžia Taisyklių 3 priedas, išskyrus vaizdo magnetofonus. Šie nuteistieji neturi teisės skambinti telefonu“.</text:span></text:p>
      <text:p text:style-name="P71"><text:span text:style-name="T72">6</text:span><text:span text:style-name="T73">. Laikau netekusiu galios 397 punktą.</text:span></text:p>
      <text:p text:style-name="P74"><text:span text:style-name="T75">7</text:span><text:span text:style-name="T76">. Išdėstau 399 punktą taip:</text:span></text:p>
      <text:p text:style-name="P77"><text:span text:style-name="T78">„</text:span><text:span text:style-name="T79">399</text:span><text:span text:style-name="T80">. Nuteistiesiems, laikomiems kamerų tipo patalpose, išduodama patalynė“.</text:span></text:p>
      <text:p text:style-name="P81"><text:span text:style-name="T82">8</text:span><text:span text:style-name="T83">. Išdėstau 468 punktą taip:</text:span></text:p>
      <text:p text:style-name="P84"><text:span text:style-name="T85">„</text:span><text:span text:style-name="T86">468</text:span><text:span text:style-name="T87">. Pirmąją medicinos pagalbą nuteistajam ūmaus, gyvybei pavojingo susirgimo arba nelaimingo atsitikimo atveju privalo nedelsdami suteikti pataisos darbų įstaigos darbuotojai pagal savo kompetenciją. Jeigu nuteistajam reikalinga medicinos pagalba, kurios suteikti pataisos darbų įstaigos asmens sveikatos priežiūros tarnyba negali, ji turi būti suteikta laisvės atėmimo vietų ligoninėse arba viešosiose asmens sveikatos priežiūros įstaigose, užtikrinus tokių asmenų apsaugą.<text:s/></text:span><text:soft-page-break/><text:span text:style-name="T88">Jeigu tuo metu pataisos darbų įstaigoje medicinos specialisto nėra, sprendimą dėl nuteistojo, kuriam reikalinga būtinoji medicinos pagalba, hospitalizavimo priima pataisos darbų įstaigos direktoriaus budintysis padėjėjas.</text:span></text:p>
      <text:p text:style-name="P89"><text:span text:style-name="T90">Nuteistieji, prieš kuriuos buvo panaudotos specialiosios priemonės, nedelsiant turi būti pateikti apžiūrai medicinos darbuotojui. Apžiūros rezultatai raštu įforminami medicininės apžiūros pažymoje. Pareigūnai, naudojantys specialiąsias priemones, turi mokėti suteikti pirmąją medicinos pagalbą“.</text:span></text:p>
      <text:p text:style-name="P91"><text:span text:style-name="T92">9</text:span><text:span text:style-name="T93">. Laikau netekusiu galios 510 punktą.</text:span></text:p>
      <text:p text:style-name="P94"><text:span text:style-name="T95">10</text:span><text:span text:style-name="T96">.<text:s/></text:span><text:span text:style-name="T97">Nustata</text:span><text:span text:style-name="T98">u, kad šis įsakymas įsigalioja nuo 2002 m. vasario 15 dienos.</text:span></text:p>
      <text:p text:style-name="P99"/>
      <text:p text:style-name="P100"/>
      <text:p text:style-name="P101"/>
      <text:p text:style-name="P102"><text:span text:style-name="T103">TEISINGUMO MINISTRAS</text:span><text:span text:style-name="T104"><text:tab/>VYTAUTAS M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2-06T12:17:00Z</meta:creation-date>
    <dc:date>2016-12-06T12:17:00Z</dc:date>
    <meta:template xlink:href="Normal.dotm" xlink:type="simple"/>
    <meta:editing-cycles>2</meta:editing-cycles>
    <meta:editing-duration>PT0S</meta:editing-duration>
    <meta:document-statistic meta:page-count="2" meta:paragraph-count="45" meta:word-count="505" meta:character-count="4207" meta:row-count="138" meta:non-whitespace-character-count="3747"/>
  </office:meta>
</office:document-meta>
</file>