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master-page-name="MPF2" style:family="paragraph">
      <style:paragraph-properties fo:break-before="page" fo:text-indent="3.5437in" style:page-number="1"/>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style:tab-stops>
          <style:tab-stop style:type="left" style:leader-style="solid" style:leader-text="_" style:position="2.3611in"/>
          <style:tab-stop style:type="left" style:position="3.8888in"/>
          <style:tab-stop style:type="right" style:leader-style="solid" style:leader-text="_" style:position="6.6666in"/>
        </style:tab-stops>
      </style:paragraph-properties>
    </style:style>
    <style:style style:name="P241" style:parent-style-name="Normal" style:family="paragraph">
      <style:paragraph-properties>
        <style:tab-stops>
          <style:tab-stop style:type="center" style:position="1.1805in"/>
          <style:tab-stop style:type="center" style:position="5.2083in"/>
          <style:tab-stop style:type="right" style:leader-style="solid" style:leader-text="_" style:position="6.6666in"/>
        </style:tab-stops>
      </style:paragraph-properties>
      <style:text-properties fo:font-style="italic" style:font-style-asian="italic" fo:font-size="10pt" style:font-size-asian="10pt"/>
    </style:style>
    <style:style style:name="P242" style:parent-style-name="Normal" style:family="paragraph">
      <style:paragraph-properties>
        <style:tab-stops>
          <style:tab-stop style:type="right" style:leader-style="solid" style:leader-text="_" style:position="6.6666in"/>
        </style:tab-stops>
      </style:paragraph-properties>
    </style:style>
    <style:style style:name="P243" style:parent-style-name="Normal" style:family="paragraph">
      <style:paragraph-properties>
        <style:tab-stops>
          <style:tab-stop style:type="right" style:leader-style="solid" style:leader-text="_" style:position="6.6666in"/>
        </style:tab-stops>
      </style:paragraph-properties>
    </style:style>
    <style:style style:name="P244" style:parent-style-name="Normal" style:family="paragraph">
      <style:paragraph-properties>
        <style:tab-stops>
          <style:tab-stop style:type="right" style:leader-style="solid" style:leader-text="_" style:position="6.6666in"/>
        </style:tab-stops>
      </style:paragraph-properties>
    </style:style>
    <style:style style:name="P245" style:parent-style-name="Normal" style:family="paragraph">
      <style:paragraph-properties>
        <style:tab-stops>
          <style:tab-stop style:type="right" style:leader-style="solid" style:leader-text="_" style:position="6.6666in"/>
        </style:tab-stops>
      </style:paragraph-properties>
    </style:style>
    <style:style style:name="P24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6.6666in"/>
        </style:tab-stops>
      </style:paragraph-properties>
    </style:style>
    <style:style style:name="P248" style:parent-style-name="Normal" style:family="paragraph">
      <style:paragraph-properties fo:text-align="justify">
        <style:tab-stops>
          <style:tab-stop style:type="center" style:position="4.375in"/>
          <style:tab-stop style:type="right" style:leader-style="solid" style:leader-text="_" style:position="6.6666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style:tab-stops>
          <style:tab-stop style:type="right" style:leader-style="solid" style:leader-text="_" style:position="6.6666in"/>
        </style:tab-stops>
      </style:paragraph-properties>
    </style:style>
    <style:style style:name="P251" style:parent-style-name="Normal" style:family="paragraph">
      <style:paragraph-properties>
        <style:tab-stops>
          <style:tab-stop style:type="right" style:leader-style="solid" style:leader-text="_" style:position="6.6666in"/>
        </style:tab-stops>
      </style:paragraph-properties>
    </style:style>
    <style:style style:name="P252" style:parent-style-name="Normal" style:family="paragraph">
      <style:paragraph-properties>
        <style:tab-stops>
          <style:tab-stop style:type="right" style:leader-style="solid" style:leader-text="_" style:position="6.6666in"/>
        </style:tab-stops>
      </style:paragraph-properties>
    </style:style>
    <style:style style:name="P253" style:parent-style-name="Normal" style:family="paragraph">
      <style:paragraph-properties fo:text-indent="0.4923in">
        <style:tab-stops>
          <style:tab-stop style:type="right" style:leader-style="solid" style:leader-text="_" style:position="6.6666in"/>
        </style:tab-stops>
      </style:paragraph-properties>
    </style:style>
    <style:style style:name="P254" style:parent-style-name="Normal" style:family="paragraph">
      <style:paragraph-properties fo:text-indent="0.4923in">
        <style:tab-stops>
          <style:tab-stop style:type="right" style:leader-style="solid" style:leader-text="_" style:position="6.6666in"/>
        </style:tab-stops>
      </style:paragraph-properties>
    </style:style>
    <style:style style:name="P255"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256" style:parent-style-name="Normal" style:family="paragraph">
      <style:paragraph-properties fo:text-indent="0.4923in">
        <style:tab-stops>
          <style:tab-stop style:type="right" style:leader-style="solid" style:leader-text="_" style:position="6.6666in"/>
        </style:tab-stops>
      </style:paragraph-properties>
    </style:style>
    <style:style style:name="P257" style:parent-style-name="Normal" style:family="paragraph">
      <style:paragraph-properties fo:text-indent="0.4923in">
        <style:tab-stops>
          <style:tab-stop style:type="right" style:leader-style="solid" style:leader-text="_" style:position="6.6666in"/>
        </style:tab-stops>
      </style:paragraph-properties>
    </style:style>
    <style:style style:name="P258" style:parent-style-name="Normal" style:family="paragraph">
      <style:paragraph-properties fo:text-indent="0.4923in">
        <style:tab-stops>
          <style:tab-stop style:type="right" style:leader-style="solid" style:leader-text="_" style:position="6.6666in"/>
        </style:tab-stops>
      </style:paragraph-properties>
    </style:style>
    <style:style style:name="P259"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260" style:parent-style-name="Normal" style:family="paragraph">
      <style:paragraph-properties fo:text-indent="0.4923in">
        <style:tab-stops>
          <style:tab-stop style:type="right" style:leader-style="solid" style:leader-text="_" style:position="6.6666in"/>
        </style:tab-stops>
      </style:paragraph-properties>
    </style:style>
    <style:style style:name="P261"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262" style:parent-style-name="Normal" style:family="paragraph">
      <style:paragraph-properties fo:text-indent="0.4923in">
        <style:tab-stops>
          <style:tab-stop style:type="right" style:leader-style="solid" style:leader-text="_" style:position="6.6666in"/>
        </style:tab-stops>
      </style:paragraph-properties>
    </style:style>
    <style:style style:name="P263"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264" style:parent-style-name="Normal" style:family="paragraph">
      <style:paragraph-properties fo:text-indent="0.4923in">
        <style:tab-stops>
          <style:tab-stop style:type="right" style:leader-style="solid" style:leader-text="_" style:position="6.6666in"/>
        </style:tab-stops>
      </style:paragraph-properties>
    </style:style>
    <style:style style:name="P265"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text-indent="0.4923in">
        <style:tab-stops>
          <style:tab-stop style:type="right" style:leader-style="solid" style:leader-text="_" style:position="6.6666in"/>
        </style:tab-stops>
      </style:paragraph-properties>
    </style:style>
    <style:style style:name="P268"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indent="0.4923in">
        <style:tab-stops>
          <style:tab-stop style:type="right" style:leader-style="solid" style:leader-text="_" style:position="6.6666in"/>
        </style:tab-stops>
      </style:paragraph-properties>
    </style:style>
    <style:style style:name="P271"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tab-stops>
          <style:tab-stop style:type="right" style:leader-style="solid" style:leader-text="_" style:position="6.6666in"/>
        </style:tab-stops>
      </style:paragraph-properties>
    </style:style>
    <style:style style:name="P274" style:parent-style-name="Normal" style:family="paragraph">
      <style:paragraph-properties>
        <style:tab-stops>
          <style:tab-stop style:type="right" style:leader-style="solid" style:leader-text="_" style:position="6.6666in"/>
        </style:tab-stops>
      </style:paragraph-properties>
    </style:style>
    <style:style style:name="P275"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276" style:parent-style-name="Normal" style:family="paragraph">
      <style:paragraph-properties fo:text-indent="0.4923in">
        <style:tab-stops>
          <style:tab-stop style:type="right" style:leader-style="solid" style:leader-text="_" style:position="6.6666in"/>
        </style:tab-stops>
      </style:paragraph-properties>
    </style:style>
    <style:style style:name="P277" style:parent-style-name="Normal" style:family="paragraph">
      <style:paragraph-properties fo:text-indent="0.4923in">
        <style:tab-stops>
          <style:tab-stop style:type="right" style:leader-style="solid" style:leader-text="_" style:position="6.6666in"/>
        </style:tab-stops>
      </style:paragraph-properties>
    </style:style>
    <style:style style:name="P278" style:parent-style-name="Normal" style:family="paragraph">
      <style:paragraph-properties>
        <style:tab-stops>
          <style:tab-stop style:type="right" style:leader-style="solid" style:leader-text="_" style:position="6.6666in"/>
        </style:tab-stops>
      </style:paragraph-properties>
    </style:style>
    <style:style style:name="P279" style:parent-style-name="Normal" style:family="paragraph">
      <style:paragraph-properties fo:text-align="center" fo:text-indent="0.4923in"/>
      <style:text-properties fo:font-style="italic" style:font-style-asian="italic" fo:font-size="10pt" style:font-size-asian="10pt"/>
    </style:style>
    <style:style style:name="P280"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2" style:parent-style-name="Normal" style:family="paragraph">
      <style:paragraph-properties fo:text-align="center">
        <style:tab-stops>
          <style:tab-stop style:type="center" style:position="5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ab-stops>
          <style:tab-stop style:type="right" style:leader-style="solid" style:leader-text="_" style:position="6.6666in"/>
        </style:tab-stops>
      </style:paragraph-properties>
      <style:text-properties fo:font-size="10pt" style:font-size-asian="10pt"/>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font-size="10pt" style:font-size-asian="10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indent="0.4923in">
        <style:tab-stops>
          <style:tab-stop style:type="right" style:leader-style="solid" style:leader-text="_" style:position="6.5277in"/>
        </style:tab-stops>
      </style:paragraph-properties>
    </style:style>
    <style:style style:name="P293" style:parent-style-name="Normal" style:family="paragraph">
      <style:paragraph-properties fo:text-indent="0.4923in">
        <style:tab-stops>
          <style:tab-stop style:type="right" style:leader-style="solid" style:leader-text="_" style:position="6.693in"/>
        </style:tab-stops>
      </style:paragraph-properties>
    </style:style>
    <style:style style:name="P294" style:parent-style-name="Normal" style:family="paragraph">
      <style:paragraph-properties>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296" style:parent-style-name="Normal" style:family="paragraph">
      <style:paragraph-properties>
        <style:tab-stops>
          <style:tab-stop style:type="right" style:leader-style="solid" style:leader-text="_" style:position="6.6666in"/>
        </style:tab-stops>
      </style:paragraph-properties>
    </style:style>
    <style:style style:name="P297"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fo:text-indent="0.4923in">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center" style:position="3.4166in"/>
          <style:tab-stop style:type="right" style:leader-style="solid" style:leader-text="_" style:position="6.5277in"/>
        </style:tab-stops>
      </style:paragraph-properties>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fo:text-indent="0.4923in">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fo:text-indent="0.4923in">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right" style:leader-style="solid" style:leader-text="_" style:position="6.6666in"/>
        </style:tab-stops>
      </style:paragraph-properties>
    </style:style>
    <style:style style:name="P315" style:parent-style-name="Normal" style:family="paragraph">
      <style:paragraph-properties fo:text-indent="0.4923in">
        <style:tab-stops>
          <style:tab-stop style:type="right" style:leader-style="solid" style:leader-text="_" style:position="6.693in"/>
        </style:tab-stops>
      </style:paragraph-properties>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fo:text-indent="0.4923in">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right" style:leader-style="solid" style:leader-text="_" style:position="6.5277in"/>
        </style:tab-stops>
      </style:paragraph-properties>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ext-properties fo:font-style="italic" style:font-style-asian="italic"/>
    </style:style>
    <style:style style:name="P326" style:parent-style-name="Normal" style:family="paragraph">
      <style:paragraph-properties fo:text-align="justify" fo:text-indent="0.4923in"/>
      <style:text-properties fo:font-style="italic" style:font-style-asian="italic"/>
    </style:style>
    <style:style style:name="P327" style:parent-style-name="Normal" style:family="paragraph">
      <style:paragraph-properties fo:text-align="justify" fo:text-indent="0.4923in"/>
      <style:text-properties fo:font-style="italic" style:font-style-asian="italic"/>
    </style:style>
    <style:style style:name="P328" style:parent-style-name="Normal" style:family="paragraph">
      <style:paragraph-properties fo:text-align="justify" fo:text-indent="0.4923in"/>
      <style:text-properties fo:font-style="italic" style:font-style-asian="italic"/>
    </style:style>
    <style:style style:name="P329" style:parent-style-name="Normal" style:family="paragraph">
      <style:paragraph-properties fo:text-align="justify" fo:text-indent="0.4923in"/>
      <style:text-properties fo:font-style="italic" style:font-style-asian="italic"/>
    </style:style>
    <style:style style:name="P330" style:parent-style-name="Normal" style:family="paragraph">
      <style:paragraph-properties fo:text-align="justify" fo:text-indent="0.4923in"/>
      <style:text-properties fo:font-style="italic" style:font-style-asian="italic"/>
    </style:style>
    <style:style style:name="P331" style:parent-style-name="Normal" style:family="paragraph">
      <style:paragraph-properties fo:text-align="justify" fo:text-indent="0.4923in"/>
      <style:text-properties fo:font-style="italic" style:font-style-asian="italic"/>
    </style:style>
    <style:style style:name="P332" style:parent-style-name="Normal" style:family="paragraph">
      <style:paragraph-properties fo:text-indent="0.4923in"/>
    </style:style>
    <style:style style:name="P333" style:parent-style-name="Normal" style:family="paragraph">
      <style:paragraph-properties>
        <style:tab-stops>
          <style:tab-stop style:type="right" style:leader-style="solid" style:leader-text="_" style:position="2.9166in"/>
          <style:tab-stop style:type="right" style:position="3.5in"/>
          <style:tab-stop style:type="right" style:leader-style="solid" style:leader-text="_" style:position="6.6666in"/>
        </style:tab-stops>
      </style:paragraph-properties>
    </style:style>
    <style:style style:name="P334" style:parent-style-name="Normal" style:family="paragraph">
      <style:paragraph-properties fo:text-indent="0.4923in">
        <style:tab-stops>
          <style:tab-stop style:type="center" style:position="1.4583in"/>
          <style:tab-stop style:type="center" style:position="5.1388in"/>
        </style:tab-stops>
      </style:paragraph-properties>
      <style:text-properties fo:font-style="italic" style:font-style-asian="italic" fo:font-size="10pt" style:font-size-asian="10pt"/>
    </style:style>
    <style:style style:name="P335" style:parent-style-name="Normal" style:family="paragraph">
      <style:paragraph-properties fo:text-align="justify" fo:text-indent="3.5in">
        <style:tab-stops>
          <style:tab-stop style:type="left" style:position="3.5in"/>
          <style:tab-stop style:type="right" style:leader-style="solid" style:leader-text="_" style:position="6.6666in"/>
        </style:tab-stops>
      </style:paragraph-properties>
    </style:style>
    <style:style style:name="P336" style:parent-style-name="Normal" style:family="paragraph">
      <style:paragraph-properties fo:text-align="justify" fo:text-indent="3.5in">
        <style:tab-stops>
          <style:tab-stop style:type="left" style:position="3.5in"/>
          <style:tab-stop style:type="right" style:leader-style="solid" style:leader-text="_" style:position="6.6666in"/>
        </style:tab-stops>
      </style:paragraph-properties>
    </style:style>
    <style:style style:name="P337" style:parent-style-name="Normal" style:family="paragraph">
      <style:paragraph-properties fo:text-align="center"/>
    </style:style>
    <style:style style:name="P338" style:parent-style-name="Normal" style:master-page-name="MPF3" style:family="paragraph">
      <style:paragraph-properties fo:break-before="page" fo:text-indent="3.543in" style:page-number="1"/>
    </style:style>
    <style:style style:name="P346" style:parent-style-name="Normal" style:family="paragraph">
      <style:paragraph-properties fo:text-indent="3.543in"/>
    </style:style>
    <style:style style:name="P347" style:parent-style-name="Normal" style:family="paragraph">
      <style:paragraph-properties fo:text-indent="0.4923in"/>
    </style:style>
    <style:style style:name="P348" style:parent-style-name="Normal" style:family="paragraph">
      <style:paragraph-properties>
        <style:tab-stops>
          <style:tab-stop style:type="right" style:leader-style="solid" style:leader-text="_" style:position="6.5277in"/>
        </style:tab-stops>
      </style:paragraph-properties>
    </style:style>
    <style:style style:name="P349" style:parent-style-name="Normal" style:family="paragraph">
      <style:paragraph-properties fo:text-align="center"/>
      <style:text-properties fo:font-style="italic" style:font-style-asian="italic"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indent="0.4923in"/>
    </style:style>
    <style:style style:name="TableColumn354" style:family="table-column">
      <style:table-column-properties style:column-width="2.4909in"/>
    </style:style>
    <style:style style:name="TableColumn355" style:family="table-column">
      <style:table-column-properties style:column-width="1.7847in"/>
    </style:style>
    <style:style style:name="TableColumn356" style:family="table-column">
      <style:table-column-properties style:column-width="1.4791in"/>
    </style:style>
    <style:style style:name="TableColumn357" style:family="table-column">
      <style:table-column-properties style:column-width="0.9375in"/>
    </style:style>
    <style:style style:name="Table353" style:family="table">
      <style:table-properties style:width="6.6923in" fo:margin-left="0in" table:align="left"/>
    </style:style>
    <style:style style:name="TableRow358" style:family="table-row">
      <style:table-row-properties/>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34in solid #000000" fo:border-left="0.0034in solid #000000" fo:border-bottom="none" fo:border-right="0.0034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34in solid #000000" fo:border-left="0.0034in solid #000000" fo:border-bottom="none" fo:border-right="0.003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34in solid #000000" fo:border-left="0.0034in solid #000000" fo:border-bottom="none" fo:border-right="0.0034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84" style:family="table-cell">
      <style:table-cell-properties fo:border-top="none" fo:border-left="0.0034in solid #000000" fo:border-bottom="none" fo:border-right="0.003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34in solid #000000" fo:border-bottom="none" fo:border-right="0.003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34in solid #000000" fo:border-bottom="none" fo:border-right="0.0034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0.0034in solid #000000" fo:border-bottom="none" fo:border-right="0.003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34in solid #000000" fo:border-bottom="none" fo:border-right="0.003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34in solid #000000" fo:border-bottom="none" fo:border-right="0.0034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34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0.0034in solid #000000" fo:border-bottom="none" fo:border-right="0.003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34in solid #000000" fo:border-bottom="none" fo:border-right="0.003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34in solid #000000" fo:border-bottom="none" fo:border-right="0.0034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34in solid #000000" fo:border-bottom="0.0034in solid #000000" fo:border-right="0.003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34in solid #000000" fo:border-bottom="0.0034in solid #000000" fo:border-right="0.003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34in solid #000000" fo:border-bottom="0.0034in solid #000000" fo:border-right="0.0034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20" style:family="table-cell">
      <style:table-cell-properties fo:border-top="0.0034in solid #000000" fo:border-left="0.0034in solid #000000" fo:border-bottom="none" fo:border-right="0.003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34in solid #000000" fo:border-left="0.0034in solid #000000" fo:border-bottom="none" fo:border-right="0.003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034in solid #000000" fo:border-left="0.0034in solid #000000" fo:border-bottom="none" fo:border-right="0.0034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34in solid #000000" fo:border-bottom="none" fo:border-right="0.003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34in solid #000000" fo:border-bottom="none" fo:border-right="0.003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34in solid #000000" fo:border-bottom="none" fo:border-right="0.0034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34in solid #000000" fo:border-bottom="none" fo:border-right="0.003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34in solid #000000" fo:border-bottom="none" fo:border-right="0.003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34in solid #000000" fo:border-bottom="none" fo:border-right="0.0034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034in solid #000000" fo:border-bottom="none" fo:border-right="0.003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34in solid #000000" fo:border-bottom="none" fo:border-right="0.0034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34in solid #000000" fo:border-bottom="none" fo:border-right="0.0034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56" style:family="table-cell">
      <style:table-cell-properties fo:border-top="none" fo:border-left="0.0034in solid #000000" fo:border-bottom="none" fo:border-right="0.003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34in solid #000000" fo:border-bottom="none" fo:border-right="0.003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34in solid #000000" fo:border-bottom="none" fo:border-right="0.0034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0.0034in solid #000000" fo:border-bottom="none" fo:border-right="0.003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34in solid #000000" fo:border-bottom="none" fo:border-right="0.003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34in solid #000000" fo:border-bottom="none" fo:border-right="0.0034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34in solid #000000" fo:border-bottom="none" fo:border-right="0.003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34in solid #000000" fo:border-bottom="none" fo:border-right="0.003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34in solid #000000" fo:border-bottom="none" fo:border-right="0.0034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34in solid #000000" fo:border-bottom="none" fo:border-right="0.003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34in solid #000000" fo:border-bottom="none" fo:border-right="0.003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34in solid #000000" fo:border-bottom="none" fo:border-right="0.0034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0.0034in solid #000000" fo:border-bottom="none" fo:border-right="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34in solid #000000" fo:border-bottom="none" fo:border-right="0.003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034in solid #000000" fo:border-bottom="none" fo:border-right="0.0034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034in solid #000000" fo:border-bottom="none" fo:border-right="0.003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34in solid #000000" fo:border-bottom="none" fo:border-right="0.003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34in solid #000000" fo:border-bottom="none" fo:border-right="0.0034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34in solid #000000" fo:border-bottom="0.0034in solid #000000" fo:border-right="0.003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34in solid #000000" fo:border-bottom="0.0034in solid #000000" fo:border-right="0.0034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19" style:family="table-cell">
      <style:table-cell-properties fo:border-top="0.0034in solid #000000" fo:border-left="0.0034in solid #000000" fo:border-bottom="none" fo:border-right="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34in solid #000000" fo:border-left="0.0034in solid #000000" fo:border-bottom="none" fo:border-right="0.003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34in solid #000000" fo:border-left="0.0034in solid #000000" fo:border-bottom="none" fo:border-right="0.0034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034in solid #000000" fo:border-bottom="none" fo:border-right="0.003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034in solid #000000" fo:border-bottom="none" fo:border-right="0.003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34in solid #000000" fo:border-bottom="none" fo:border-right="0.0034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034in solid #000000" fo:border-bottom="none" fo:border-right="0.003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034in solid #000000" fo:border-bottom="none" fo:border-right="0.003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34in solid #000000" fo:border-bottom="none" fo:border-right="0.0034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34in solid #000000" fo:border-bottom="none" fo:border-right="0.0034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034in solid #000000" fo:border-bottom="none" fo:border-right="0.003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0.0034in solid #000000" fo:border-bottom="none" fo:border-right="0.0034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34in solid #000000" fo:border-bottom="none" fo:border-right="0.003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34in solid #000000" fo:border-bottom="none" fo:border-right="0.003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034in solid #000000" fo:border-bottom="none" fo:border-right="0.0034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034in solid #000000" fo:border-bottom="0.0034in solid #000000" fo:border-right="0.003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34in solid #000000" fo:border-bottom="0.0034in solid #000000" fo:border-right="0.003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0.0034in solid #000000" fo:border-bottom="0.0034in solid #000000" fo:border-right="0.003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73" style:family="table-cell">
      <style:table-cell-properties fo:border-top="0.0034in solid #000000" fo:border-left="0.0034in solid #000000" fo:border-bottom="none" fo:border-right="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0.0034in solid #000000" fo:border-left="0.0034in solid #000000" fo:border-bottom="none" fo:border-right="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34in solid #000000" fo:border-left="0.0034in solid #000000" fo:border-bottom="none" fo:border-right="0.003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0.0034in solid #000000" fo:border-bottom="none" fo:border-right="0.003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34in solid #000000" fo:border-bottom="none" fo:border-right="0.003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34in solid #000000" fo:border-bottom="none" fo:border-right="0.0034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34in solid #000000" fo:border-bottom="none" fo:border-right="0.003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34in solid #000000" fo:border-bottom="none" fo:border-right="0.003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34in solid #000000" fo:border-bottom="none" fo:border-right="0.0034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0.0034in solid #000000" fo:border-bottom="none" fo:border-right="0.003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34in solid #000000" fo:border-bottom="none" fo:border-right="0.0034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34in solid #000000" fo:border-bottom="none" fo:border-right="0.0034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34in solid #000000" fo:border-bottom="none" fo:border-right="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34in solid #000000" fo:border-bottom="none" fo:border-right="0.003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034in solid #000000" fo:border-bottom="none" fo:border-right="0.0034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34in solid #000000" fo:border-bottom="none" fo:border-right="0.003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34in solid #000000" fo:border-bottom="none" fo:border-right="0.003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34in solid #000000" fo:border-bottom="none" fo:border-right="0.0034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34in solid #000000" fo:border-bottom="none" fo:border-right="0.003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034in solid #000000" fo:border-bottom="none" fo:border-right="0.003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34in solid #000000" fo:border-bottom="none" fo:border-right="0.0034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34in solid #000000" fo:border-bottom="0.0034in solid #000000" fo:border-right="0.003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34in solid #000000" fo:border-bottom="0.0034in solid #000000" fo:border-right="0.003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034in solid #000000" fo:border-bottom="0.0034in solid #000000" fo:border-right="0.0034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45" style:family="table-cell">
      <style:table-cell-properties fo:border-top="0.0034in solid #000000" fo:border-left="0.0034in solid #000000" fo:border-bottom="none" fo:border-right="0.003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34in solid #000000" fo:border-left="0.0034in solid #000000" fo:border-bottom="none" fo:border-right="0.003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034in solid #000000" fo:border-left="0.0034in solid #000000" fo:border-bottom="none" fo:border-right="0.0034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34in solid #000000" fo:border-bottom="none" fo:border-right="0.003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34in solid #000000" fo:border-bottom="none" fo:border-right="0.003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034in solid #000000" fo:border-bottom="none" fo:border-right="0.0034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0.0034in solid #000000" fo:border-bottom="none" fo:border-right="0.003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34in solid #000000" fo:border-bottom="none" fo:border-right="0.003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0.0034in solid #000000" fo:border-bottom="none" fo:border-right="0.0034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34in solid #000000" fo:border-bottom="0.0034in solid #000000" fo:border-right="0.003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0.0034in solid #000000" fo:border-bottom="0.0034in solid #000000" fo:border-right="0.0034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81" style:family="table-cell">
      <style:table-cell-properties fo:border-top="0.0034in solid #000000" fo:border-left="0.0034in solid #000000" fo:border-bottom="none" fo:border-right="0.003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034in solid #000000" fo:border-left="0.0034in solid #000000" fo:border-bottom="none" fo:border-right="0.003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034in solid #000000" fo:border-left="0.0034in solid #000000" fo:border-bottom="none" fo:border-right="0.0034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34in solid #000000" fo:border-bottom="none" fo:border-right="0.003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34in solid #000000" fo:border-bottom="none" fo:border-right="0.003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0.0034in solid #000000" fo:border-bottom="none" fo:border-right="0.0034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34in solid #000000" fo:border-bottom="none" fo:border-right="0.003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34in solid #000000" fo:border-bottom="none" fo:border-right="0.0034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034in solid #000000" fo:border-bottom="none" fo:border-right="0.0034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34in solid #000000" fo:border-bottom="0.0034in solid #000000" fo:border-right="0.003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34in solid #000000" fo:border-bottom="0.0034in solid #000000" fo:border-right="0.003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34in solid #000000" fo:border-bottom="0.0034in solid #000000" fo:border-right="0.003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17" style:family="table-cell">
      <style:table-cell-properties fo:border-top="0.0034in solid #000000" fo:border-left="0.0034in solid #000000" fo:border-bottom="none" fo:border-right="0.003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34in solid #000000" fo:border-left="0.0034in solid #000000" fo:border-bottom="none" fo:border-right="0.003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34in solid #000000" fo:border-left="0.0034in solid #000000" fo:border-bottom="none" fo:border-right="0.0034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034in solid #000000" fo:border-bottom="none" fo:border-right="0.0034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034in solid #000000" fo:border-bottom="none" fo:border-right="0.003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34in solid #000000" fo:border-bottom="none" fo:border-right="0.0034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34in solid #000000" fo:border-bottom="none" fo:border-right="0.0034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34in solid #000000" fo:border-bottom="none" fo:border-right="0.003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034in solid #000000" fo:border-bottom="none" fo:border-right="0.0034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034in solid #000000" fo:border-bottom="0.0034in solid #000000" fo:border-right="0.0034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034in solid #000000" fo:border-bottom="none" fo:border-right="0.003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034in solid #000000" fo:border-bottom="none" fo:border-right="0.0034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034in solid #000000" fo:border-bottom="0.0034in solid #000000" fo:border-right="0.003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034in solid #000000" fo:border-bottom="0.0034in solid #000000" fo:border-right="0.0034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761" style:parent-style-name="Normal" style:family="paragraph">
      <style:paragraph-properties>
        <style:tab-stops>
          <style:tab-stop style:type="center" style:position="5.0694in"/>
          <style:tab-stop style:type="right" style:leader-style="solid" style:leader-text="_" style:position="6.6666in"/>
        </style:tab-stops>
      </style:paragraph-properties>
      <style:text-properties fo:font-size="10pt" style:font-size-asian="10pt"/>
    </style:style>
    <style:style style:name="P762" style:parent-style-name="Normal" style:family="paragraph">
      <style:paragraph-properties fo:text-indent="0.4923in">
        <style:tab-stops>
          <style:tab-stop style:type="right" style:leader-style="solid" style:leader-text="_" style:position="6.6666in"/>
        </style:tab-stops>
      </style:paragraph-properties>
    </style:style>
    <style:style style:name="P763"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764" style:parent-style-name="Normal" style:family="paragraph">
      <style:paragraph-properties fo:text-indent="0.4923in">
        <style:tab-stops>
          <style:tab-stop style:type="center" style:position="0.9722in"/>
          <style:tab-stop style:type="right" style:position="3.6805in"/>
          <style:tab-stop style:type="right" style:leader-style="solid" style:leader-text="_" style:position="6.6666in"/>
        </style:tab-stops>
      </style:paragraph-properties>
      <style:text-properties fo:font-size="10pt" style:font-size-asian="10pt"/>
    </style:style>
    <style:style style:name="P765" style:parent-style-name="Normal" style:family="paragraph">
      <style:paragraph-properties fo:text-indent="0.4923in">
        <style:tab-stops>
          <style:tab-stop style:type="right" style:position="3.6805in"/>
          <style:tab-stop style:type="right" style:leader-style="solid" style:leader-text="_" style:position="6.6666in"/>
        </style:tab-stops>
      </style:paragraph-properties>
    </style:style>
    <style:style style:name="P766" style:parent-style-name="Normal" style:family="paragraph">
      <style:paragraph-properties fo:text-indent="0.4923in">
        <style:tab-stops>
          <style:tab-stop style:type="center" style:position="5.0694in"/>
        </style:tab-stops>
      </style:paragraph-properties>
    </style:style>
    <style:style style:name="P767" style:parent-style-name="Normal" style:family="paragraph">
      <style:paragraph-properties fo:text-align="center"/>
    </style:style>
    <style:style style:name="P768" style:parent-style-name="Normal" style:master-page-name="MPF4" style:family="paragraph">
      <style:paragraph-properties fo:break-before="page" fo:text-indent="3.543in" style:page-number="1"/>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P778" style:parent-style-name="Normal" style:family="paragraph">
      <style:paragraph-properties>
        <style:tab-stops>
          <style:tab-stop style:type="right" style:leader-style="solid" style:leader-text="_" style:position="6.5277in"/>
        </style:tab-stops>
      </style:paragraph-properties>
    </style:style>
    <style:style style:name="P779" style:parent-style-name="Normal" style:family="paragraph">
      <style:paragraph-properties fo:text-align="center"/>
      <style:text-properties fo:font-style="italic" style:font-style-asian="italic"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ableColumn784" style:family="table-column">
      <style:table-column-properties style:column-width="2.684in"/>
    </style:style>
    <style:style style:name="TableColumn785" style:family="table-column">
      <style:table-column-properties style:column-width="1.7562in"/>
    </style:style>
    <style:style style:name="TableColumn786" style:family="table-column">
      <style:table-column-properties style:column-width="1.459in"/>
    </style:style>
    <style:style style:name="TableColumn787" style:family="table-column">
      <style:table-column-properties style:column-width="0.9444in"/>
    </style:style>
    <style:style style:name="Table783" style:family="table">
      <style:table-properties style:width="6.8437in" style:rel-width="100%" fo:margin-left="0in" table:align="left"/>
    </style:style>
    <style:style style:name="TableRow788" style:family="table-row">
      <style:table-row-properties/>
    </style:style>
    <style:style style:name="TableCell789" style:family="table-cell">
      <style:table-cell-properties fo:border-top="0.0034in solid #000000" fo:border-left="0.0034in solid #000000" fo:border-bottom="none" fo:border-right="0.0034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34in solid #000000" fo:border-left="0.0034in solid #000000" fo:border-bottom="none" fo:border-right="0.0034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style>
    <style:style style:name="TableCell797" style:family="table-cell">
      <style:table-cell-properties fo:border-top="0.0034in solid #000000" fo:border-left="0.0034in solid #000000" fo:border-bottom="none" fo:border-right="0.0034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34in solid #000000" fo:border-left="0.0034in solid #000000" fo:border-bottom="none" fo:border-right="0.0034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none" fo:border-left="0.0034in solid #000000" fo:border-bottom="none" fo:border-right="0.0034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0.0034in solid #000000" fo:border-bottom="none" fo:border-right="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0.0034in solid #000000" fo:border-bottom="none" fo:border-right="0.003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34in solid #000000" fo:border-bottom="none" fo:border-right="0.0034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none" fo:border-left="0.0034in solid #000000" fo:border-bottom="none" fo:border-right="0.0034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0.0034in solid #000000" fo:border-bottom="none" fo:border-right="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34in solid #000000" fo:border-bottom="none" fo:border-right="0.003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034in solid #000000" fo:border-bottom="none" fo:border-right="0.0034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top="none" fo:border-left="0.0034in solid #000000" fo:border-bottom="none" fo:border-right="0.0034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34in solid #000000" fo:border-bottom="none" fo:border-right="0.003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034in solid #000000" fo:border-bottom="none" fo:border-right="0.003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34in solid #000000" fo:border-bottom="none" fo:border-right="0.0034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none" fo:border-left="0.0034in solid #000000" fo:border-bottom="0.0034in solid #000000" fo:border-right="0.0034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34in solid #000000" fo:border-bottom="0.0034in solid #000000" fo:border-right="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34in solid #000000" fo:border-bottom="0.0034in solid #000000" fo:border-right="0.003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34in solid #000000" fo:border-left="0.0034in solid #000000" fo:border-bottom="none" fo:border-right="0.0034in solid #000000" fo:padding-top="0in" fo:padding-left="0.075in" fo:padding-bottom="0in" fo:padding-right="0.075in"/>
    </style:style>
    <style:style style:name="P8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50" style:family="table-cell">
      <style:table-cell-properties fo:border-top="0.0034in solid #000000" fo:border-left="0.0034in solid #000000" fo:border-bottom="none" fo:border-right="0.003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34in solid #000000" fo:border-left="0.0034in solid #000000" fo:border-bottom="none" fo:border-right="0.003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34in solid #000000" fo:border-left="0.0034in solid #000000" fo:border-bottom="none" fo:border-right="0.0034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top="none" fo:border-left="0.0034in solid #000000" fo:border-bottom="none" fo:border-right="0.0034in solid #000000" fo:padding-top="0in" fo:padding-left="0.075in" fo:padding-bottom="0in" fo:padding-right="0.075in"/>
    </style:style>
    <style:style style:name="P85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59" style:family="table-cell">
      <style:table-cell-properties fo:border-top="none" fo:border-left="0.0034in solid #000000" fo:border-bottom="none" fo:border-right="0.003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34in solid #000000" fo:border-bottom="none" fo:border-right="0.003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34in solid #000000" fo:border-bottom="none"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top="none" fo:border-left="0.0034in solid #000000" fo:border-bottom="none" fo:border-right="0.0034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0.0034in solid #000000" fo:border-bottom="none" fo:border-right="0.003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0.0034in solid #000000" fo:border-bottom="none" fo:border-right="0.003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034in solid #000000" fo:border-bottom="none" fo:border-right="0.0034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top="none" fo:border-left="0.0034in solid #000000" fo:border-bottom="none" fo:border-right="0.0034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34in solid #000000" fo:border-bottom="none" fo:border-right="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034in solid #000000" fo:border-bottom="none" fo:border-right="0.003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34in solid #000000" fo:border-bottom="none" fo:border-right="0.0034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top="none" fo:border-left="0.0034in solid #000000" fo:border-bottom="none" fo:border-right="0.0034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34in solid #000000" fo:border-bottom="none" fo:border-right="0.003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034in solid #000000" fo:border-bottom="none" fo:border-right="0.003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34in solid #000000" fo:border-bottom="none" fo:border-right="0.0034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top="none" fo:border-left="0.0034in solid #000000" fo:border-bottom="none" fo:border-right="0.0034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34in solid #000000" fo:border-bottom="none" fo:border-right="0.003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034in solid #000000" fo:border-bottom="none" fo:border-right="0.003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34in solid #000000" fo:border-bottom="none" fo:border-right="0.0034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top="none" fo:border-left="0.0034in solid #000000" fo:border-bottom="0.0034in solid #000000" fo:border-right="0.0034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34in solid #000000" fo:border-bottom="0.0034in solid #000000" fo:border-right="0.003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top="0.0034in solid #000000" fo:border-left="0.0034in solid #000000" fo:border-bottom="none" fo:border-right="0.0034in solid #000000" fo:padding-top="0in" fo:padding-left="0.075in" fo:padding-bottom="0in" fo:padding-right="0.075in"/>
    </style:style>
    <style:style style:name="P91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913" style:family="table-cell">
      <style:table-cell-properties fo:border-top="0.0034in solid #000000" fo:border-left="0.0034in solid #000000" fo:border-bottom="none" fo:border-right="0.003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34in solid #000000" fo:border-left="0.0034in solid #000000" fo:border-bottom="none" fo:border-right="0.003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34in solid #000000" fo:border-left="0.0034in solid #000000" fo:border-bottom="none" fo:border-right="0.0034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none" fo:border-left="0.0034in solid #000000" fo:border-bottom="none" fo:border-right="0.0034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0.0034in solid #000000" fo:border-bottom="none" fo:border-right="0.003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0.0034in solid #000000" fo:border-bottom="none" fo:border-right="0.003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none" fo:border-left="0.0034in solid #000000" fo:border-bottom="none" fo:border-right="0.0034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top="none" fo:border-left="0.0034in solid #000000" fo:border-bottom="none" fo:border-right="0.0034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0.0034in solid #000000" fo:border-bottom="none" fo:border-right="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34in solid #000000" fo:border-bottom="none" fo:border-right="0.003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34in solid #000000" fo:border-bottom="none" fo:border-right="0.0034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top="none" fo:border-left="0.0034in solid #000000" fo:border-bottom="none" fo:border-right="0.0034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34in solid #000000" fo:border-bottom="none" fo:border-right="0.003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0.0034in solid #000000" fo:border-bottom="none" fo:border-right="0.003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34in solid #000000" fo:border-bottom="none" fo:border-right="0.0034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top="none" fo:border-left="0.0034in solid #000000" fo:border-bottom="0.0034in solid #000000" fo:border-right="0.0034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0.0034in solid #000000" fo:border-bottom="0.0034in solid #000000" fo:border-right="0.003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0.0034in solid #000000" fo:border-bottom="0.0034in solid #000000" fo:border-right="0.003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top="0.0034in solid #000000" fo:border-left="0.0034in solid #000000" fo:border-bottom="none" fo:border-right="0.0034in solid #000000" fo:padding-top="0in" fo:padding-left="0.075in" fo:padding-bottom="0in" fo:padding-right="0.075in"/>
    </style:style>
    <style:style style:name="P95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958" style:family="table-cell">
      <style:table-cell-properties fo:border-top="0.0034in solid #000000" fo:border-left="0.0034in solid #000000" fo:border-bottom="none" fo:border-right="0.003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34in solid #000000" fo:border-left="0.0034in solid #000000" fo:border-bottom="none" fo:border-right="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34in solid #000000" fo:border-left="0.0034in solid #000000" fo:border-bottom="none" fo:border-right="0.0034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top="none" fo:border-left="0.0034in solid #000000" fo:border-bottom="none" fo:border-right="0.0034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34in solid #000000" fo:border-bottom="none" fo:border-right="0.003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0.0034in solid #000000" fo:border-bottom="none" fo:border-right="0.003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34in solid #000000" fo:border-bottom="none" fo:border-right="0.0034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top="none" fo:border-left="0.0034in solid #000000" fo:border-bottom="none" fo:border-right="0.0034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0.0034in solid #000000" fo:border-bottom="none" fo:border-right="0.003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0.0034in solid #000000" fo:border-bottom="none" fo:border-right="0.003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34in solid #000000" fo:border-bottom="none" fo:border-right="0.0034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none" fo:border-left="0.0034in solid #000000" fo:border-bottom="none" fo:border-right="0.0034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0.0034in solid #000000" fo:border-bottom="none" fo:border-right="0.0034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034in solid #000000" fo:border-bottom="none" fo:border-right="0.003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0.0034in solid #000000" fo:border-bottom="none" fo:border-right="0.0034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top="none" fo:border-left="0.0034in solid #000000" fo:border-bottom="none" fo:border-right="0.0034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0.0034in solid #000000" fo:border-bottom="none" fo:border-right="0.0034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034in solid #000000" fo:border-bottom="none" fo:border-right="0.003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34in solid #000000" fo:border-bottom="none" fo:border-right="0.0034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top="none" fo:border-left="0.0034in solid #000000" fo:border-bottom="none" fo:border-right="0.0034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34in solid #000000" fo:border-bottom="none" fo:border-right="0.0034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34in solid #000000" fo:border-bottom="none" fo:border-right="0.003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34in solid #000000" fo:border-bottom="none" fo:border-right="0.0034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top="none" fo:border-left="0.0034in solid #000000" fo:border-bottom="none" fo:border-right="0.0034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0.0034in solid #000000" fo:border-bottom="none" fo:border-right="0.0034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34in solid #000000" fo:border-bottom="none" fo:border-right="0.0034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none" fo:border-left="0.0034in solid #000000" fo:border-bottom="none" fo:border-right="0.0034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034in solid #000000" fo:border-bottom="none" fo:border-right="0.0034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0.0034in solid #000000" fo:border-bottom="none" fo:border-right="0.0034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0.0034in solid #000000" fo:border-bottom="none" fo:border-right="0.0034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top="none" fo:border-left="0.0034in solid #000000" fo:border-bottom="none" fo:border-right="0.0034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0.0034in solid #000000" fo:border-bottom="none" fo:border-right="0.0034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34in solid #000000" fo:border-bottom="none" fo:border-right="0.003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0.0034in solid #000000" fo:border-bottom="none" fo:border-right="0.0034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top="none" fo:border-left="0.0034in solid #000000" fo:border-bottom="none" fo:border-right="0.0034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034in solid #000000" fo:border-bottom="none" fo:border-right="0.0034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034in solid #000000" fo:border-bottom="none" fo:border-right="0.003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34in solid #000000" fo:border-bottom="none" fo:border-right="0.0034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top="none" fo:border-left="0.0034in solid #000000" fo:border-bottom="none" fo:border-right="0.0034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0.0034in solid #000000" fo:border-bottom="none" fo:border-right="0.0034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034in solid #000000" fo:border-bottom="none" fo:border-right="0.003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34in solid #000000" fo:border-bottom="none" fo:border-right="0.0034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top="none" fo:border-left="0.0034in solid #000000" fo:border-bottom="none" fo:border-right="0.0034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34in solid #000000" fo:border-bottom="none" fo:border-right="0.003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34in solid #000000" fo:border-bottom="none" fo:border-right="0.003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0.0034in solid #000000" fo:border-bottom="none" fo:border-right="0.0034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top="none" fo:border-left="0.0034in solid #000000" fo:border-bottom="none" fo:border-right="0.0034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034in solid #000000" fo:border-bottom="none" fo:border-right="0.0034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034in solid #000000" fo:border-bottom="none" fo:border-right="0.003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34in solid #000000" fo:border-bottom="none" fo:border-right="0.0034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top="none" fo:border-left="0.0034in solid #000000" fo:border-bottom="none" fo:border-right="0.0034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0.0034in solid #000000" fo:border-bottom="none" fo:border-right="0.0034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0.0034in solid #000000" fo:border-bottom="none" fo:border-right="0.003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034in solid #000000" fo:border-bottom="none" fo:border-right="0.0034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top="none" fo:border-left="0.0034in solid #000000" fo:border-bottom="none" fo:border-right="0.0034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0.0034in solid #000000" fo:border-bottom="none" fo:border-right="0.0034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34in solid #000000" fo:border-bottom="none" fo:border-right="0.003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34in solid #000000" fo:border-bottom="none" fo:border-right="0.0034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top="none" fo:border-left="0.0034in solid #000000" fo:border-bottom="none" fo:border-right="0.0034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0.0034in solid #000000" fo:border-bottom="none" fo:border-right="0.0034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0.0034in solid #000000" fo:border-bottom="none" fo:border-right="0.003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34in solid #000000" fo:border-bottom="none" fo:border-right="0.0034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none" fo:border-left="0.0034in solid #000000" fo:border-bottom="0.0034in solid #000000" fo:border-right="0.0034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0.0034in solid #000000" fo:border-bottom="0.0034in solid #000000" fo:border-right="0.0034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34in solid #000000" fo:border-bottom="0.0034in solid #000000" fo:border-right="0.003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paragraph-properties fo:text-indent="0.4923in">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109"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110" style:parent-style-name="Normal" style:family="paragraph">
      <style:paragraph-properties>
        <style:tab-stops>
          <style:tab-stop style:type="center" style:position="5.0694in"/>
        </style:tab-stops>
      </style:paragraph-properties>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113" style:parent-style-name="Normal" style:family="paragraph">
      <style:paragraph-properties fo:text-indent="0.4923in">
        <style:tab-stops>
          <style:tab-stop style:type="center" style:position="1.3333in"/>
          <style:tab-stop style:type="right" style:position="3.6805in"/>
          <style:tab-stop style:type="right" style:leader-style="solid" style:leader-text="_" style:position="6.6666in"/>
        </style:tab-stops>
      </style:paragraph-properties>
      <style:text-properties fo:font-size="10pt" style:font-size-asian="10pt"/>
    </style:style>
    <style:style style:name="P1114" style:parent-style-name="Normal" style:family="paragraph">
      <style:paragraph-properties fo:text-indent="0.4923in">
        <style:tab-stops>
          <style:tab-stop style:type="right" style:position="3.6805in"/>
          <style:tab-stop style:type="right" style:leader-style="solid" style:leader-text="_" style:position="6.6666in"/>
        </style:tab-stops>
      </style:paragraph-properties>
    </style:style>
    <style:style style:name="P1115" style:parent-style-name="Normal" style:family="paragraph">
      <style:paragraph-properties fo:text-indent="0.4923in">
        <style:tab-stops>
          <style:tab-stop style:type="center" style:position="5.0694in"/>
        </style:tab-stops>
      </style:paragraph-properties>
    </style:style>
    <style:style style:name="P1116" style:parent-style-name="Normal" style:family="paragraph">
      <style:paragraph-properties fo:text-align="center"/>
    </style:style>
    <style:style style:name="P1117" style:parent-style-name="Normal" style:master-page-name="MPF5" style:family="paragraph">
      <style:paragraph-properties fo:break-before="page" fo:text-indent="3.543in" style:page-number="1"/>
    </style:style>
    <style:style style:name="P1125" style:parent-style-name="Normal" style:family="paragraph">
      <style:paragraph-properties fo:text-indent="3.543in"/>
    </style:style>
    <style:style style:name="P1126" style:parent-style-name="Normal" style:family="paragraph">
      <style:paragraph-properties fo:text-align="center"/>
    </style:style>
    <style:style style:name="P1127" style:parent-style-name="Normal" style:family="paragraph">
      <style:paragraph-properties fo:text-indent="0.4923in">
        <style:tab-stops>
          <style:tab-stop style:type="right" style:leader-style="solid" style:leader-text="_" style:position="6.5277in"/>
        </style:tab-stops>
      </style:paragraph-properties>
    </style:style>
    <style:style style:name="P1128" style:parent-style-name="Normal" style:family="paragraph">
      <style:paragraph-properties fo:text-align="center"/>
      <style:text-properties fo:font-style="italic" style:font-style-asian="italic" fo:font-size="10pt" style:font-size-asian="10pt"/>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style>
    <style:style style:name="TableColumn1133" style:family="table-column">
      <style:table-column-properties style:column-width="2.7625in"/>
    </style:style>
    <style:style style:name="TableColumn1134" style:family="table-column">
      <style:table-column-properties style:column-width="1.7118in"/>
    </style:style>
    <style:style style:name="TableColumn1135" style:family="table-column">
      <style:table-column-properties style:column-width="1.4319in"/>
    </style:style>
    <style:style style:name="TableColumn1136" style:family="table-column">
      <style:table-column-properties style:column-width="0.9375in"/>
    </style:style>
    <style:style style:name="Table1132" style:family="table">
      <style:table-properties style:width="6.8437in" style:rel-width="100%" fo:margin-left="0in" table:align="left"/>
    </style:style>
    <style:style style:name="TableRow1137" style:family="table-row">
      <style:table-row-properties/>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0.0034in solid #000000" fo:border-left="0.0034in solid #000000" fo:border-bottom="none" fo:border-right="0.0034in solid #000000" fo:padding-top="0in" fo:padding-left="0.075in" fo:padding-bottom="0in" fo:padding-right="0.075in"/>
    </style:style>
    <style:style style:name="P116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163" style:family="table-cell">
      <style:table-cell-properties fo:border-top="0.0034in solid #000000" fo:border-left="0.0034in solid #000000" fo:border-bottom="none" fo:border-right="0.003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034in solid #000000" fo:border-bottom="none" fo:border-right="0.003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034in solid #000000" fo:border-bottom="none" fo:border-right="0.0034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none" fo:border-left="0.0034in solid #000000" fo:border-bottom="none" fo:border-right="0.0034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34in solid #000000" fo:border-bottom="none" fo:border-right="0.003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34in solid #000000" fo:border-bottom="none" fo:border-right="0.003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034in solid #000000" fo:border-bottom="none" fo:border-right="0.0034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top="none" fo:border-left="0.0034in solid #000000" fo:border-bottom="none" fo:border-right="0.0034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34in solid #000000" fo:border-bottom="none" fo:border-right="0.003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34in solid #000000" fo:border-bottom="none" fo:border-right="0.003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34in solid #000000" fo:border-bottom="none" fo:border-right="0.0034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034in solid #000000" fo:border-bottom="none" fo:border-right="0.003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34in solid #000000" fo:border-bottom="none" fo:border-right="0.003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34in solid #000000" fo:border-bottom="none" fo:border-right="0.0034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top="none" fo:border-left="0.0034in solid #000000" fo:border-bottom="none" fo:border-right="0.0034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034in solid #000000" fo:border-bottom="none" fo:border-right="0.003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034in solid #000000" fo:border-bottom="none" fo:border-right="0.003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34in solid #000000" fo:border-bottom="none" fo:border-right="0.0034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0.0034in solid #000000" fo:border-bottom="none" fo:border-right="0.003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34in solid #000000" fo:border-bottom="none" fo:border-right="0.003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34in solid #000000" fo:border-bottom="none" fo:border-right="0.0034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none" fo:border-left="0.0034in solid #000000" fo:border-bottom="0.0034in solid #000000" fo:border-right="0.0034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034in solid #000000" fo:border-bottom="0.0034in solid #000000" fo:border-right="0.003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0.0034in solid #000000" fo:border-bottom="0.0034in solid #000000" fo:border-right="0.003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34in solid #000000" fo:border-bottom="0.0034in solid #000000" fo:border-right="0.0034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0.0034in solid #000000" fo:border-left="0.0034in solid #000000" fo:border-bottom="none" fo:border-right="0.0034in solid #000000" fo:padding-top="0in" fo:padding-left="0.075in" fo:padding-bottom="0in" fo:padding-right="0.075in"/>
    </style:style>
    <style:style style:name="P122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226" style:family="table-cell">
      <style:table-cell-properties fo:border-top="0.0034in solid #000000" fo:border-left="0.0034in solid #000000" fo:border-bottom="none" fo:border-right="0.003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34in solid #000000" fo:border-left="0.0034in solid #000000" fo:border-bottom="none" fo:border-right="0.003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34in solid #000000" fo:border-left="0.0034in solid #000000" fo:border-bottom="none" fo:border-right="0.0034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top="none" fo:border-left="0.0034in solid #000000" fo:border-bottom="none" fo:border-right="0.0034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0.0034in solid #000000" fo:border-bottom="none" fo:border-right="0.0034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0.0034in solid #000000" fo:border-bottom="none" fo:border-right="0.003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0.0034in solid #000000" fo:border-bottom="none" fo:border-right="0.0034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none" fo:border-left="0.0034in solid #000000" fo:border-bottom="none" fo:border-right="0.0034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34in solid #000000" fo:border-bottom="none" fo:border-right="0.0034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0.0034in solid #000000" fo:border-bottom="none" fo:border-right="0.003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34in solid #000000" fo:border-bottom="none" fo:border-right="0.0034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top="none" fo:border-left="0.0034in solid #000000" fo:border-bottom="none" fo:border-right="0.0034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0.0034in solid #000000" fo:border-bottom="none" fo:border-right="0.003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34in solid #000000" fo:border-bottom="none" fo:border-right="0.003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34in solid #000000" fo:border-bottom="none" fo:border-right="0.0034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none" fo:border-left="0.0034in solid #000000" fo:border-bottom="none" fo:border-right="0.0034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034in solid #000000" fo:border-bottom="none" fo:border-right="0.0034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0.0034in solid #000000" fo:border-bottom="none" fo:border-right="0.003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34in solid #000000" fo:border-bottom="none" fo:border-right="0.0034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top="none" fo:border-left="0.0034in solid #000000" fo:border-bottom="none" fo:border-right="0.0034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34in solid #000000" fo:border-bottom="none" fo:border-right="0.0034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34in solid #000000" fo:border-bottom="none" fo:border-right="0.0034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34in solid #000000" fo:border-bottom="none" fo:border-right="0.0034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none" fo:border-left="0.0034in solid #000000" fo:border-bottom="none" fo:border-right="0.0034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0.0034in solid #000000" fo:border-bottom="none" fo:border-right="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34in solid #000000" fo:border-bottom="none" fo:border-right="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34in solid #000000" fo:border-bottom="none" fo:border-right="0.0034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top="none" fo:border-left="0.0034in solid #000000" fo:border-bottom="none" fo:border-right="0.0034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34in solid #000000" fo:border-bottom="none" fo:border-right="0.003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34in solid #000000" fo:border-bottom="none" fo:border-right="0.003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034in solid #000000" fo:border-bottom="none" fo:border-right="0.0034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0.0034in solid #000000" fo:border-bottom="0.0034in solid #000000" fo:border-right="0.0034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034in solid #000000" fo:border-bottom="0.0034in solid #000000" fo:border-right="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0.0034in solid #000000" fo:border-bottom="0.0034in solid #000000" fo:border-right="0.003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34in solid #000000" fo:border-bottom="0.0034in solid #000000" fo:border-right="0.0034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top="0.0034in solid #000000" fo:border-left="0.0034in solid #000000" fo:border-bottom="none" fo:border-right="0.0034in solid #000000" fo:padding-top="0in" fo:padding-left="0.075in" fo:padding-bottom="0in" fo:padding-right="0.075in"/>
    </style:style>
    <style:style style:name="P130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307" style:family="table-cell">
      <style:table-cell-properties fo:border-top="0.0034in solid #000000" fo:border-left="0.0034in solid #000000" fo:border-bottom="none" fo:border-right="0.003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34in solid #000000" fo:border-left="0.0034in solid #000000" fo:border-bottom="none" fo:border-right="0.003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34in solid #000000" fo:border-left="0.0034in solid #000000" fo:border-bottom="none" fo:border-right="0.0034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top="none" fo:border-left="0.0034in solid #000000" fo:border-bottom="none" fo:border-right="0.0034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034in solid #000000" fo:border-bottom="none" fo:border-right="0.0034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0.0034in solid #000000" fo:border-bottom="none" fo:border-right="0.003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34in solid #000000" fo:border-bottom="none" fo:border-right="0.0034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top="none" fo:border-left="0.0034in solid #000000" fo:border-bottom="none" fo:border-right="0.0034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0.0034in solid #000000" fo:border-bottom="none" fo:border-right="0.0034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0.0034in solid #000000" fo:border-bottom="none" fo:border-right="0.003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34in solid #000000" fo:border-bottom="none" fo:border-right="0.0034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top="none" fo:border-left="0.0034in solid #000000" fo:border-bottom="none" fo:border-right="0.0034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34in solid #000000" fo:border-bottom="none" fo:border-right="0.0034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0.0034in solid #000000" fo:border-bottom="none" fo:border-right="0.003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34in solid #000000" fo:border-bottom="none" fo:border-right="0.0034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top="none" fo:border-left="0.0034in solid #000000" fo:border-bottom="none" fo:border-right="0.0034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0.0034in solid #000000" fo:border-bottom="none" fo:border-right="0.0034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34in solid #000000" fo:border-bottom="none" fo:border-right="0.003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34in solid #000000" fo:border-bottom="none" fo:border-right="0.0034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top="none" fo:border-left="0.0034in solid #000000" fo:border-bottom="none" fo:border-right="0.0034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0.0034in solid #000000" fo:border-bottom="none" fo:border-right="0.0034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0.0034in solid #000000" fo:border-bottom="none" fo:border-right="0.003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34in solid #000000" fo:border-bottom="none" fo:border-right="0.0034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top="none" fo:border-left="0.0034in solid #000000" fo:border-bottom="none" fo:border-right="0.0034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34in solid #000000" fo:border-bottom="none" fo:border-right="0.0034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0.0034in solid #000000" fo:border-bottom="none" fo:border-right="0.003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34in solid #000000" fo:border-bottom="none" fo:border-right="0.0034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none" fo:border-left="0.0034in solid #000000" fo:border-bottom="none" fo:border-right="0.0034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0.0034in solid #000000" fo:border-bottom="none" fo:border-right="0.003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0.0034in solid #000000" fo:border-bottom="none" fo:border-right="0.003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34in solid #000000" fo:border-bottom="none" fo:border-right="0.0034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top="none" fo:border-left="0.0034in solid #000000" fo:border-bottom="0.0034in solid #000000" fo:border-right="0.0034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034in solid #000000" fo:border-bottom="0.0034in solid #000000" fo:border-right="0.0034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0.0034in solid #000000" fo:border-bottom="0.0034in solid #000000" fo:border-right="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34in solid #000000" fo:border-bottom="0.0034in solid #000000" fo:border-right="0.0034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top="0.0034in solid #000000" fo:border-left="0.0034in solid #000000" fo:border-bottom="none" fo:border-right="0.0034in solid #000000" fo:padding-top="0in" fo:padding-left="0.075in" fo:padding-bottom="0in" fo:padding-right="0.075in"/>
    </style:style>
    <style:style style:name="P138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388" style:family="table-cell">
      <style:table-cell-properties fo:border-top="0.0034in solid #000000" fo:border-left="0.0034in solid #000000" fo:border-bottom="none" fo:border-right="0.003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34in solid #000000" fo:border-left="0.0034in solid #000000" fo:border-bottom="none" fo:border-right="0.003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34in solid #000000" fo:border-left="0.0034in solid #000000" fo:border-bottom="none" fo:border-right="0.0034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none" fo:border-left="0.0034in solid #000000" fo:border-bottom="none" fo:border-right="0.0034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34in solid #000000" fo:border-bottom="none" fo:border-right="0.003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34in solid #000000" fo:border-bottom="none" fo:border-right="0.003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34in solid #000000" fo:border-bottom="none" fo:border-right="0.0034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top="none" fo:border-left="0.0034in solid #000000" fo:border-bottom="0.0034in solid #000000" fo:border-right="0.0034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034in solid #000000" fo:border-bottom="0.0034in solid #000000" fo:border-right="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34in solid #000000" fo:border-bottom="0.0034in solid #000000" fo:border-right="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34in solid #000000" fo:border-bottom="0.0034in solid #000000" fo:border-right="0.0034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413"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414"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415"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416" style:parent-style-name="Normal" style:family="paragraph">
      <style:paragraph-properties>
        <style:tab-stops>
          <style:tab-stop style:type="center" style:position="5.0694in"/>
        </style:tab-stops>
      </style:paragraph-properties>
      <style:text-properties fo:font-size="10pt" style:font-size-asian="10pt"/>
    </style:style>
    <style:style style:name="P1417" style:parent-style-name="Normal" style:family="paragraph">
      <style:paragraph-properties fo:text-indent="0.4923in"/>
    </style:style>
    <style:style style:name="P1418"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419"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142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421" style:parent-style-name="Normal" style:family="paragraph">
      <style:paragraph-properties fo:text-indent="0.4923in">
        <style:tab-stops>
          <style:tab-stop style:type="center" style:position="1.0833in"/>
        </style:tab-stops>
      </style:paragraph-propertie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center"/>
    </style:style>
    <style:style style:name="P1424" style:parent-style-name="Normal" style:master-page-name="MPF6" style:family="paragraph">
      <style:paragraph-properties fo:break-before="page" fo:text-indent="3.543in" style:page-number="1"/>
    </style:style>
    <style:style style:name="P1432" style:parent-style-name="Normal" style:family="paragraph">
      <style:paragraph-properties fo:text-indent="3.543in"/>
    </style:style>
    <style:style style:name="P1433" style:parent-style-name="Normal" style:family="paragraph">
      <style:paragraph-properties fo:text-align="center"/>
    </style:style>
    <style:style style:name="P1434" style:parent-style-name="Normal" style:family="paragraph">
      <style:paragraph-properties fo:text-align="center">
        <style:tab-stops>
          <style:tab-stop style:type="right" style:leader-style="solid" style:leader-text="_" style:position="6.5277in"/>
        </style:tab-stops>
      </style:paragraph-properties>
    </style:style>
    <style:style style:name="P1435" style:parent-style-name="Normal" style:family="paragraph">
      <style:paragraph-properties fo:text-align="center"/>
      <style:text-properties fo:font-style="italic" style:font-style-asian="italic" fo:font-size="10pt" style:font-size-asian="10pt"/>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style>
    <style:style style:name="TableColumn1440" style:family="table-column">
      <style:table-column-properties style:column-width="2.518in"/>
    </style:style>
    <style:style style:name="TableColumn1441" style:family="table-column">
      <style:table-column-properties style:column-width="1.8076in"/>
    </style:style>
    <style:style style:name="TableColumn1442" style:family="table-column">
      <style:table-column-properties style:column-width="1.4395in"/>
    </style:style>
    <style:style style:name="TableColumn1443" style:family="table-column">
      <style:table-column-properties style:column-width="0.927in"/>
    </style:style>
    <style:style style:name="Table1439" style:family="table">
      <style:table-properties style:width="6.6923in" fo:margin-left="0in" table:align="left"/>
    </style:style>
    <style:style style:name="TableRow1444" style:family="table-row">
      <style:table-row-properties/>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top="0.0034in solid #000000" fo:border-left="0.0034in solid #000000" fo:border-bottom="none" fo:border-right="0.0034in solid #000000" fo:padding-top="0in" fo:padding-left="0.075in" fo:padding-bottom="0in" fo:padding-right="0.075in"/>
    </style:style>
    <style:style style:name="P146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61" style:family="table-cell">
      <style:table-cell-properties fo:border-top="0.0034in solid #000000" fo:border-left="0.0034in solid #000000" fo:border-bottom="none" fo:border-right="0.003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34in solid #000000" fo:border-left="0.0034in solid #000000" fo:border-bottom="none" fo:border-right="0.003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34in solid #000000" fo:border-left="0.0034in solid #000000" fo:border-bottom="none" fo:border-right="0.0034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top="none" fo:border-left="0.0034in solid #000000" fo:border-bottom="none" fo:border-right="0.0034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0.0034in solid #000000" fo:border-bottom="none" fo:border-right="0.003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34in solid #000000" fo:border-bottom="none" fo:border-right="0.003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0.0034in solid #000000" fo:border-bottom="none" fo:border-right="0.0034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top="none" fo:border-left="0.0034in solid #000000" fo:border-bottom="none" fo:border-right="0.0034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034in solid #000000" fo:border-bottom="none" fo:border-right="0.003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34in solid #000000" fo:border-bottom="none" fo:border-right="0.003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34in solid #000000" fo:border-bottom="none" fo:border-right="0.0034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top="none" fo:border-left="0.0034in solid #000000" fo:border-bottom="none" fo:border-right="0.0034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0.0034in solid #000000" fo:border-bottom="none" fo:border-right="0.003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34in solid #000000" fo:border-bottom="none" fo:border-right="0.003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34in solid #000000" fo:border-bottom="none" fo:border-right="0.0034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top="none" fo:border-left="0.0034in solid #000000" fo:border-bottom="0.0034in solid #000000" fo:border-right="0.0034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0.0034in solid #000000" fo:border-bottom="0.0034in solid #000000" fo:border-right="0.003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034in solid #000000" fo:border-bottom="0.0034in solid #000000" fo:border-right="0.0034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top="0.0034in solid #000000" fo:border-left="0.0034in solid #000000" fo:border-bottom="none" fo:border-right="0.0034in solid #000000" fo:padding-top="0in" fo:padding-left="0.075in" fo:padding-bottom="0in" fo:padding-right="0.075in"/>
    </style:style>
    <style:style style:name="P150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506" style:family="table-cell">
      <style:table-cell-properties fo:border-top="0.0034in solid #000000" fo:border-left="0.0034in solid #000000" fo:border-bottom="none" fo:border-right="0.0034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34in solid #000000" fo:border-left="0.0034in solid #000000" fo:border-bottom="none" fo:border-right="0.003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34in solid #000000" fo:border-left="0.0034in solid #000000" fo:border-bottom="none" fo:border-right="0.0034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top="none" fo:border-left="0.0034in solid #000000" fo:border-bottom="none" fo:border-right="0.0034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0.0034in solid #000000" fo:border-bottom="none" fo:border-right="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0.0034in solid #000000" fo:border-bottom="none" fo:border-right="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034in solid #000000" fo:border-bottom="none" fo:border-right="0.0034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top="none" fo:border-left="0.0034in solid #000000" fo:border-bottom="none" fo:border-right="0.0034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0.0034in solid #000000" fo:border-bottom="none" fo:border-right="0.003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34in solid #000000" fo:border-bottom="none" fo:border-right="0.003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34in solid #000000" fo:border-bottom="none" fo:border-right="0.0034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top="none" fo:border-left="0.0034in solid #000000" fo:border-bottom="none" fo:border-right="0.0034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34in solid #000000" fo:border-bottom="none" fo:border-right="0.003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34in solid #000000" fo:border-bottom="none" fo:border-right="0.003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34in solid #000000" fo:border-bottom="none" fo:border-right="0.0034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top="none" fo:border-left="0.0034in solid #000000" fo:border-bottom="0.0034in solid #000000" fo:border-right="0.0034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0.0034in solid #000000" fo:border-bottom="0.0034in solid #000000" fo:border-right="0.003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34in solid #000000" fo:border-bottom="0.0034in solid #000000" fo:border-right="0.003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34in solid #000000" fo:border-bottom="0.0034in solid #000000" fo:border-right="0.0034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top="0.0034in solid #000000" fo:border-left="0.0034in solid #000000" fo:border-bottom="none" fo:border-right="0.0034in solid #000000" fo:padding-top="0in" fo:padding-left="0.075in" fo:padding-bottom="0in" fo:padding-right="0.075in"/>
    </style:style>
    <style:style style:name="P155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551" style:family="table-cell">
      <style:table-cell-properties fo:border-top="0.0034in solid #000000" fo:border-left="0.0034in solid #000000" fo:border-bottom="none" fo:border-right="0.003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034in solid #000000" fo:border-left="0.0034in solid #000000" fo:border-bottom="none" fo:border-right="0.003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34in solid #000000" fo:border-left="0.0034in solid #000000" fo:border-bottom="none" fo:border-right="0.0034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top="none" fo:border-left="0.0034in solid #000000" fo:border-bottom="none" fo:border-right="0.0034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0.0034in solid #000000" fo:border-bottom="none" fo:border-right="0.003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34in solid #000000" fo:border-bottom="none" fo:border-right="0.003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34in solid #000000" fo:border-bottom="none" fo:border-right="0.0034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top="none" fo:border-left="0.0034in solid #000000" fo:border-bottom="none" fo:border-right="0.0034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0.0034in solid #000000" fo:border-bottom="none" fo:border-right="0.003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34in solid #000000" fo:border-bottom="none" fo:border-right="0.003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34in solid #000000" fo:border-bottom="none" fo:border-right="0.0034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top="none" fo:border-left="0.0034in solid #000000" fo:border-bottom="none" fo:border-right="0.0034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0.0034in solid #000000" fo:border-bottom="none" fo:border-right="0.003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34in solid #000000" fo:border-bottom="none" fo:border-right="0.003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34in solid #000000" fo:border-bottom="none" fo:border-right="0.0034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0.0034in solid #000000" fo:border-bottom="0.0034in solid #000000" fo:border-right="0.0034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0.0034in solid #000000" fo:border-bottom="0.0034in solid #000000" fo:border-right="0.003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34in solid #000000" fo:border-bottom="0.0034in solid #000000" fo:border-right="0.003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34in solid #000000" fo:border-bottom="0.0034in solid #000000" fo:border-right="0.0034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top="0.0034in solid #000000" fo:border-left="0.0034in solid #000000" fo:border-bottom="none" fo:border-right="0.0034in solid #000000" fo:padding-top="0in" fo:padding-left="0.075in" fo:padding-bottom="0in" fo:padding-right="0.075in"/>
    </style:style>
    <style:style style:name="P159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596" style:family="table-cell">
      <style:table-cell-properties fo:border-top="0.0034in solid #000000" fo:border-left="0.0034in solid #000000" fo:border-bottom="none" fo:border-right="0.003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34in solid #000000" fo:border-left="0.0034in solid #000000" fo:border-bottom="none" fo:border-right="0.003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34in solid #000000" fo:border-left="0.0034in solid #000000" fo:border-bottom="none" fo:border-right="0.0034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top="none" fo:border-left="0.0034in solid #000000" fo:border-bottom="none" fo:border-right="0.0034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0.0034in solid #000000" fo:border-bottom="none" fo:border-right="0.0034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0.0034in solid #000000" fo:border-bottom="none" fo:border-right="0.003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0.0034in solid #000000" fo:border-bottom="none" fo:border-right="0.0034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top="none" fo:border-left="0.0034in solid #000000" fo:border-bottom="none" fo:border-right="0.0034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0.0034in solid #000000" fo:border-bottom="none" fo:border-right="0.0034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0.0034in solid #000000" fo:border-bottom="none" fo:border-right="0.003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34in solid #000000" fo:border-bottom="none" fo:border-right="0.0034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none" fo:border-left="0.0034in solid #000000" fo:border-bottom="none" fo:border-right="0.0034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0.0034in solid #000000" fo:border-bottom="none" fo:border-right="0.0034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0.0034in solid #000000" fo:border-bottom="none" fo:border-right="0.003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34in solid #000000" fo:border-bottom="none" fo:border-right="0.0034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top="none" fo:border-left="0.0034in solid #000000" fo:border-bottom="none" fo:border-right="0.0034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0.0034in solid #000000" fo:border-bottom="none" fo:border-right="0.0034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0.0034in solid #000000" fo:border-bottom="none" fo:border-right="0.003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034in solid #000000" fo:border-bottom="none" fo:border-right="0.0034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top="none" fo:border-left="0.0034in solid #000000" fo:border-bottom="none" fo:border-right="0.0034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0.0034in solid #000000" fo:border-bottom="none" fo:border-right="0.0034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0.0034in solid #000000" fo:border-bottom="none" fo:border-right="0.003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34in solid #000000" fo:border-bottom="none" fo:border-right="0.0034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top="none" fo:border-left="0.0034in solid #000000" fo:border-bottom="none" fo:border-right="0.0034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0.0034in solid #000000" fo:border-bottom="none" fo:border-right="0.0034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034in solid #000000" fo:border-bottom="none" fo:border-right="0.003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34in solid #000000" fo:border-bottom="none" fo:border-right="0.0034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none" fo:border-left="0.0034in solid #000000" fo:border-bottom="none" fo:border-right="0.0034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0.0034in solid #000000" fo:border-bottom="none" fo:border-right="0.0034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034in solid #000000" fo:border-bottom="none" fo:border-right="0.003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34in solid #000000" fo:border-bottom="none" fo:border-right="0.0034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top="none" fo:border-left="0.0034in solid #000000" fo:border-bottom="0.0034in solid #000000" fo:border-right="0.0034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34in solid #000000" fo:border-bottom="0.0034in solid #000000" fo:border-right="0.0034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0.0034in solid #000000" fo:border-bottom="0.0034in solid #000000" fo:border-right="0.003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34in solid #000000" fo:border-bottom="0.0034in solid #000000" fo:border-right="0.0034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675"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676"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677"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678" style:parent-style-name="Normal" style:family="paragraph">
      <style:paragraph-properties>
        <style:tab-stops>
          <style:tab-stop style:type="center" style:position="5.0694in"/>
        </style:tab-stops>
      </style:paragraph-properties>
      <style:text-properties fo:font-size="10pt" style:font-size-asian="10pt"/>
    </style:style>
    <style:style style:name="P1679" style:parent-style-name="Normal" style:family="paragraph">
      <style:paragraph-properties fo:text-indent="0.4923in"/>
    </style:style>
    <style:style style:name="P168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681"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168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683" style:parent-style-name="Normal" style:family="paragraph">
      <style:paragraph-properties fo:text-indent="0.4923in">
        <style:tab-stops>
          <style:tab-stop style:type="center" style:position="1.0833in"/>
        </style:tab-stops>
      </style:paragraph-propertie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center"/>
    </style:style>
    <style:style style:name="P1686" style:parent-style-name="Normal" style:master-page-name="MPF7" style:family="paragraph">
      <style:paragraph-properties fo:break-before="page" fo:text-indent="3.543in" style:page-number="1"/>
    </style:style>
    <style:style style:name="P1694" style:parent-style-name="Normal" style:family="paragraph">
      <style:paragraph-properties fo:text-indent="3.543in"/>
    </style:style>
    <style:style style:name="P1695" style:parent-style-name="Normal" style:family="paragraph">
      <style:paragraph-properties fo:text-align="center"/>
    </style:style>
    <style:style style:name="P1696" style:parent-style-name="Normal" style:family="paragraph">
      <style:paragraph-properties fo:text-align="center">
        <style:tab-stops>
          <style:tab-stop style:type="right" style:leader-style="solid" style:leader-text="_" style:position="6.4583in"/>
        </style:tab-stops>
      </style:paragraph-properties>
    </style:style>
    <style:style style:name="P1697" style:parent-style-name="Normal" style:family="paragraph">
      <style:paragraph-properties fo:text-align="center"/>
      <style:text-properties fo:font-style="italic" style:font-style-asian="italic" fo:font-size="10pt" style:font-size-asian="10pt"/>
    </style:style>
    <style:style style:name="P1698" style:parent-style-name="Normal" style:family="paragraph">
      <style:paragraph-properties fo:text-align="center"/>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style>
    <style:style style:name="TableColumn1702" style:family="table-column">
      <style:table-column-properties style:column-width="2.6666in"/>
    </style:style>
    <style:style style:name="TableColumn1703" style:family="table-column">
      <style:table-column-properties style:column-width="1.7791in"/>
    </style:style>
    <style:style style:name="TableColumn1704" style:family="table-column">
      <style:table-column-properties style:column-width="1.4548in"/>
    </style:style>
    <style:style style:name="TableColumn1705" style:family="table-column">
      <style:table-column-properties style:column-width="0.943in"/>
    </style:style>
    <style:style style:name="Table1701" style:family="table">
      <style:table-properties style:width="6.8437in" style:rel-width="100%" fo:margin-left="0in" table:align="left"/>
    </style:style>
    <style:style style:name="TableRow1706" style:family="table-row">
      <style:table-row-properties/>
    </style:style>
    <style:style style:name="TableCell1707" style:family="table-cell">
      <style:table-cell-properties fo:border-top="0.0034in solid #000000" fo:border-left="0.0034in solid #000000" fo:border-bottom="none" fo:border-right="0.0034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34in solid #000000" fo:border-left="0.0034in solid #000000" fo:border-bottom="none" fo:border-right="0.0034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P1714" style:parent-style-name="Normal" style:family="paragraph">
      <style:text-properties fo:font-size="10pt" style:font-size-asian="10pt"/>
    </style:style>
    <style:style style:name="TableCell1715" style:family="table-cell">
      <style:table-cell-properties fo:border-top="0.0034in solid #000000" fo:border-left="0.0034in solid #000000" fo:border-bottom="none" fo:border-right="0.0034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0.0034in solid #000000" fo:border-left="0.0034in solid #000000" fo:border-bottom="none" fo:border-right="0.0034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0.0034in solid #000000" fo:border-bottom="0.0034in solid #000000" fo:border-right="0.0034in solid #000000" fo:padding-top="0in" fo:padding-left="0.075in" fo:padding-bottom="0in" fo:padding-right="0.075in"/>
    </style:style>
    <style:style style:name="P17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723" style:family="table-cell">
      <style:table-cell-properties fo:border-top="none" fo:border-left="0.0034in solid #000000" fo:border-bottom="0.0034in solid #000000" fo:border-right="0.003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34in solid #000000" fo:border-bottom="0.0034in solid #000000" fo:border-right="0.003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34in solid #000000" fo:border-bottom="0.0034in solid #000000" fo:border-right="0.0034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top="0.0034in solid #000000" fo:border-left="0.0034in solid #000000" fo:border-bottom="none" fo:border-right="0.0034in solid #000000" fo:padding-top="0in" fo:padding-left="0.075in" fo:padding-bottom="0in" fo:padding-right="0.075in"/>
    </style:style>
    <style:style style:name="P173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732" style:family="table-cell">
      <style:table-cell-properties fo:border-top="0.0034in solid #000000" fo:border-left="0.0034in solid #000000" fo:border-bottom="none" fo:border-right="0.003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34in solid #000000" fo:border-left="0.0034in solid #000000" fo:border-bottom="none" fo:border-right="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34in solid #000000" fo:border-left="0.0034in solid #000000" fo:border-bottom="none" fo:border-right="0.0034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top="none" fo:border-left="0.0034in solid #000000" fo:border-bottom="none" fo:border-right="0.0034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0.0034in solid #000000" fo:border-bottom="none" fo:border-right="0.003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34in solid #000000" fo:border-bottom="none" fo:border-right="0.003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34in solid #000000" fo:border-bottom="none" fo:border-right="0.0034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top="none" fo:border-left="0.0034in solid #000000" fo:border-bottom="none" fo:border-right="0.0034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034in solid #000000" fo:border-bottom="none" fo:border-right="0.003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34in solid #000000" fo:border-bottom="none" fo:border-right="0.003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34in solid #000000" fo:border-bottom="none" fo:border-right="0.0034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none" fo:border-left="0.0034in solid #000000" fo:border-bottom="none" fo:border-right="0.0034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034in solid #000000" fo:border-bottom="none" fo:border-right="0.003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34in solid #000000" fo:border-bottom="none" fo:border-right="0.003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34in solid #000000" fo:border-bottom="none" fo:border-right="0.0034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none" fo:border-left="0.0034in solid #000000" fo:border-bottom="none" fo:border-right="0.0034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34in solid #000000" fo:border-bottom="none" fo:border-right="0.003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34in solid #000000" fo:border-bottom="none" fo:border-right="0.003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34in solid #000000" fo:border-bottom="none" fo:border-right="0.0034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top="none" fo:border-left="0.0034in solid #000000" fo:border-bottom="0.0034in solid #000000" fo:border-right="0.0034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34in solid #000000" fo:border-bottom="0.0034in solid #000000" fo:border-right="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34in solid #000000" fo:border-bottom="0.0034in solid #000000" fo:border-right="0.0034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top="0.0034in solid #000000" fo:border-left="0.0034in solid #000000" fo:border-bottom="none" fo:border-right="0.0034in solid #000000" fo:padding-top="0in" fo:padding-left="0.075in" fo:padding-bottom="0in" fo:padding-right="0.075in"/>
    </style:style>
    <style:style style:name="P178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786" style:family="table-cell">
      <style:table-cell-properties fo:border-top="0.0034in solid #000000" fo:border-left="0.0034in solid #000000" fo:border-bottom="none" fo:border-right="0.003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34in solid #000000" fo:border-left="0.0034in solid #000000" fo:border-bottom="none" fo:border-right="0.003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34in solid #000000" fo:border-left="0.0034in solid #000000" fo:border-bottom="none" fo:border-right="0.0034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top="none" fo:border-left="0.0034in solid #000000" fo:border-bottom="none" fo:border-right="0.0034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0.0034in solid #000000" fo:border-bottom="none" fo:border-right="0.003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0.0034in solid #000000" fo:border-bottom="none" fo:border-right="0.003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34in solid #000000" fo:border-bottom="none" fo:border-right="0.0034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top="none" fo:border-left="0.0034in solid #000000" fo:border-bottom="none" fo:border-right="0.0034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0.0034in solid #000000" fo:border-bottom="none" fo:border-right="0.003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34in solid #000000" fo:border-bottom="none" fo:border-right="0.0034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34in solid #000000" fo:border-bottom="none" fo:border-right="0.0034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none" fo:border-left="0.0034in solid #000000" fo:border-bottom="none" fo:border-right="0.0034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0.0034in solid #000000" fo:border-bottom="none" fo:border-right="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34in solid #000000" fo:border-bottom="none" fo:border-right="0.003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34in solid #000000" fo:border-bottom="none" fo:border-right="0.0034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top="none" fo:border-left="0.0034in solid #000000" fo:border-bottom="none" fo:border-right="0.0034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0.0034in solid #000000" fo:border-bottom="none" fo:border-right="0.003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34in solid #000000" fo:border-bottom="none" fo:border-right="0.003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34in solid #000000" fo:border-bottom="none" fo:border-right="0.0034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top="none" fo:border-left="0.0034in solid #000000" fo:border-bottom="none" fo:border-right="0.0034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034in solid #000000" fo:border-bottom="none" fo:border-right="0.0034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034in solid #000000" fo:border-bottom="none" fo:border-right="0.003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34in solid #000000" fo:border-bottom="none" fo:border-right="0.0034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top="none" fo:border-left="0.0034in solid #000000" fo:border-bottom="0.0034in solid #000000" fo:border-right="0.0034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0.0034in solid #000000" fo:border-bottom="0.0034in solid #000000" fo:border-right="0.0034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0.0034in solid #000000" fo:border-bottom="0.0034in solid #000000" fo:border-right="0.0034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34in solid #000000" fo:border-bottom="0.0034in solid #000000" fo:border-right="0.0034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top="0.0034in solid #000000" fo:border-left="0.0034in solid #000000" fo:border-bottom="none" fo:border-right="0.0034in solid #000000" fo:padding-top="0in" fo:padding-left="0.075in" fo:padding-bottom="0in" fo:padding-right="0.075in"/>
    </style:style>
    <style:style style:name="P184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849" style:family="table-cell">
      <style:table-cell-properties fo:border-top="0.0034in solid #000000" fo:border-left="0.0034in solid #000000" fo:border-bottom="none" fo:border-right="0.003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34in solid #000000" fo:border-left="0.0034in solid #000000" fo:border-bottom="none" fo:border-right="0.003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34in solid #000000" fo:border-left="0.0034in solid #000000" fo:border-bottom="none" fo:border-right="0.0034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top="none" fo:border-left="0.0034in solid #000000" fo:border-bottom="none" fo:border-right="0.0034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0.0034in solid #000000" fo:border-bottom="none" fo:border-right="0.003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34in solid #000000" fo:border-bottom="none" fo:border-right="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34in solid #000000" fo:border-bottom="none" fo:border-right="0.0034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top="none" fo:border-left="0.0034in solid #000000" fo:border-bottom="none" fo:border-right="0.0034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0.0034in solid #000000" fo:border-bottom="none" fo:border-right="0.0034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0.0034in solid #000000" fo:border-bottom="none" fo:border-right="0.003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34in solid #000000" fo:border-bottom="none" fo:border-right="0.0034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0.0034in solid #000000" fo:border-bottom="none" fo:border-right="0.0034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034in solid #000000" fo:border-bottom="none" fo:border-right="0.0034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34in solid #000000" fo:border-bottom="none" fo:border-right="0.003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34in solid #000000" fo:border-bottom="none" fo:border-right="0.0034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top="none" fo:border-left="0.0034in solid #000000" fo:border-bottom="none" fo:border-right="0.0034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34in solid #000000" fo:border-bottom="none" fo:border-right="0.0034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0.0034in solid #000000" fo:border-bottom="none" fo:border-right="0.003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34in solid #000000" fo:border-bottom="none" fo:border-right="0.0034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top="none" fo:border-left="0.0034in solid #000000" fo:border-bottom="0.0034in solid #000000" fo:border-right="0.0034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0.0034in solid #000000" fo:border-bottom="0.0034in solid #000000" fo:border-right="0.0034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0.0034in solid #000000" fo:border-bottom="0.0034in solid #000000" fo:border-right="0.003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34in solid #000000" fo:border-bottom="0.0034in solid #000000" fo:border-right="0.0034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top="0.0034in solid #000000" fo:border-left="0.0034in solid #000000" fo:border-bottom="none" fo:border-right="0.0034in solid #000000" fo:padding-top="0in" fo:padding-left="0.075in" fo:padding-bottom="0in" fo:padding-right="0.075in"/>
    </style:style>
    <style:style style:name="P190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903" style:family="table-cell">
      <style:table-cell-properties fo:border-top="0.0034in solid #000000" fo:border-left="0.0034in solid #000000" fo:border-bottom="none" fo:border-right="0.003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34in solid #000000" fo:border-left="0.0034in solid #000000" fo:border-bottom="none" fo:border-right="0.003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34in solid #000000" fo:border-left="0.0034in solid #000000" fo:border-bottom="none" fo:border-right="0.0034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top="none" fo:border-left="0.0034in solid #000000" fo:border-bottom="none" fo:border-right="0.0034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0.0034in solid #000000" fo:border-bottom="none" fo:border-right="0.0034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34in solid #000000" fo:border-bottom="none" fo:border-right="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34in solid #000000" fo:border-bottom="none" fo:border-right="0.0034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top="none" fo:border-left="0.0034in solid #000000" fo:border-bottom="none" fo:border-right="0.0034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34in solid #000000" fo:border-bottom="none" fo:border-right="0.0034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34in solid #000000" fo:border-bottom="none" fo:border-right="0.0034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34in solid #000000" fo:border-bottom="none" fo:border-right="0.0034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top="none" fo:border-left="0.0034in solid #000000" fo:border-bottom="0.0034in solid #000000" fo:border-right="0.0034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34in solid #000000" fo:border-bottom="0.0034in solid #000000" fo:border-right="0.0034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34in solid #000000" fo:border-bottom="0.0034in solid #000000" fo:border-right="0.003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34in solid #000000" fo:border-bottom="0.0034in solid #000000" fo:border-right="0.0034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text-indent="0.4923in"/>
    </style:style>
    <style:style style:name="P1937"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938" style:parent-style-name="Normal" style:family="paragraph">
      <style:paragraph-properties>
        <style:tab-stops>
          <style:tab-stop style:type="center" style:position="5.0694in"/>
        </style:tab-stops>
      </style:paragraph-properties>
      <style:text-properties fo:font-size="10pt" style:font-size-asian="10pt"/>
    </style:style>
    <style:style style:name="P1939" style:parent-style-name="Normal" style:family="paragraph">
      <style:paragraph-properties fo:text-indent="0.4923in"/>
    </style:style>
    <style:style style:name="P194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941"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194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943" style:parent-style-name="Normal" style:family="paragraph">
      <style:paragraph-properties fo:text-indent="0.4923in">
        <style:tab-stops>
          <style:tab-stop style:type="center" style:position="1.0833in"/>
        </style:tab-stops>
      </style:paragraph-propertie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center"/>
    </style:style>
  </office:automatic-styles>
  <office:body>
    <office:text text:use-soft-page-breaks="true">
      <text:p text:style-name="P1"/>
      <text:p text:style-name="P9"><text:span text:style-name="T10"/><text:span text:style-name="T11">VALSTYBINĖS TERITORIJŲ PLANAVIMO IR STATYBOS INSPEKCIJOS PRIE APLINKOS MINISTERIJOS VIRŠININKAS</text:span></text:p>
      <text:p text:style-name="P12"/>
      <text:p text:style-name="P13">Į S A K Y M A S</text:p>
      <text:p text:style-name="P14">DĖL STATINIO STATYBOS PATIKRINIMO TVARKOS APRAŠO PATVIRTINIMO</text:p>
      <text:p text:style-name="P15"/>
      <text:p text:style-name="P16">2005 m. liepos 19 d. Nr. 19</text:p>
      <text:p text:style-name="P17">Vilnius</text:p>
      <text:p text:style-name="P18"/>
      <text:p text:style-name="P19"/>
      <text:p text:style-name="P20"><text:span text:style-name="T21">Vadovaudamasi Valstybinės teritorijų planavimo ir statybos inspekcijos prie Aplinkos ministerijos nuostatų, patvirtintų aplinkos ministro 2004 m. lapkričio 18 d. įsakymu Nr. D1-595 (Žin., 2004, Nr.<text:s/></text:span><text:a xlink:href="https://www.e-tar.lt/portal/lt/legalAct/TAR.2FF32F6DF29E" office:target-frame-name="_blank" xlink:show="new"><text:span text:style-name="T22">170-6282</text:span></text:a><text:span text:style-name="T23">) 13.6 punktu:</text:span></text:p>
      <text:p text:style-name="P24"><text:span text:style-name="T25">1</text:span><text:span text:style-name="T26">.<text:s/></text:span><text:span text:style-name="T27">Tvirtinu<text:s/></text:span><text:span text:style-name="T28">Statinio statybos patikrinimo tvarkos aprašą (pridedama).</text:span></text:p>
      <text:p text:style-name="P29"><text:span text:style-name="T30">2</text:span><text:span text:style-name="T31">.<text:s/></text:span><text:span text:style-name="T32">Rekomenduoju</text:span><text:span text:style-name="T33"><text:s/>apskričių viršininkams įrašyti į teritorijų planavimo ir statybos valstybinės priežiūros departamentų (skyrių) nuostatus, kad statinių statybos tikrinimas atliekamas vadovaujantis Aprašo nuostatomis.</text:span></text:p>
      <text:p text:style-name="P34"/>
      <text:p text:style-name="P35"/>
      <text:p text:style-name="P36"/>
      <text:p text:style-name="P37"><text:span text:style-name="T38">VIRŠININKĖ</text:span><text:span text:style-name="T39"><text:tab/>GRAŽINA LYGNUGARIENĖ</text:span></text:p>
      <text:soft-page-break/>
      <text:p text:style-name="P40">PATVIRTINTA</text:p>
      <text:p text:style-name="P48">Valstybinės teritorijų planavimo ir statybos<text:s/></text:p>
      <text:p text:style-name="P49">inspekcijos prie Aplinkos ministerijos<text:s/></text:p>
      <text:p text:style-name="P50">viršininko 2005 m. liepos 19 d.<text:s/></text:p>
      <text:p text:style-name="P51">įsakymu Nr. 19</text:p>
      <text:p text:style-name="P52"/>
      <text:p text:style-name="P53"><text:span text:style-name="T54">STATINIO STATYBOS PATIKR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tinio statybos patikrinimo tvarkos aprašas (toliau – Aprašas) nustato statinio atitikties projektui ir esminiams statinio reikalavimams (visų pirma – mechaninio stiprumo ir pastovumo) patikrinimo tvarką.</text:span></text:p>
      <text:p text:style-name="P64"><text:span text:style-name="T65">2</text:span><text:span text:style-name="T66">. Aprašas parengtas vadovaujantis Statybos įstatymo (Žin., 1996, Nr.<text:s/></text:span><text:a xlink:href="https://www.e-tar.lt/portal/lt/legalAct/TAR.F31E79DEC55D" office:target-frame-name="_blank" xlink:show="new"><text:span text:style-name="T67">32-788</text:span></text:a><text:span text:style-name="T68">; 2001, Nr.<text:s/></text:span><text:a xlink:href="https://www.e-tar.lt/portal/lt/legalAct/TAR.80A638E6C263" office:target-frame-name="_blank" xlink:show="new"><text:span text:style-name="T69">101-3597</text:span></text:a><text:span text:style-name="T70">), statybos techninio reglamento STR 2.01.01(1):1999 „Esminiai statinio reikalavimai. Mechaninis patvarumas ir pastovumas“ (Žin., 1999, Nr.<text:s/></text:span><text:a xlink:href="https://www.e-tar.lt/portal/lt/legalAct/TAR.5B9324E8D5A9" office:target-frame-name="_blank" xlink:show="new"><text:span text:style-name="T71">112-3260</text:span></text:a><text:span text:style-name="T72">), statybos techninio reglamento STR 1.12.01:2004 „Valstybei ir savivaldybėms nuosavybės teise priklausančių statinių pripažinimo avariniais tvarka“ (Žin., 2004, Nr.<text:s/></text:span><text:a xlink:href="https://www.e-tar.lt/portal/lt/legalAct/TAR.DC20732056F8" office:target-frame-name="_blank" xlink:show="new"><text:span text:style-name="T73">10-286</text:span></text:a><text:span text:style-name="T74">), Statybos inžinieriaus žinyno (Lietuvos statybos inžinierių sąjunga, 2004), Pastatų būklės įvertinimo ABC (Lietuvos statybos inžinierių sąjunga, Lietuvos inžinierių konsultantų akademija, UAB „Kompleksinės statybos inovacijos firma“, 1992) nuostatomis (reikalavimais).</text:span></text:p>
      <text:p text:style-name="P75"><text:span text:style-name="T76">3</text:span><text:span text:style-name="T77">. Statinio mechaninis atsparumas ir pastovumas sąlygojamas konstrukcijų ribinės būklės. Konstrukcijos būklė yra ribinė, kai jos naudojimo savybės jau nebetenkina esminių reikalavimų (yra neleistinų deformacijų, poslinkių, supleišėjimų). Galimos ribinės (avarinės) būklės požymiai nurodyti prie Aprašo pridėtos statinio statybos patikrinimo akto formos pavyzdžio prieduose, vadovaujantis Aprašo 2 punkte nurodytų teisės aktų bei leidinių nuostatomis (reikalavimais).</text:span></text:p>
      <text:p text:style-name="P78"><text:span text:style-name="T79">4</text:span><text:span text:style-name="T80">. Aprašo nuostatomis vadovaujasi statybos valstybinės priežiūros pareigūnai (toliau – Pareigūnai) ir statybos dalyviai, atliekant statomų statinių patikrinimus..</text:span></text:p>
      <text:p text:style-name="P81"><text:span text:style-name="T82">5</text:span><text:span text:style-name="T83">. Vadovaujantis Teritorijų planavimo ir statybos valstybinės priežiūros bei statinių naudojimo priežiūros nuostatų, patvirtintų Vyriausybės 2004-07-12 nutarimu Nr. 867 (Žin., 2004, Nr.<text:s/></text:span><text:a xlink:href="https://www.e-tar.lt/portal/lt/legalAct/TAR.39E7D73DA224" office:target-frame-name="_blank" xlink:show="new"><text:span text:style-name="T84">109-4075</text:span></text:a><text:span text:style-name="T85">), 25 punktu, ypatingo statinio statyba privalomai tikrinama etapais.</text:span></text:p>
      <text:p text:style-name="P86"/>
      <text:p text:style-name="P87"><text:span text:style-name="T88">II</text:span><text:span text:style-name="T89">.<text:s/></text:span><text:span text:style-name="T90">STATINIO STATYBOS TIKRINIMAS</text:span></text:p>
      <text:p text:style-name="P91"/>
      <text:p text:style-name="P92"><text:span text:style-name="T93">6</text:span><text:span text:style-name="T94">. Pareigūnas apie numatomą eilinį statinio statybos patikrinimą ne vėliau kaip prieš 3 darbo dienas praneša statinio statybos vadovui, statinio statybos techniniam prižiūrėtojui bei projekto vykdymo priežiūros vadovui (kai ši priežiūra privaloma).</text:span></text:p>
      <text:p text:style-name="P95"><text:span text:style-name="T96">7</text:span><text:span text:style-name="T97">. Patikrinime privalo dalyvauti statinio statybos vadovas, techninis prižiūrėtojas ir projekto vykdymo priežiūros vadovas (kai ši priežiūra privaloma). Be to, patikrinime gali dalyvauti ir kitų suinteresuotų institucijų (subrangovų, savivaldybės, statinio saugos ir paskirties valstybinės priežiūros institucijų ir kt.) atstovai, tačiau jų parašai patikrinimo dokumentuose neprivalomi.</text:span></text:p>
      <text:p text:style-name="P98"><text:span text:style-name="T99">8</text:span><text:span text:style-name="T100">. Statybos vadovas patikrinimui pateikia:</text:span></text:p>
      <text:p text:style-name="P101"><text:span text:style-name="T102">8.1</text:span><text:span text:style-name="T103">. statinio techninį (techninį darbo) projektą ir tikrinamų laikančių konstrukcijų darbo projektą bei šių projektų ekspertizių aktus (kai šie dokumentai privalomi);</text:span></text:p>
      <text:p text:style-name="P104"><text:span text:style-name="T105">8.2</text:span><text:span text:style-name="T106">. statybos leidimą (kopija pridedama prie patikrinimo akto);</text:span></text:p>
      <text:p text:style-name="P107"><text:span text:style-name="T108">8.3</text:span><text:span text:style-name="T109">. statybos darbų žurnalą;</text:span></text:p>
      <text:p text:style-name="P110"><text:span text:style-name="T111">8.4</text:span><text:span text:style-name="T112">. laikančioms konstrukcijoms panaudotų (naudojamų) statybos produktų atitikties dokumentus (sertifikatus, atitikties deklaracijas ir kt.);</text:span></text:p>
      <text:p text:style-name="P113"><text:span text:style-name="T114">8.5</text:span><text:span text:style-name="T115">. laikančių konstrukcijų išpildymo geodezines nuotraukas (schemas);</text:span></text:p>
      <text:p text:style-name="P116"><text:span text:style-name="T117">8.6</text:span><text:span text:style-name="T118">. paslėptų darbų ir ypatingų statinių laikančiųjų konstrukcijų patikrinimo bei priėmimo aktus;</text:span></text:p>
      <text:p text:style-name="P119"><text:span text:style-name="T120">8.7</text:span><text:span text:style-name="T121">. rangovo statybos taisykles, įregistruotas Aplinkos ministerijoje.</text:span></text:p>
      <text:p text:style-name="P122"><text:span text:style-name="T123">9</text:span><text:span text:style-name="T124">. Pareigūnas kartu su patikrinimo dalyviais:</text:span></text:p>
      <text:p text:style-name="P125"><text:span text:style-name="T126">9.1</text:span><text:span text:style-name="T127">. išanalizuoja pateiktą statinio statybos dokumentaciją ir nustato:</text:span></text:p>
      <text:p text:style-name="P128"><text:span text:style-name="T129">9.1.1</text:span><text:span text:style-name="T130">. ar projekto rekvizitai bei duomenys atitinka statybos leidime įrašytus rekvizitus bei duomenis;</text:span></text:p>
      <text:p text:style-name="P131"><text:span text:style-name="T132">9.1.2</text:span><text:span text:style-name="T133">. ar statinio statybos vieta atitinka detalųjį planą bei statinio projektą ir nepažeidžia trečiųjų asmenų teisių;</text:span></text:p>
      <text:p text:style-name="P134"><text:span text:style-name="T135">9.1.3</text:span><text:span text:style-name="T136">. ar statinio konstrukcijos, architektūrinė išvaizda, suplanavimas, plotas bei tūris atitinka projektą;</text:span></text:p>
      <text:p text:style-name="P137"><text:span text:style-name="T138">9.1.4</text:span><text:span text:style-name="T139">. ar įrašai statybos darbų žurnale daromi laiku ir kokybiškai (profesionaliai);</text:span></text:p>
      <text:p text:style-name="P140"><text:span text:style-name="T141">9.1.5</text:span><text:span text:style-name="T142">. ar visiems statybos produktams, kurie naudojami laikančioms konstrukcijoms, yra atitikties dokumentai; ar juose nurodytos statybos produktų savybės atitinka statinio projekto (brėžinių, techninių specifikacijų) reikalavimus, ar šie dokumentai suregistruoti statybos darbų žurnale;</text:span></text:p>
      <text:p text:style-name="P143"><text:span text:style-name="T144">9.1.6</text:span><text:span text:style-name="T145">. ar visiems atliktiems statybos (montavimo) darbams surašyti statybos vykdymo dokumentai laikantis nustatytų reikalavimų, ar šiuose dokumentuose nurodyti laikančių konstrukcijų techniniai rodikliai atitinka projekte nurodytus jų rodiklius, ar šie dokumentai suregistruoti statybos darbų žurnale;</text:span></text:p>
      <text:p text:style-name="P146"><text:span text:style-name="T147">9.1.7</text:span><text:span text:style-name="T148">. ar konstrukcijų nuokrypos nuo ašių ir projektinių altitudžių, užfiksuotos geodezinėse išpildymo nuotraukose (schemose), nėra didesnės už leistinas, nurodytas statinio projekte, statybos taisyklėse;</text:span></text:p>
      <text:p text:style-name="P149"><text:span text:style-name="T150">9.1.8</text:span><text:span text:style-name="T151">. ar įvykdyti statybos darbų žurnale įrašyti statybą kontroliuojančių asmenų reikalavimai;</text:span></text:p>
      <text:p text:style-name="P152"><text:span text:style-name="T153">9.2</text:span><text:span text:style-name="T154">. apžiūri statinį, kreipiant ypatingą dėmesį į galimus laikančių konstrukcijų nuokrypius bei defektus, išvardytus patikrinimo akto formos prieduose, ir fiksuoja nustatytus projekto, teisės aktų bei statybos taisyklių pažeidimus;</text:span></text:p>
      <text:p text:style-name="P155"><text:span text:style-name="T156">9.3</text:span><text:span text:style-name="T157">. išklauso patikrinimo dalyvių paaiškinimus;</text:span></text:p>
      <text:p text:style-name="P158"><text:span text:style-name="T159">9.4</text:span><text:span text:style-name="T160">. nustatęs nesąryšių tarp statybos vykdymo dokumentų ir statinio vizualinio patikrinimo rezultatų, reikalauja iš statybos vadovo atlikti kontrolinius matavimus;</text:span></text:p>
      <text:p text:style-name="P161"><text:span text:style-name="T162">9.5</text:span><text:span text:style-name="T163">. įvertina statinio statybos vadovo veiklą pagal statybos techninio reglamento STR 1.08.02:2002 „Statybos darbai“ (Žin., 2002, Nr.<text:s/></text:span><text:a xlink:href="https://www.e-tar.lt/portal/lt/legalAct/TAR.46B5D1E592E9" office:target-frame-name="_blank" xlink:show="new"><text:span text:style-name="T164">91-3907</text:span></text:a><text:span text:style-name="T165">) reikalavimus;</text:span></text:p>
      <text:p text:style-name="P166"><text:span text:style-name="T167">9.6</text:span><text:span text:style-name="T168">. įvertina statinio statybos techninio prižiūrėtojo veiklą pagal statybos techninio reglamento STR 1.09.05:2002 „Statinio statybos techninė priežiūra“ (Žin., 2002, Nr.<text:s/></text:span><text:a xlink:href="https://www.e-tar.lt/portal/lt/legalAct/TAR.672A76740619" office:target-frame-name="_blank" xlink:show="new"><text:span text:style-name="T169">43-1638</text:span></text:a><text:span text:style-name="T170">) reikalavimus;</text:span></text:p>
      <text:p text:style-name="P171"><text:span text:style-name="T172">9.7</text:span><text:span text:style-name="T173">. įvertina statinio projekto vykdymo priežiūros vadovo veiklą pagal statybos techninio reglamento STR 1.09.04:2002 „Statinio projekto vykdymo priežiūra“ (Žin., 2002, Nr.<text:s/></text:span><text:a xlink:href="https://www.e-tar.lt/portal/lt/legalAct/TAR.672A76740619" office:target-frame-name="_blank" xlink:show="new"><text:span text:style-name="T174">43-1638</text:span></text:a><text:span text:style-name="T175">) reikalavimus;</text:span></text:p>
      <text:p text:style-name="P176"><text:span text:style-name="T177">9.8</text:span><text:span text:style-name="T178">. nustatęs projekto ar teisės aktų pažeidimų arba aptikęs savavališkai statomą statinį surašo savavališkos statybos aktą bei administracinių teisės pažeidimų protokolą ir organizuoja administracinės bylos nagrinėjimą nustatyta tvarka; padaro atitinkamus įrašus statybos darbų žurnale.</text:span></text:p>
      <text:p text:style-name="P179"/>
      <text:p text:style-name="P180"><text:span text:style-name="T181">III</text:span><text:span text:style-name="T182">.<text:s/></text:span><text:span text:style-name="T183">STATINIO STATYBOS PATIKRINIMO AKTO SURAŠYMAS</text:span></text:p>
      <text:p text:style-name="P184"/>
      <text:p text:style-name="P185"><text:span text:style-name="T186">10</text:span><text:span text:style-name="T187">. Patikrinimo aktą pagal pridedamą prie šio Aprašo formą pareigūnas surašo šia tvarka:</text:span></text:p>
      <text:p text:style-name="P188"><text:span text:style-name="T189">10.1</text:span><text:span text:style-name="T190">. surašo laikančių konstrukcijų patikrinimo duomenis pagal Apraše nurodytas statinio statybos patikrinimo akto priedų formas ir įvertina šių duomenų atitiktį projektui bei statybos taisyklėms (jei kuri nors konstrukcija tikrinta anksčiau ir duomenys atitiko nustatytus reikalavimus, pakartotinis jos tikrinimas neprivalomas);</text:span></text:p>
      <text:p text:style-name="P191"><text:span text:style-name="T192">10.2</text:span><text:span text:style-name="T193">. surašo statinio statybos patikrinimo aktą pagal pridėtą prie Aprašo jo formos pavyzdį. Tikrinant ypatingo statinio statybą, akto priedų formų pildymas yra privalomas. Jose nurodoma, kuri laikančioji konstrukcija pagal kokius rodiklius neatitinka projekto ar statybos taisyklių.</text:span></text:p>
      <text:soft-page-break/>
      <text:p text:style-name="P194"><text:span text:style-name="T195">Neypatingo statinio statybos tikrinimo atveju akto priedų formų pildymas neprivalomas, konstrukcijų atitiktis gali būti įvertinta pačioje akto formoje;</text:span></text:p>
      <text:p text:style-name="P196"><text:span text:style-name="T197">10.3</text:span><text:span text:style-name="T198">. nustatęs, kad laikančios konstrukcijos pagal statybos vykdymo dokumentus bei vizualinį patikrinimą neatitinka projekto ar statybos taisyklių ir yra galimos ribinės (avarinės) būklės požymių, patikrinimo akte įrašo reikalavimą statytojui (užsakovui) užsakyti statinio ekspertizę ir per nustatytą laiką pateikti jos išvadas; prireikus surašo statinio statybos sustabdymo aktą;</text:span></text:p>
      <text:p text:style-name="P199"><text:span text:style-name="T200">10.4</text:span><text:span text:style-name="T201">. įrašo kitus reikalavimus statytojui (užsakovui), statybos rangovui, statybos vadovui, techniniam prižiūrėtojui ir projekto vykdymo priežiūros vadovui (kai ši priežiūra privaloma), kuriuos jie privalo įvykdyti per pareigūno protingai nustatytą laiką.</text:span></text:p>
      <text:p text:style-name="P202"><text:span text:style-name="T203">11</text:span><text:span text:style-name="T204">. Patikrinimo aktą ir konstrukcijų patikrinimo duomenis pasirašo patikrinimą atlikęs pareigūnas, statinio statybos vadovas, techninis prižiūrėtojas ir projekto vykdymo priežiūros vadovas (kai ši priežiūra privaloma). Jei kuris iš jų šių dokumentų nepasirašo, nurodoma nepasirašymo priežastis.</text:span></text:p>
      <text:p text:style-name="P205"><text:span text:style-name="T206">12</text:span><text:span text:style-name="T207">. Akto ir jo priedų kopija per 3 darbo dienas įteikiama (išsiunčiama) jį pasirašiusiems asmenims. Prireikus rašomas institucijos lydraštis su reikalavimais statytojo (užsakovo), rangovo ar projektuotojo vadovams.</text:span></text:p>
      <text:p text:style-name="P208"><text:span text:style-name="T209">13</text:span><text:span text:style-name="T210">. Tais atvejais, kai statytojas (užsakovas) pagal pareigūno reikalavimą užsako statinio ekspertizę ir pateikia jos aktą, statybos valstybinės priežiūros institucija kontroliuoja jame numatytų priemonių įvykdymą.</text:span></text:p>
      <text:p text:style-name="P211"/>
      <text:p text:style-name="P212"><text:span text:style-name="T213">IV</text:span><text:span text:style-name="T214">.<text:s/></text:span><text:span text:style-name="T215">BAIGIAMOSIOS NUOSTATOS</text:span></text:p>
      <text:p text:style-name="P216"/>
      <text:p text:style-name="P217"><text:span text:style-name="T218">14</text:span><text:span text:style-name="T219">. Pareigūnai statinių statybos patikrinimo aktus registruoja atskiroje registracijos knygoje ir saugo tam tikslui skirtuose segtuvuose 10 metų. Prie patikrinimo aktų pridedami dokumentai, susiję su jame įrašytų reikalavimų vykdymu.</text:span></text:p>
      <text:p text:style-name="P220"><text:span text:style-name="T221">15</text:span><text:span text:style-name="T222">. Už konstrukcijų patikrinimo duomenų ir aktuose įrašytų reikalavimų pagrįstumą bei jų vykdymo kontrolę Pareigūnai atsako savo veiklos nuostatais nustatyta tvarka.</text:span></text:p>
      <text:p text:style-name="P223"><text:span text:style-name="T224">______________</text:span></text:p>
      <text:p text:style-name="Normal"/>
      <text:soft-page-break/>
      <text:p text:style-name="P225">Aprašo priedas (statinio statybos<text:s/></text:p>
      <text:p text:style-name="P233">patikrinimo akto formos pavyzdys)</text:p>
      <text:p text:style-name="P234"/>
      <text:p text:style-name="P235">Statinio<text:tab/></text:p>
      <text:p text:style-name="P236">pavadinimas, adresas</text:p>
      <text:p text:style-name="P237"/>
      <text:p text:style-name="P238">STATYBOS PATIKRINIMO AKTAS</text:p>
      <text:p text:style-name="P239"/>
      <text:p text:style-name="P240"><text:tab/><text:tab/><text:tab/></text:p>
      <text:p text:style-name="P241"><text:tab/>vietovė<text:tab/>data</text:p>
      <text:p text:style-name="P242"/>
      <text:p text:style-name="P243">Patikrinimą atliko<text:s/><text:tab/><text:s/>apskrities viršininko</text:p>
      <text:p text:style-name="P244">administracijos Teritorijų planavimo ir statybos valstybinės priežiūros departamento/skyriaus<text:tab/></text:p>
      <text:p text:style-name="P245"><text:tab/></text:p>
      <text:p text:style-name="P246">pareigos, vardas, pavardė</text:p>
      <text:p text:style-name="P247">dalyvaujant statinio statybos vadovui,<text:tab/></text:p>
      <text:p text:style-name="P248"><text:tab/><text:span text:style-name="T249">pareigos, v., pavardė</text:span></text:p>
      <text:p text:style-name="P250">statinio statybos techniniam prižiūrėtojui,</text:p>
      <text:p text:style-name="P251">projekto vykdymo priežiūros vadovui.</text:p>
      <text:p text:style-name="P252">kitiems dalyviams<text:tab/></text:p>
      <text:p text:style-name="P253">1. Duomenys apie statinį ir statybos dalyvius:</text:p>
      <text:p text:style-name="P254">1.1. Statinio kategorija<text:tab/></text:p>
      <text:p text:style-name="P255">ypatingas, neypatingas, nesudėtingas</text:p>
      <text:p text:style-name="P256">1.2. Pagrindiniai statinio techniniai rodikliai pagal projektą<text:tab/></text:p>
      <text:p text:style-name="P257"><text:tab/></text:p>
      <text:p text:style-name="P258"><text:tab/></text:p>
      <text:p text:style-name="P259">bendras plotas, aukštų skaičius, talpa (vietų skaičius), galingumas ir pan.</text:p>
      <text:p text:style-name="P260">1.3. Statytojas<text:tab/></text:p>
      <text:p text:style-name="P261">pavadinimas, įmonės kodas, adresas, v., pavardė</text:p>
      <text:p text:style-name="P262">1.4. Rangovas<text:tab/></text:p>
      <text:p text:style-name="P263">pavadinimas, įmonės kodas, adresas, vadovo v., pavardė, kvalifikacijos atestatas</text:p>
      <text:p text:style-name="P264">1.5. Statybos vadovas<text:tab/></text:p>
      <text:p text:style-name="P265"><text:tab/><text:span text:style-name="T266">vardas, pavardė, kvalifikacijos atestatas</text:span></text:p>
      <text:p text:style-name="P267">1.6. Statybos techninis prižiūrėtojas<text:tab/></text:p>
      <text:p text:style-name="P268"><text:tab/><text:span text:style-name="T269">vardas, pavardė, kvalifikacijos atestatas</text:span></text:p>
      <text:p text:style-name="P270">1.7. Projekto vykdymo priežiūros vadovas<text:tab/></text:p>
      <text:p text:style-name="P271"><text:tab/><text:span text:style-name="T272">vardas, pavardė, kvalifikacijos atestatas</text:span></text:p>
      <text:p text:style-name="P273">1.8. Statinio statybos darbų būklė patikrinimo metu<text:tab/></text:p>
      <text:p text:style-name="P274"><text:tab/></text:p>
      <text:p text:style-name="P275">atliktų ar vykdomų darbų aprašymas</text:p>
      <text:p text:style-name="P276">2. Statybos leidimą Nr. _________, 200__ m. ______________ d.<text:s/></text:p>
      <text:p text:style-name="P277">išdavė<text:s/><text:tab/></text:p>
      <text:p text:style-name="P278"><text:tab/>(kopija pridedama).</text:p>
      <text:p text:style-name="P279">kas</text:p>
      <text:p text:style-name="P280">3. Išanalizavus statinio statybos techninę bei vykdymo dokumentaciją ir apžiūrėjus statinį, nustatyta:</text:p>
      <text:p text:style-name="P281">3.1. statinio statybos vieta, užstatytas plotas, aukštis atitinka/neatitinka (nereikalingą žodį išbraukti) teritorijos detalųjį planą bei statinio projektą; laikančių konstrukcijų tipas bei schema ir statinio architektūrinė išvaizda atitinka/neatitinka projektą<text:s/><text:tab/></text:p>
      <text:p text:style-name="P282"><text:tab/><text:span text:style-name="T283">jei yra, nurodyti neatitikimus</text:span></text:p>
      <text:p text:style-name="P284"><text:tab/></text:p>
      <text:p text:style-name="P285"><text:tab/></text:p>
      <text:p text:style-name="P286"><text:tab/>,</text:p>
      <text:p text:style-name="P287">3.2. statinio laikančių konstrukcijų atitiktis projektui ir normatyvinių statybos dokumentų reikalavimams patikrinta pagal statybos vykdymo dokumentus ir šių konstrukcijų apžiūrėjimu.<text:s/><text:soft-page-break/>Patikrinimo duomenys pateikiami akto prieduose. Pagrindiniai neatitikimai, kurie lemia statinio mechaninį atsparumą ir pastovumą, yra šie:<text:tab/></text:p>
      <text:p text:style-name="P288"><text:tab/></text:p>
      <text:p text:style-name="P289">konstrukcijų ir rodiklių pavadinimai, nuorodos į priedus</text:p>
      <text:p text:style-name="P290"><text:tab/></text:p>
      <text:p text:style-name="P291"><text:tab/></text:p>
      <text:p text:style-name="P292">.</text:p>
      <text:p text:style-name="P293">4. Nustatyti statybos vykdymo dokumentų tvarkymo pažeidimai<text:tab/></text:p>
      <text:p text:style-name="P294"><text:tab/></text:p>
      <text:p text:style-name="P295">statybos darbų žurnalo, paslėptų darbų ir išbandymo aktų geodezinių išpildymo schemų statybos produktų</text:p>
      <text:p text:style-name="P296"><text:tab/>.</text:p>
      <text:p text:style-name="P297">atitikties ir kitų dokumentų įforminimas ir registravimas</text:p>
      <text:p text:style-name="P298">5. Statybos darbų žurnale kontroliuojančių asmenų įrašytų reikalavimų vykdymo įvertinimas</text:p>
      <text:p text:style-name="P299"><text:tab/></text:p>
      <text:p text:style-name="P300"><text:tab/></text:p>
      <text:p text:style-name="P301">neįvykdyti reikalavimai, kalti asmenys, galimos pasekmės</text:p>
      <text:p text:style-name="P302"><text:tab/>.</text:p>
      <text:p text:style-name="P303">6. Patikrinimo išvados<text:tab/></text:p>
      <text:p text:style-name="P304"><text:tab/></text:p>
      <text:p text:style-name="P305"><text:tab/>laikančių konstrukcijų neatitikčių pavojingumo įvertinimas, kitų nustatytų pažeidimų įvertinimas</text:p>
      <text:p text:style-name="P306"><text:tab/></text:p>
      <text:p text:style-name="P307"><text:tab/></text:p>
      <text:p text:style-name="P308"><text:tab/></text:p>
      <text:p text:style-name="P309">7. Reikalavimai statytojui (užsakovui):<text:tab/></text:p>
      <text:p text:style-name="P310"><text:tab/></text:p>
      <text:p text:style-name="P311"><text:tab/>.</text:p>
      <text:p text:style-name="P312">8. Reikalavimai statybos rangovui, statybos vadovui, jo veiklos įvertinimas<text:tab/></text:p>
      <text:p text:style-name="P313"><text:tab/></text:p>
      <text:p text:style-name="P314"><text:tab/>.</text:p>
      <text:p text:style-name="P315">9. Reikalavimai statinio projektuotojui, projekto vykdymo priežiūros vadovui, jo veiklos įvertinimas<text:tab/></text:p>
      <text:p text:style-name="P316"><text:tab/></text:p>
      <text:p text:style-name="P317"><text:tab/></text:p>
      <text:p text:style-name="P318">10. Reikalavimai statinio statybos techniniam prižiūrėtojui, jo veiklos įvertinimas<text:tab/></text:p>
      <text:p text:style-name="P319"><text:tab/></text:p>
      <text:p text:style-name="P320"><text:tab/>.</text:p>
      <text:p text:style-name="P321">11. Šio akto kopija įteikiama<text:tab/></text:p>
      <text:p text:style-name="P322"><text:tab/></text:p>
      <text:p text:style-name="P323">kam, kada</text:p>
      <text:p text:style-name="P324"><text:tab/></text:p>
      <text:p text:style-name="P325">Akto priedai:</text:p>
      <text:p text:style-name="P326">1. pamatų patikrinimo duomenys,</text:p>
      <text:p text:style-name="P327">2. gelžbetonio konstrukcijų patikrinimo duomenys,</text:p>
      <text:p text:style-name="P328">3. mūrinių konstrukcijų patikrinimo duomenys,</text:p>
      <text:p text:style-name="P329">4. plieninių konstrukcijų patikrinimo duomenys,</text:p>
      <text:p text:style-name="P330">5. medinių konstrukcijų patikrinimo duomenys,</text:p>
      <text:p text:style-name="P331">6. statybos leidimo kopija.</text:p>
      <text:p text:style-name="P332"/>
      <text:p text:style-name="P333"><text:tab/><text:tab/><text:tab/></text:p>
      <text:p text:style-name="P334"><text:tab/>pareigūno parašas, v., pavardė<text:tab/>dalyvavusių asmenų v., pavardė, parašas</text:p>
      <text:p text:style-name="P335"><text:tab/></text:p>
      <text:p text:style-name="P336"><text:tab/></text:p>
      <text:p text:style-name="P337">______________</text:p>
      <text:soft-page-break/>
      <text:p text:style-name="P338">Statinio statybos patikrinimo akto</text:p>
      <text:p text:style-name="P346">1<text:s/>priedas (formos pavyzdys)</text:p>
      <text:p text:style-name="P347"/>
      <text:p text:style-name="P348"><text:tab/></text:p>
      <text:p text:style-name="P349">statinio pavadinimas, paskirtis, adresas</text:p>
      <text:p text:style-name="P350"/>
      <text:p text:style-name="P351">PAMATŲ PATIKRINIMO DUOMENY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Konstrukcijų pavadinimas ir techniniai reikalavimai</text:p>
          </table:table-cell>
          <table:table-cell table:style-name="TableCell361" table:number-columns-spanned="2">
            <text:p text:style-name="P362">Rodiklių reikšmės</text:p>
          </table:table-cell>
          <table:covered-table-cell/>
          <table:table-cell table:style-name="TableCell363" table:number-rows-spanned="2">
            <text:p text:style-name="P364">Atitikties įvertinimas</text:p>
          </table:table-cell>
        </table:table-row>
        <table:table-row table:style-name="TableRow365">
          <table:covered-table-cell>
            <text:p text:style-name="P366"/>
          </table:covered-table-cell>
          <table:table-cell table:style-name="TableCell367">
            <text:p text:style-name="P368">pagal projektą ar statybos taisykles; galimos ribinės būklės požymiai</text:p>
          </table:table-cell>
          <table:table-cell table:style-name="TableCell369">
            <text:p text:style-name="P370">pagal vykdymo dokumentus ir vizualinį patikrinimą</text:p>
          </table:table-cell>
          <table:covered-table-cell>
            <text:p text:style-name="P371"/>
          </table:covered-table-cell>
        </table:table-row>
        <table:table-row table:style-name="TableRow372">
          <table:table-cell table:style-name="TableCell373">
            <text:p text:style-name="P374">I. POLINIAI GELŽBETONINIAI PAMATA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 Bendrieji rodikli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 polių rūšis (spraustiniai, gręžininia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 įgilinimo mechanizmas (hidraulinis, pneumatinis, dyzelinis plaktas; vibratoriu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3. polių įgilinimas (apatinio galo altitudė).</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 Spraustiniai (kaltiniai, įspraudžiami vibratoriumi) pamata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 gamykloje pagamintų polių atitiktis projektui;</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2. kalimo atsaka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3. polių viršaus nuokrypis nuo ašių, mm.</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 Gręžtiniai pamata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1. gręžimo technologija;</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2. minimalus atstumas tarp polių;</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3. polio apvalkal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4. betono stipri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5. armatūros plieno klasė;</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6. polių viršaus nuokrypiai nuo ašių.</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 Rostverk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1. betono stipri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2. plieno klasė;</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3. nuokrypiai nuo ašių;</text:p>
          </table:table-cell>
          <table:table-cell table:style-name="TableCell546">
            <text:p text:style-name="P547">neleidžiami didesni nei 1/200 jo ilgio</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4. viršaus nuokrypiai nuo projektinės altitudė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 JUOSTINIAI BETONINIAI IR GELŽBETONINIAI PAMAT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 Bendrieji reikalavima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1. pagrindas po pamatų padu;</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2. pado apačios altitudė;</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3. pamato sienutės storis mm;</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4. viršaus nuokrypiai nuo ašių;</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5. viršaus nuokrypiai nuo projektinės altitudė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6. horizontali hidroizoliacija;</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7. vertikali hidroizoliacij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 Juostiniai surenkami pamatai:</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1. gamykloje pagamintų blokų atitiktis projektu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6.2. siūlių (sandūrų) monolitinimui ir viršaus išlyginimui panaudoto betono klasė;</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3. maksimalus laisvai stovinčio pamato (tarp skersinių sienų) ilgis, m.</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 Juostiniai monolitiniai pamata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7.1. betono klasė;</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2. armavimas (plieno klasė, armavimo vietų ir armatūros strypynų (strypų, tinklų) atitikti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3. betono tankinimo būdas (sutankinima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 Nuokrypiai ir deformacij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8.1. tuštumos, nesutankintas gruntas po pamatais, grunto išplovimas, išspaudimas;</text:p>
          </table:table-cell>
          <table:table-cell table:style-name="TableCell726">
            <text:p text:style-name="P727">neleidžiam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2. vertikali ar horizontali pamatų deformacija;</text:p>
          </table:table-cell>
          <table:table-cell table:style-name="TableCell735">
            <text:p text:style-name="P736">neleidžiama didesnė nei 1/200 pamato ilgio</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3. kiauriniai plyšiai;</text:p>
          </table:table-cell>
          <table:table-cell table:style-name="TableCell744">
            <text:p text:style-name="P745">neleidžiami platesni nei 5 mm.</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4. lokalinis betono irimas.</text:p>
          </table:table-cell>
          <table:table-cell table:style-name="TableCell753">
            <text:p text:style-name="P754">neleidžiamas</text:p>
          </table:table-cell>
          <table:table-cell table:style-name="TableCell755">
            <text:p text:style-name="P756"/>
          </table:table-cell>
          <table:table-cell table:style-name="TableCell757">
            <text:p text:style-name="P758"/>
          </table:table-cell>
        </table:table-row>
      </table:table>
      <text:p text:style-name="P759"/>
      <text:p text:style-name="P760"><text:tab/><text:tab/><text:tab/></text:p>
      <text:p text:style-name="P761">patikrinimą atlikusio pareigūno v., pavardė ir parašas<text:tab/>patikrinimo dalyvių v., pavardės, parašai</text:p>
      <text:p text:style-name="P762"/>
      <text:p text:style-name="P763"><text:tab/><text:tab/><text:tab/></text:p>
      <text:p text:style-name="P764"><text:tab/>vietovė<text:tab/><text:tab/></text:p>
      <text:p text:style-name="P765"><text:tab/><text:tab/></text:p>
      <text:p text:style-name="P766"><text:tab/>data</text:p>
      <text:p text:style-name="P767">______________</text:p>
      <text:soft-page-break/>
      <text:p text:style-name="P768">Statinio statybos patikrinimo akto</text:p>
      <text:p text:style-name="P776">2<text:s/>priedas (formos pavyzdys)</text:p>
      <text:p text:style-name="P777"/>
      <text:p text:style-name="P778"><text:tab/></text:p>
      <text:p text:style-name="P779">statinio pavadinimas, paskirtis, adresas</text:p>
      <text:p text:style-name="P780"/>
      <text:p text:style-name="P781">GELŽBETONINIŲ KONSTRUKCIJŲ PATIKRINIMO DUOMENY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Konstrukcijų pavadinimas ir techniniai reikalavimai</text:p>
          </table:table-cell>
          <table:table-cell table:style-name="TableCell791" table:number-columns-spanned="2">
            <text:p text:style-name="P792">Rodiklių reikšmės</text:p>
          </table:table-cell>
          <table:covered-table-cell/>
          <table:table-cell table:style-name="TableCell793" table:number-rows-spanned="2">
            <text:p text:style-name="P794">Atitikties įvertinimas</text:p>
          </table:table-cell>
        </table:table-row>
        <table:table-row table:style-name="TableRow795">
          <table:covered-table-cell>
            <text:p text:style-name="P796"/>
          </table:covered-table-cell>
          <table:table-cell table:style-name="TableCell797">
            <text:p text:style-name="P798">pagal projektą ar statybos taisykles; galimos ribinės būklės požymiai</text:p>
          </table:table-cell>
          <table:table-cell table:style-name="TableCell799">
            <text:p text:style-name="P800">pagal vykdymo dokumentus ir vizualinį patikrinimą</text:p>
          </table:table-cell>
          <table:covered-table-cell>
            <text:p text:style-name="P801"/>
          </table:covered-table-cell>
        </table:table-row>
        <table:table-row table:style-name="TableRow802">
          <table:table-cell table:style-name="TableCell803">
            <text:p text:style-name="P804">1. Statybos aikštelėje naudojamu statybos produktu atitikt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 cemento tipas ir klasė;</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 armatūrinio plieno klasė (atitiktis standartam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3. prekinio betono klasė;</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4. gamyklose pagamintų g. b. konstrukcijų atitikti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 Statinio konstrukcijų schemos atitiktis projektu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 Surenkamu konstrukcijų atitikti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1. kolonų, rėmų įtvirtinimas pamatuose (armatūros sujungimas, užmonolitinima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2. karkaso standumo elementų (diafragmų, ryšių) tvirtinim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3. sijų, santvarų atram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4. mazgų suvirinimas ir užmonolitinima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5. kirstinės angos plokštėse.</text:p>
          </table:table-cell>
          <table:table-cell table:style-name="TableCell904">
            <text:p text:style-name="P905">neleidžiamo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 Monolitinės konstrukcij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 armatūros strypynų, tinklų ir strypų atitiktis projektui ir jų projektinės padėties užtikrinima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2. įdėtinių dalių ankeravimo ir padėties atitikti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3. betono sutankinim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4. užbetonuotų konstrukcijų priežiūra (šildymas, drėkinim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 Nuokrypiai ir deformacij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1. kolonų apačios ir viršaus nuokrypiai nuo projektinės padėties plane;</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2. kolonų viršaus ir jų konsolių viršaus altitudžių nuokrypiai;</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3. sijų ar plokščių įlinkis;</text:p>
          </table:table-cell>
          <table:table-cell table:style-name="TableCell985">
            <text:p text:style-name="P986">neleidžiamas didesnis nei 1/50 tarpatramio</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4. betono sutankinimas kolonose, sijų ar plokščių gniuždymo zonose ir prie atramų;</text:p>
          </table:table-cell>
          <table:table-cell table:style-name="TableCell994">
            <text:p text:style-name="P995">neleidžiamas blogas sutankinima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5. išilginiai plyšiai sijose ar plokščių briaunose ties tempiama armatūra;</text:p>
          </table:table-cell>
          <table:table-cell table:style-name="TableCell1003">
            <text:p text:style-name="P1004">neleidžiami platesni nei 2 mm</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6. išilginiai plyšiai kolonose ar sijų gniuždomoje zonoje ties išilgine darbo armatūra;</text:p>
          </table:table-cell>
          <table:table-cell table:style-name="TableCell1012">
            <text:p text:style-name="P1013">neleidžiami</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7. numuštas betonas sijų ar plokščių briaunų apačioje (nuoga armatūra) kraštiniuose tarpatramio ketvirtadaliuose;</text:p>
          </table:table-cell>
          <table:table-cell table:style-name="TableCell1021">
            <text:p text:style-name="P1022">neleidžiam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8. vertikalūs ir įstriži plyšiai sijose ar surenkamų plokščių briaunose;</text:p>
          </table:table-cell>
          <table:table-cell table:style-name="TableCell1030">
            <text:p text:style-name="P1031">neleidžiami platesni nei 0,5 mm</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9. plyšiai dvišlaitės sijos viršutinės lentynos sankirtoje su vertikalia sienute, sijos tarpatramio viduryje;</text:p>
          </table:table-cell>
          <table:table-cell table:style-name="TableCell1039">
            <text:p text:style-name="P1040">neleidžiami</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0. daug smulkių plyšių sijų ir kolonų gniuždomose zonose;</text:p>
          </table:table-cell>
          <table:table-cell table:style-name="TableCell1048">
            <text:p text:style-name="P1049">neleidžiama</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5.11. gelžbetoninių santvarų defekt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11.1. įstriži plyšiai atraminiame mazge;</text:p>
          </table:table-cell>
          <table:table-cell table:style-name="TableCell1066">
            <text:p text:style-name="P1067">neleidžiam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1.2. skersiniai plyšiai tempiamuose elementuose;</text:p>
          </table:table-cell>
          <table:table-cell table:style-name="TableCell1075">
            <text:p text:style-name="P1076">neleidžiami didesni nei 2 mm</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11.3. plyšiai tarp gniuždomos juostos ir tempiamų spyrių;</text:p>
          </table:table-cell>
          <table:table-cell table:style-name="TableCell1084">
            <text:p text:style-name="P1085">neleidžiami</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11.4. plyšiai gniuždomos juostos kraštuose.</text:p>
          </table:table-cell>
          <table:table-cell table:style-name="TableCell1093">
            <text:p text:style-name="P1094">neleidžiam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12. armatūros korozija.</text:p>
          </table:table-cell>
          <table:table-cell table:style-name="TableCell1102">
            <text:p text:style-name="P1103">neleidžiamas suardyto metalo sluoksnis storesnis nei 1 mm</text:p>
          </table:table-cell>
          <table:table-cell table:style-name="TableCell1104">
            <text:p text:style-name="P1105"/>
          </table:table-cell>
          <table:table-cell table:style-name="TableCell1106">
            <text:p text:style-name="P1107"/>
          </table:table-cell>
        </table:table-row>
      </table:table>
      <text:p text:style-name="P1108"/>
      <text:p text:style-name="P1109"><text:tab/><text:tab/><text:tab/></text:p>
      <text:p text:style-name="P1110">patikrinimą atlikusio pareigūno v., pavardė ir parašas<text:tab/>patikrinimo dalyvių v., pavardės, parašai</text:p>
      <text:p text:style-name="P1111"/>
      <text:p text:style-name="P1112"><text:tab/><text:tab/><text:tab/></text:p>
      <text:p text:style-name="P1113"><text:tab/>vietovė<text:tab/><text:tab/></text:p>
      <text:p text:style-name="P1114"><text:tab/><text:tab/></text:p>
      <text:p text:style-name="P1115"><text:tab/>data</text:p>
      <text:p text:style-name="P1116">______________</text:p>
      <text:soft-page-break/>
      <text:p text:style-name="P1117">Statinio statybos patikrinimo akto</text:p>
      <text:p text:style-name="P1125">3<text:s/>priedas (formos pavyzdys)</text:p>
      <text:p text:style-name="P1126"/>
      <text:p text:style-name="P1127">_________________________________________________________________</text:p>
      <text:p text:style-name="P1128">statinio pavadinimas, paskirtis, adresas</text:p>
      <text:p text:style-name="P1129"/>
      <text:p text:style-name="P1130">MŪRINIŲ KONSTRUKCIJŲ PATIKRINIMO DUOMENY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Konstrukcijų pavadinimas ir techniniai reikalavimai</text:p>
          </table:table-cell>
          <table:table-cell table:style-name="TableCell1140" table:number-columns-spanned="2">
            <text:p text:style-name="P1141">Rodiklių reikšmės</text:p>
          </table:table-cell>
          <table:covered-table-cell/>
          <table:table-cell table:style-name="TableCell1142" table:number-rows-spanned="2">
            <text:p text:style-name="P1143">Atitikties įvertinimas</text:p>
          </table:table-cell>
        </table:table-row>
        <table:table-row table:style-name="TableRow1144">
          <table:covered-table-cell>
            <text:p text:style-name="P1145"/>
          </table:covered-table-cell>
          <table:table-cell table:style-name="TableCell1146">
            <text:p text:style-name="P1147">pagal projektą ar statybos taisykles; galimos ribinės būklės požymiai</text:p>
          </table:table-cell>
          <table:table-cell table:style-name="TableCell1148">
            <text:p text:style-name="P1149">pagal vykdymo dokumentus ir vizualinį patikrinimą</text:p>
          </table:table-cell>
          <table:covered-table-cell>
            <text:p text:style-name="P1150"/>
          </table:covered-table-cell>
        </table:table-row>
        <table:table-row table:style-name="TableRow1151">
          <table:table-cell table:style-name="TableCell1152">
            <text:p text:style-name="P1153">1. Mūriniu konstrukcijų tipas (viensluoksnės sienos ir stulpai, dvisluoksnės, sluoksniuotos sieno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 Statybos produktu atitikt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1. plytų stipris (markė);</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2. skiedinio klasė;</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3. armatūros plieno klasė;</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4. armatūros gaminių (tinklų, strypų) atitikti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5. sluoksniuotų sienų apšiltinimo produktų atitikti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6. sąramų atitikt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 Techniniai reikalavimai mūro konstrukcijom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 plytų (blokelių) perrišimas;</text:p>
          </table:table-cell>
          <table:table-cell table:style-name="TableCell1235">
            <text:p text:style-name="P1236">reikalaujama ne mažiau nei plytų (blokelio) aukšti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2. siūlių storis;</text:p>
          </table:table-cell>
          <table:table-cell table:style-name="TableCell1244">
            <text:p text:style-name="P1245">neleidžiamas daugiau nei 20 mm ir mažiau nei 3 mm</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3. armatūros išdėstymas ir kieki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4. vagų (griovelių) gylis;</text:p>
          </table:table-cell>
          <table:table-cell table:style-name="TableCell1262">
            <text:p text:style-name="P1263">neleidžiamas daugiau 30 mm, kai sienų storis didesnis nei 300 mm</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5. sąramų užleidimo ant sienų (atramų) ilg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6. padėklų po sąramomis (sijomis, rygeliais, santvaromis) atitiktis projektu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7. nesuvaržytas sienos ilgis (tarp skersinių sien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8. nesuvaržytų (laisvai stovinčių) sienų maksimalus aukšt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 Nuokrypiai ir deformacii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1. įstriži ar vertikalūs plyšiai platesni nei 0,3 mm, išsidėstę per visą statinio aukštį (ar didelę jo dalį), tik vertikaliose mūro siūlėse;</text:p>
          </table:table-cell>
          <table:table-cell table:style-name="TableCell1316">
            <text:p text:style-name="P1317">neleidžiami</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2. plyšiai sienose, einantys nuo angų visomis kryptimis;</text:p>
          </table:table-cell>
          <table:table-cell table:style-name="TableCell1325">
            <text:p text:style-name="P1326">neleidžiami</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3. vertikalūs plyšiai, einantys per plytas;</text:p>
          </table:table-cell>
          <table:table-cell table:style-name="TableCell1334">
            <text:p text:style-name="P1335">neleidžiami ilgesni nei per 2 plytų eile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4. mūrinių atramų po sąramomis, sijomis ar santvaromis irimas (nuskilimai, plyšiai);</text:p>
          </table:table-cell>
          <table:table-cell table:style-name="TableCell1343">
            <text:p text:style-name="P1344">neleidžiami gilesni nei 2 cm ar ilgesni nei 15 cm</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5. vertikalūs plyšiai išilginių ir skersinių sienų sandūrose, platesni nei 0,3 mm;</text:p>
          </table:table-cell>
          <table:table-cell table:style-name="TableCell1352">
            <text:p text:style-name="P1353">neleidžiami</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6. sienos išlinkimas daugiau nei 1/20 sienos storio ar 1/200 jos aukščio;</text:p>
          </table:table-cell>
          <table:table-cell table:style-name="TableCell1361">
            <text:p text:style-name="P1362">neleidžiami</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7. sienų ir stulpų nuokrypiai nuo statinio ašių;</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8. kiauriniai plyšiai sienose.</text:p>
          </table:table-cell>
          <table:table-cell table:style-name="TableCell1379">
            <text:p text:style-name="P1380">neleidžiami platesni nei 5 mm.</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 Papildomi techniniai reikalavimai mūrijant žiem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1. skiedinio užšalimą lėtinantys cheminiai pried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5.2. maksimalus sienų aukštis mūrijant užšaldymo metodu.</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text:p text:style-name="P1415"><text:tab/><text:tab/><text:tab/></text:p>
      <text:p text:style-name="P1416">patikrinimą atlikusio pareigūno v., pavardė ir parašas<text:tab/>patikrinimo dalyvių v., pavardės, parašai</text:p>
      <text:p text:style-name="P1417"/>
      <text:p text:style-name="P1418"><text:tab/><text:tab/><text:tab/></text:p>
      <text:p text:style-name="P1419"><text:tab/>vietovė<text:tab/></text:p>
      <text:p text:style-name="P1420"><text:tab/><text:tab/><text:tab/></text:p>
      <text:p text:style-name="P1421"><text:tab/><text:span text:style-name="T1422">data</text:span></text:p>
      <text:p text:style-name="P1423">______________</text:p>
      <text:soft-page-break/>
      <text:p text:style-name="P1424">Statinio statybos patikrinimo akto</text:p>
      <text:p text:style-name="P1432">4<text:s/>priedas (formos pavyzdys)</text:p>
      <text:p text:style-name="P1433"/>
      <text:p text:style-name="P1434"><text:tab/></text:p>
      <text:p text:style-name="P1435">statinio pavadinimas, paskirtis, adresas</text:p>
      <text:p text:style-name="P1436"/>
      <text:p text:style-name="P1437">METALO KONSTRUKCIJŲ PATIKRINIMO DUOMENY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onstrukcijų pavadinimas ir techniniai reikalavimai</text:p>
          </table:table-cell>
          <table:table-cell table:style-name="TableCell1447" table:number-columns-spanned="2">
            <text:p text:style-name="P1448">Rodiklių reikšmės</text:p>
          </table:table-cell>
          <table:covered-table-cell/>
          <table:table-cell table:style-name="TableCell1449" table:number-rows-spanned="2">
            <text:p text:style-name="P1450">Atitikties įvertinimas</text:p>
          </table:table-cell>
        </table:table-row>
        <table:table-row table:style-name="TableRow1451">
          <table:covered-table-cell>
            <text:p text:style-name="P1452"/>
          </table:covered-table-cell>
          <table:table-cell table:style-name="TableCell1453">
            <text:p text:style-name="P1454">pagal projektą ar statybos taisykles; galimos ribinės būklės požymiai</text:p>
          </table:table-cell>
          <table:table-cell table:style-name="TableCell1455">
            <text:p text:style-name="P1456">pagal vykdymo dokumentus ir vizualinį patikrinimą</text:p>
          </table:table-cell>
          <table:covered-table-cell>
            <text:p text:style-name="P1457"/>
          </table:covered-table-cell>
        </table:table-row>
        <table:table-row table:style-name="TableRow1458">
          <table:table-cell table:style-name="TableCell1459">
            <text:p text:style-name="P1460">1. Produktu atitikti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 statybos aikštelėje montuojamų valcuotų metalo profilių standar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 gamyklose pagamintų metalo konstrukcijų (santvarų, rėmų, kolonų, sijų ir kt.) atitiktis (sertifikatai, deklaracij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3. lynų atitikt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4. elektrodų markė.</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 Suvirintu konstrukcijų atitikti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 suvirinimo būdas (rankinis, automatinis, pusiau automatini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2. suvirinamų elementų profilių (skerspjūvių) atitikti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3. inkarinių varžtų atitiktis (varžtų tipas, įgilinimas į pamatu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4. siūlių kontrolė neardančiais metodais (ultragarsu, radiografinė, magnetinėmis dalelėmis, skvarbiais dažalai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 Konstrukcijų montavimas varžtais, kniedėmi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1. varžtų, kniedžių klasė;</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2. varžtų, kniedžių skaičiaus ir išdėstymo mazguose atitikti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3. jungiamų metalo elementų valcuotų profilių (skerspjūvių) atitikt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4. inkarinių varžtų atitiktis (tipas, įgilinimas į pamatus, skaičiaus ir išdėstymo atitikt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 Nuokrypiai ir deformacij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1. suvirinimo siūlių ilgio ir aukščio (storio) sumažinimas daugiau kaip 5%;</text:p>
          </table:table-cell>
          <table:table-cell table:style-name="TableCell1605">
            <text:p text:style-name="P1606">neleidžiam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2. suvirinimo siūlių defektai (plyšiai, įpjovos ir kt.);</text:p>
          </table:table-cell>
          <table:table-cell table:style-name="TableCell1614">
            <text:p text:style-name="P1615">neleidžiamos gilesnės nei 1 mm įpjovos ir bet kokie plyšiai</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3. santvarų gniuždomų elementų išlinkiai;</text:p>
          </table:table-cell>
          <table:table-cell table:style-name="TableCell1623">
            <text:p text:style-name="P1624">neleidžiami didesni nei 1/250 elemento ilgio</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4. santvarų, rėmų mazginių lakštų išlinkiai iš plokštumos;</text:p>
          </table:table-cell>
          <table:table-cell table:style-name="TableCell1632">
            <text:p text:style-name="P1633">išlinkio tangentas neleidžiamas didesnis nei 0,2</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5. kliba arba smogiant plaktuku persislenka varžtai ar kniedės;</text:p>
          </table:table-cell>
          <table:table-cell table:style-name="TableCell1641">
            <text:p text:style-name="P1642">neleidžiama daugiau 10% jų skaičiaus mazge</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6. labai stipri plieno korozija;</text:p>
          </table:table-cell>
          <table:table-cell table:style-name="TableCell1650">
            <text:p text:style-name="P1651">neleidžiamas skerspjūvio sumažėjimas daugiau nei 1 mm elemento storio</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7. vizualiai pastebimos standumo ryšių deformacijos;</text:p>
          </table:table-cell>
          <table:table-cell table:style-name="TableCell1659">
            <text:p text:style-name="P1660">neleidžiamo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8. santvarų įlinkiai.</text:p>
          </table:table-cell>
          <table:table-cell table:style-name="TableCell1668">
            <text:p text:style-name="P1669">neleidžiami didesni nei 1/200 tarpatramio</text:p>
          </table:table-cell>
          <table:table-cell table:style-name="TableCell1670">
            <text:p text:style-name="P1671"/>
          </table:table-cell>
          <table:table-cell table:style-name="TableCell1672">
            <text:p text:style-name="P1673"/>
          </table:table-cell>
        </table:table-row>
      </table:table>
      <text:p text:style-name="P1674"/>
      <text:p text:style-name="P1675"/>
      <text:p text:style-name="P1676"/>
      <text:soft-page-break/>
      <text:p text:style-name="P1677"><text:tab/><text:tab/><text:tab/></text:p>
      <text:p text:style-name="P1678">patikrinimą atlikusio pareigūno v., pavardė ir parašas<text:tab/>patikrinimo dalyvių v., pavardės, parašai</text:p>
      <text:p text:style-name="P1679"/>
      <text:p text:style-name="P1680"><text:tab/><text:tab/><text:tab/></text:p>
      <text:p text:style-name="P1681"><text:tab/>vietovė<text:tab/></text:p>
      <text:p text:style-name="P1682"><text:tab/><text:tab/><text:tab/></text:p>
      <text:p text:style-name="P1683"><text:tab/><text:span text:style-name="T1684">data</text:span></text:p>
      <text:p text:style-name="P1685">______________</text:p>
      <text:soft-page-break/>
      <text:p text:style-name="P1686">Statinio statybos patikrinimo akto</text:p>
      <text:p text:style-name="P1694">5<text:s/>priedas (formos pavyzdys)</text:p>
      <text:p text:style-name="P1695"/>
      <text:p text:style-name="P1696"><text:tab/></text:p>
      <text:p text:style-name="P1697">statinio pavadinimas, paskirtis, adresas</text:p>
      <text:p text:style-name="P1698"/>
      <text:p text:style-name="P1699">MEDINIŲ LAIKANČIŲ KONSTRUKCIJŲ PATIKRINIMO DUOMENYS</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Konstrukcijų pavadinimas ir techniniai reikalavimai</text:p>
          </table:table-cell>
          <table:table-cell table:style-name="TableCell1709" table:number-columns-spanned="2">
            <text:p text:style-name="P1710">Rodiklių reikšmės</text:p>
          </table:table-cell>
          <table:covered-table-cell/>
          <table:table-cell table:style-name="TableCell1711" table:number-rows-spanned="2">
            <text:p text:style-name="P1712">Atitikties įvertinimas</text:p>
          </table:table-cell>
        </table:table-row>
        <table:table-row table:style-name="TableRow1713">
          <table:covered-table-cell>
            <text:p text:style-name="P1714"/>
          </table:covered-table-cell>
          <table:table-cell table:style-name="TableCell1715">
            <text:p text:style-name="P1716">pagal projektą ar statybos taisykles; galimos ribinės būklės požymiai</text:p>
          </table:table-cell>
          <table:table-cell table:style-name="TableCell1717">
            <text:p text:style-name="P1718">pagal vykdymo dokumentus ir vizualinį patikrinimą</text:p>
          </table:table-cell>
          <table:covered-table-cell>
            <text:p text:style-name="P1719"/>
          </table:covered-table-cell>
        </table:table-row>
        <table:table-row table:style-name="TableRow1720">
          <table:table-cell table:style-name="TableCell1721">
            <text:p text:style-name="P1722">1. Mediniu konstrukcijų tipas (klijuotos, natūralaus medžio, medžio-metalo ir 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 Statybos produktu atitikt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1. statybos aikštelėje konstrukcijoms naudojamos medienos atitiktis standartam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2. gamykloje pagamintų klijuotų konstrukcijų atitikti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3. gamykloje iš natūralios medienos pagamintų konstrukcijų (jų dalių) atitiktis (pagal sertifikatus, atitikties deklaracija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4. metalinių stygų, varžtų ir kitų metalinių elementų atitikti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5. medienos antiseptinim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 Klijuotu konstrukcijų atitikt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1. rėmų, arkų, sijų išdėstymas plane (atstumai tarp j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 dvilanksčių ir trilanksčių arkų (rėmų) lankstų atitiktis (metalo, medžio lankstai, elementų galų sudūrim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3. konstrukcijų atramų atitikti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4. skėtimo jėgas perimančių stygų (juostų) atitikt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5. medienos drėgnumas;</text:p>
          </table:table-cell>
          <table:table-cell table:style-name="TableCell1831">
            <text:p text:style-name="P1832">neleidžiamas didesnis nei 15 %</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6. ribinis įlinkis.</text:p>
          </table:table-cell>
          <table:table-cell table:style-name="TableCell1840">
            <text:p text:style-name="P1841">neleidžiamas didesnis nei 1/300 ilgio</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 Santvarų, sijų atitikt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1. formos atitiktis (trikampės, trapecinės, segmentinės); 4.2. gniuždomų juostų sandūrų andeklų atitik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lgis</text:p>
          </table:table-cell>
          <table:table-cell table:style-name="TableCell1867">
            <text:p text:style-name="P1868">reikalaujamas ne mažesnis 3 suduriamo elemento aukščių</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storis</text:p>
          </table:table-cell>
          <table:table-cell table:style-name="TableCell1876">
            <text:p text:style-name="P1877">reikalaujamas nemažesnis 1/3 suduriamo elemento storio</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4. varžtų, kaiščių, vinių skaičius ir išdėstymas mazguose;</text:p>
          </table:table-cell>
          <table:table-cell table:style-name="TableCell1885">
            <text:p text:style-name="P1886">pagal brėžiniu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5. ribinis įlinkis.</text:p>
          </table:table-cell>
          <table:table-cell table:style-name="TableCell1894">
            <text:p text:style-name="P1895">neleidžiamas didesnis nei 1/200 ilgio</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 Nuokrypiai ir deformacij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5.1. plyšiai medinių elementų sujungimo vietose;</text:p>
          </table:table-cell>
          <table:table-cell table:style-name="TableCell1912">
            <text:p text:style-name="P1913">neleidžiami</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2. įstriži plyšiai santvarų elementuose, sijose;.</text:p>
          </table:table-cell>
          <table:table-cell table:style-name="TableCell1921">
            <text:p text:style-name="P1922">neleidžiami</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3. įskilimai tempiamų ir gniuždomų elementų sandūrų antdekluose</text:p>
          </table:table-cell>
          <table:table-cell table:style-name="TableCell1930">
            <text:p text:style-name="P1931">neleidžiami</text:p>
          </table:table-cell>
          <table:table-cell table:style-name="TableCell1932">
            <text:p text:style-name="P1933"/>
          </table:table-cell>
          <table:table-cell table:style-name="TableCell1934">
            <text:p text:style-name="P1935"/>
          </table:table-cell>
        </table:table-row>
      </table:table>
      <text:p text:style-name="P1936"/>
      <text:p text:style-name="P1937"><text:tab/><text:tab/><text:tab/></text:p>
      <text:p text:style-name="P1938">patikrinimą atlikusio pareigūno v., pavardė ir parašas<text:tab/>patikrinimo dalyvių v., pavardės, parašai</text:p>
      <text:p text:style-name="P1939"/>
      <text:soft-page-break/>
      <text:p text:style-name="P1940"><text:tab/><text:tab/><text:tab/></text:p>
      <text:p text:style-name="P1941"><text:tab/>vietovė<text:tab/></text:p>
      <text:p text:style-name="P1942"><text:tab/><text:tab/><text:tab/></text:p>
      <text:p text:style-name="P1943"><text:tab/><text:span text:style-name="T1944">data</text:span></text:p>
      <text:p text:style-name="P19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8" style:parent-style-name="DefaultParagraphFont" style:family="text">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style:tab-stops>
          <style:tab-stop style:type="center" style:position="2.884in"/>
          <style:tab-stop style:type="right" style:position="5.768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770"><draw:frame draw:style-name="F771" text:anchor-type="paragraph" svg:y="0.0006in" draw:z-index="0"><draw:text-box fo:min-height="0in" fo:min-width="0in"><text:p text:style-name="P769"><text:span text:style-name="T772"><text:page-number text:fixed="false">2</text:page-number></text:span></text:p></draw:text-box></draw:frame></text:p>
      </style:header>
      <style:footer>
        <text:p text:style-name="P773"/>
      </style:footer>
    </style:master-page>
    <style:master-page style:next-style-name="MP4" style:name="MPF4" style:page-layout-name="PL4">
      <style:header>
        <text:p text:style-name="P774"/>
      </style:header>
      <style:footer>
        <text:p text:style-name="P775"/>
      </style:footer>
    </style:master-page>
    <style:master-page style:name="MP5" style:page-layout-name="PL5">
      <style:header>
        <text:p text:style-name="P1119"><draw:frame draw:style-name="F1120" text:anchor-type="paragraph" svg:y="0.0006in" draw:z-index="0"><draw:text-box fo:min-height="0in" fo:min-width="0in"><text:p text:style-name="P1118"><text:span text:style-name="T1121"><text:page-number text:fixed="false">2</text:page-number></text:span></text:p></draw:text-box></draw:frame></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426"><draw:frame draw:style-name="F1427" text:anchor-type="paragraph" svg:y="0.0006in" draw:z-index="0"><draw:text-box fo:min-height="0in" fo:min-width="0in"><text:p text:style-name="P1425"><text:span text:style-name="T1428"><text:page-number text:fixed="false">2</text:page-number></text:span></text:p></draw:text-box></draw:frame></text:p>
      </style:header>
      <style:footer>
        <text:p text:style-name="P1429"/>
      </style:footer>
    </style:master-page>
    <style:master-page style:next-style-name="MP6" style:name="MPF6" style:page-layout-name="PL6">
      <style:header>
        <text:p text:style-name="P1430"/>
      </style:header>
      <style:footer>
        <text:p text:style-name="P1431"/>
      </style:footer>
    </style:master-page>
    <style:master-page style:name="MP7" style:page-layout-name="PL7">
      <style:header>
        <text:p text:style-name="P1688"><draw:frame draw:style-name="F1689" text:anchor-type="paragraph" svg:y="0.0006in" draw:z-index="0"><draw:text-box fo:min-height="0in" fo:min-width="0in"><text:p text:style-name="P1687"><text:span text:style-name="T1690"><text:page-number text:fixed="false">2</text:page-number></text:span></text:p></draw:text-box></draw:frame></text:p>
      </style:header>
      <style:footer>
        <text:p text:style-name="P1691"/>
      </style:footer>
    </style:master-page>
    <style:master-page style:next-style-name="MP7" style:name="MPF7" style:page-layout-name="PL7">
      <style:header>
        <text:p text:style-name="P1692"/>
      </style:header>
      <style:footer>
        <text:p text:style-name="P1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0T14:22:00Z</meta:creation-date>
    <dc:date>2018-03-20T14:22:00Z</dc:date>
    <meta:template xlink:href="Normal.dotm" xlink:type="simple"/>
    <meta:editing-cycles>2</meta:editing-cycles>
    <meta:editing-duration>PT0S</meta:editing-duration>
    <meta:document-statistic meta:page-count="17" meta:paragraph-count="245" meta:word-count="3285" meta:character-count="26070" meta:row-count="1001" meta:non-whitespace-character-count="23030"/>
  </office:meta>
</office:document-meta>
</file>