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BIRŽELIO 2 D. ĮSAKYMO NR. 4-211 „DĖL VALSTYBĖS ĮMONĖS IGNALINOS ATOMINĖS ELEKTRINĖS PIRMOJO BLOKO EKSPLOATAVIMO NUTRAUKIMO PROGRAMOS ĮGYVENDINIMO PRIEMONIŲ PLANO PATVIRTINIMO“ PAPILDYMO</text:p>
      <text:p text:style-name="P12"/>
      <text:p text:style-name="P13">2003 m. rugpjūčio 20 d. Nr. 4-315</text:p>
      <text:p text:style-name="P14">Vilnius</text:p>
      <text:p text:style-name="P15"/>
      <text:p text:style-name="P16"><text:span text:style-name="T17">Papildau</text:span><text:span text:style-name="T18"><text:s/>valstybės įmonės Ignalinos atominės elektrinės pirmojo bloko eksploatavimo nutraukimo programos įgyvendinimo priemonių planą, patvirtintą Lietuvos Respublikos ūkio ministro 2003 m. birželio 2 d. įsakymu Nr. 4-211 „Dėl Valstybės įmonės Ignalinos atominės elektrinės pirmojo bloko eksploatavimo nutraukimo programos įgyvendinimo priemonių plano patvirtinimo“ (Žin., 2003, Nr.<text:s/></text:span><text:a xlink:href="https://www.e-tar.lt/portal/lt/legalAct/TAR.7289E7CB97C1" office:target-frame-name="_blank" xlink:show="new"><text:span text:style-name="T19">56-2498</text:span></text:a><text:span text:style-name="T20">), šiuo 4.4 punktu:</text:span></text:p>
      <text:p text:style-name="P21"><text:span text:style-name="T22">„</text:span><text:span text:style-name="T23">4.4</text:span><text:span text:style-name="T24">. Lietuvos elektrinėje įgyvendinti technines priemones, susijusias su saugos normų aplinkos atžvilgiu gerinimu laikantis<text:s/></text:span><text:span text:style-name="T25">acquis.</text:span><text:span text:style-name="T26"><text:s/>Atsakingi už įvykdymą – ŪM, AB Lietuvos elektrinė, įvykdymo terminas (metai) – 2004, vertė (mln. Lt) – 609,11, finansavimo šaltinis – AB Lietuvos elektrinės lėšos, ENF, tarptautinė parama, pastabos – bus baigta po 2004 m.“</text:span></text:p>
      <text:p text:style-name="P27"/>
      <text:p text:style-name="P28"/>
      <text:p text:style-name="P29"/>
      <text:p text:style-name="P30">ŪKIO MINISTRAS<text:tab/>PETRAS ČĖSN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9T14:11:00Z</meta:creation-date>
    <dc:date>2017-02-09T14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9" meta:character-count="1193" meta:row-count="34" meta:non-whitespace-character-count="1056"/>
  </office:meta>
</office:document-meta>
</file>