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LAIKINOSIOS GYNYBOS VADOVYBĖS ĮGALIOJIMŲ</text:p>
      <text:p text:style-name="P11"/>
      <text:p text:style-name="P12">1991 m. liepos 30 d. Nr. I-1627</text:p>
      <text:p text:style-name="P13">Vilnius</text:p>
      <text:p text:style-name="P14"/>
      <text:p text:style-name="P15"><text:span text:style-name="T16">1</text:span><text:span text:style-name="T17"><text:s/>straipsnis.<text:s/></text:span></text:p>
      <text:p text:style-name="P18"><text:span text:style-name="T19">Lietuvos Respublikos Laikinoji gynybos vadovybė ypatingo<text:s/></text:span><text:span text:style-name="T20">pavojaus atveju turi teisę priimti valstybės gynimui reikalingus neatidėliotinus sprendimus, privalomus visoms vykdomosios valdžios institucijoms.</text:span></text:p>
      <text:p text:style-name="P21"><text:span text:style-name="T22">Laikinosios gynybos vadovybės sprendimai negali apriboti piliečių konstitucinių teisių ir laisvių.</text:span></text:p>
      <text:p text:style-name="P23"/>
      <text:p text:style-name="P24"><text:span text:style-name="T25">2</text:span><text:span text:style-name="T26"><text:s/>straipsnis.<text:s/></text:span></text:p>
      <text:p text:style-name="P27"><text:span text:style-name="T28">Laikinosios gynybos vadovybės posėdžiai protokoluojami, sprendimai priimami balsų dauguma, dalyvaujant ne mažiau kaip dviem trečdaliams Laikinosios gynybos vadovybės narių.</text:span></text:p>
      <text:p text:style-name="P29"/>
      <text:p text:style-name="P30"><text:span text:style-name="T31">3</text:span><text:span text:style-name="T32"><text:s/>straipsnis.<text:s/></text:span></text:p>
      <text:p text:style-name="P33"><text:span text:style-name="T34">Laikinoji gynybos vadovybė apie savo sprendimus</text:span><text:span text:style-name="T35"><text:s/>ir atliktus veiksmus informuoja Lietuvos Respublikos Aukščiausiąją Tarybą artimiausiame plenariniame posėdyje. Aukščiausioji Taryba gali sustabdyti arba atšaukti bet kurį laikinosios gynybos vadovybės sprendimą.</text:span></text:p>
      <text:p text:style-name="P36"/>
      <text:p text:style-name="P37"/>
      <text:p text:style-name="P38">LIETUVOS RESPUBLIKOS</text:p>
      <text:p text:style-name="P39">AUKŠČIAUSIOSIOS<text:s/>TARYBOS PIRMININKAS<text:tab/>VYTAUTAS LANDSBERGIS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11:00Z</meta:creation-date>
    <dc:date>2015-09-25T04:11:00Z</dc:date>
    <meta:template xlink:href="Normal" xlink:type="simple"/>
    <meta:editing-cycles>2</meta:editing-cycles>
    <meta:editing-duration>PT0S</meta:editing-duration>
    <meta:document-statistic meta:page-count="1" meta:paragraph-count="17" meta:word-count="124" meta:character-count="1033" meta:row-count="48" meta:non-whitespace-character-count="926"/>
  </office:meta>
</office:document-meta>
</file>