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ab-stops>
          <style:tab-stop style:type="left" style:position="3.8in"/>
        </style:tab-stops>
      </style:paragraph-properties>
      <style:text-properties fo:color="#000000"/>
    </style:style>
    <style:style style:name="P33" style:parent-style-name="Normal" style:family="paragraph">
      <style:paragraph-properties fo:text-align="justify" fo:text-indent="0.4923in">
        <style:tab-stops>
          <style:tab-stop style:type="left" style:position="3.8in"/>
        </style:tab-stops>
      </style:paragraph-properties>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PRAMONĖS IR PREKYBOS MINISTERIJA</text:span></text:p>
      <text:p text:style-name="P9"/>
      <text:p text:style-name="P10">Į S A K Y M A S</text:p>
      <text:p text:style-name="P11">DĖL VIEŠO KONKURSO, SUTEIKIANČIO LAIMĖTOJAMS TEISĘ VERSTIS DIDMENINE PREKYBA LIETUVOS RESPUBLIKOJE PAGAMINTAIS ALKOHOLINIAIS GĖRIMAIS</text:p>
      <text:p text:style-name="P12"/>
      <text:p text:style-name="P13">1996 m. kovo 1<text:s/>d. Nr. 56</text:p>
      <text:p text:style-name="P14">Vilnius</text:p>
      <text:p text:style-name="P15"/>
      <text:p text:style-name="P16"><text:span text:style-name="T17">Vykdydamas Lietuvos Respublikos Vyriausybės 1995 m. lapkričio 17 d. nutarimo Nr. 1459 „Dėl alkoholio produktų importo, didmeninės ir mažmeninės prekybos jais licencijavimo“ 2.1.3 punktą,</text:span></text:p>
      <text:p text:style-name="P18"><text:span text:style-name="T19">ĮSAKAU:</text:span></text:p>
      <text:p text:style-name="P20"><text:span text:style-name="T21">1</text:span><text:span text:style-name="T22">. Patvirtinti pridedamus viešo konk</text:span><text:span text:style-name="T23">urso, suteikiančio laimėtojams teisę verstis didmenine prekyba Lietuvos Respublikoje pagamintais alkoholiniais gėrimais, nuostatus.</text:span></text:p>
      <text:p text:style-name="P24"><text:span text:style-name="T25">2</text:span><text:span text:style-name="T26">. Nustatyti viešo konkurso, suteikiančio laimėtojams teisę verstis didmenine prekyba Lietuvos Respublikoje pagamintais<text:s/></text:span><text:span text:style-name="T27">alkoholiniais gėrimais, datą – 1996 m. birželio 19 d.</text:span></text:p>
      <text:p text:style-name="P28"/>
      <text:p text:style-name="P29"/>
      <text:p text:style-name="P30">PRAMONĖS IR PREKYBOS MINISTRAS<text:tab/>KAZIMIERAS JUOZAS KLIMAŠAUSKAS</text:p>
      <text:p text:style-name="P31"/>
      <text:p text:style-name="P32">SUDERINTA<text:s/><text:tab/>SUDERINTA</text:p>
      <text:p text:style-name="P33">Sveikatos apsaugos ministerija<text:tab/>Žemės ūkio ministerija</text:p>
      <text:p text:style-name="P34"><text:span text:style-name="T35">______________</text:span></text:p>
      <text:soft-page-break/>
      <text:p text:style-name="P36"><text:span text:style-name="T37">VIEŠO KONKURSO, SUTEIKIANČIO LAIMĖTOJAMS TEI</text:span><text:span text:style-name="T38">SĘ VERSTIS</text:span></text:p>
      <text:p text:style-name="P39">DIDMENINE PREKYBA LIETUVOS RESPUBLIKOJE</text:p>
      <text:p text:style-name="P40">PAGAMINTAIS ALKOHOLINIAIS GĖRIMAIS,</text:p>
      <text:p text:style-name="P41"><text:span text:style-name="T42">NUOSTATAI</text:span></text:p>
      <text:p text:style-name="P43"/>
      <text:p text:style-name="P44"><text:span text:style-name="T45">1</text:span><text:span text:style-name="T46">. Viešas konkursas, suteikiantis laimėtojams teisę verstis didmenine prekyba Lietuvos Respublikoje pagamintais alkoholiniais gėrimais (toliau vadinama – konkursas), rengiamas vykdant Lietuvos Respublikos alkoholio kontrolės įstatymą ir Lietuvos Respublikos</text:span><text:span text:style-name="T47"><text:s/>Vyriausybės 1995 m. lapkričio 17 d. nutarimą Nr. 1459 „Dėl alkoholio produktų importo, didmeninės ir mažmeninės prekybos jais licencijavimo“ (Žin., 1995, Nr.<text:s/></text:span><text:a xlink:href="https://www.e-tar.lt/portal/lt/legalAct/TAR.6DCFE718E34E" office:target-frame-name="_blank" xlink:show="new"><text:span text:style-name="T48">95-2133</text:span></text:a><text:span text:style-name="T49">).</text:span></text:p>
      <text:p text:style-name="P50">Konkurso<text:s/>tvarka 150 įmonių išduodamos vienerius metus galiojančios licencijos verstis didmenine prekyba Lietuvos Respublikoje pagamintais alkoholiniais gėrimais. Iš jų:</text:p>
      <text:p text:style-name="P51">70 licencijų – verstis didmenine prekyba Lietuvos Respublikoje pagamintais alkoholiniais gėrimais; 10 licencijų – verstis didmenine prekyba Lietuvos Respublikoje pagamintu vynu (ne daugiau kaip 22 procentai etilo alkoholio tūrinės koncentracijos) ir alumi;</text:p>
      <text:p text:style-name="P52"><text:span text:style-name="T53">70 licencijų – verstis didmenine prekyba Lietuvos Respublikoje pagamintu alumi.</text:span></text:p>
      <text:p text:style-name="P54"><text:span text:style-name="T55">2</text:span><text:span text:style-name="T56">.<text:s/></text:span><text:span text:style-name="T57">Pateikusios šių nuostatų 7 punkte nurodytus dokumentus, konkurse gali dalyvauti Lietuvos Respublikoje įregistruotos visų rūšių įmonės, kurių įregistravimo pažymėjimuose ar įstatuose numatyta didmeninė prekyba, alkoholinių gėrimų gamyba.</text:span></text:p>
      <text:p text:style-name="P58"><text:span text:style-name="T59">3</text:span><text:span text:style-name="T60">. Iki bus įste</text:span><text:span text:style-name="T61">igta Valstybinė tabako ir alkoholio kontrolės tarnyba (toliau vadinama – Kontrolės tarnyba), konkursą rengia Pramonės ir prekybos ministerija.</text:span></text:p>
      <text:p text:style-name="P62"><text:span text:style-name="T63">4</text:span><text:span text:style-name="T64">. Konkurso, suteikiančio laimėtojams teisę verstis didmenine prekyba Lietuvos Respublikoje pagamintais alkoh</text:span><text:span text:style-name="T65">oliniais gėrimais, komisiją (toliau vadinama – konkurso komisija) sudaro Kontrolės tarnybos, Pramonės ir prekybos ministerijos, Valstybinės mokesčių inspekcijos prie Finansų ministerijos, Sveikatos apsaugos ministerijos, Žemės ūkio ministerijos, Vidaus rei</text:span><text:span text:style-name="T66">kalų ministerijos, Valstybinės konkurencijos ir vartotojų teisių gynimo tarnybos prie Lietuvos Respublikos Vyriausybės ir Lietuvos vartotojų kooperatyvų sąjungos atstovai.</text:span></text:p>
      <text:p text:style-name="P67"><text:span text:style-name="T68">5</text:span><text:span text:style-name="T69">. Konkurso rengėjai prieš 15 dienų iki konkurso išspausdina respublikinėje spau</text:span><text:span text:style-name="T70">doje skelbimą apie konkurso organizavimą, kuriame turi būti nurodyta:</text:span></text:p>
      <text:p text:style-name="P71">viešo konkurso data ir vieta;</text:p>
      <text:p text:style-name="P72">licencijų skaičius (pagal rūšis); paraiškų dalyvauti konkurse padavimo terminas (nurodoma paskutinė dokumentų priėmimo diena ir valanda) ir vieta;</text:p>
      <text:p text:style-name="P73">kur paskelbti vertinimo kriterijai ir tai, kokius konkurso dokumentus reikia pateikti;</text:p>
      <text:p text:style-name="P74"><text:span text:style-name="T75">telefonas ir adresas papildomai informacijai gauti.</text:span></text:p>
      <text:p text:style-name="P76"><text:span text:style-name="T77">6</text:span><text:span text:style-name="T78">. Paraiškos dalyvauti konkurse priimamos 10 dienų nuo konkurso paskelbimo spaudoje (neskaitant paskelbimo datos).</text:span></text:p>
      <text:p text:style-name="P79"><text:span text:style-name="T80">7</text:span><text:span text:style-name="T81">.<text:s/></text:span><text:span text:style-name="T82">Konkurso dalyviai pateikia konkurso rengėjams užklijuotą ir antspauduotą voką (paketą), ant kurio nurodytas jo turinys ir užrašytas žodis „Konkursui“. Į voką (paketą) turi būti įdėti šie dokumentai:</text:span></text:p>
      <text:p text:style-name="P83"><text:span text:style-name="T84">7.1</text:span><text:span text:style-name="T85">. motyvuota paraiška, kurioje nurodoma įmonės pavadi</text:span><text:span text:style-name="T86">nimas, kodas, adresas, telefono numeris, komercinės-ūkinės veiklos, kuria verstis prašoma licencijos, pavadinimas; sandėlių, iš kurių bus vykdoma didmeninė prekyba, adresai; didmeninė prekių apyvarta 1995 metais;</text:span></text:p>
      <text:p text:style-name="P87"><text:span text:style-name="T88">7.2</text:span><text:span text:style-name="T89">. dokumentas, patvirtinantis, nuo ku</text:span><text:span text:style-name="T90">rių metų įmonė užsiima didmenine prekyba alkoholiniais gėrimais (jeigu įmonė vertėsi šia veikla);</text:span></text:p>
      <text:p text:style-name="P91"><text:span text:style-name="T92">7.3</text:span><text:span text:style-name="T93">. miesto (rajono), kuriame įregistruota įmonė, valstybinės mokesčių inspekcijos pažyma apie labdaros ir paramos įnašus 1995 metais;</text:span></text:p>
      <text:p text:style-name="P94"><text:span text:style-name="T95">7.4</text:span><text:span text:style-name="T96">. įmonės įre</text:span><text:span text:style-name="T97">gistravimo pažymėjimo nuorašas;</text:span></text:p>
      <text:p text:style-name="P98"><text:span text:style-name="T99">7.5</text:span><text:span text:style-name="T100">. įmonės įstatų kopija;</text:span></text:p>
      <text:p text:style-name="P101"><text:span text:style-name="T102">7.6</text:span><text:span text:style-name="T103">. miesto (rajono), kuriame įregistruota įmonė, mero (valdybos) sutikimas;</text:span></text:p>
      <text:p text:style-name="P104"><text:span text:style-name="T105">7.7</text:span><text:span text:style-name="T106">. miesto (rajono), kuriame įregistruota įmonė, valstybinės mokesčių inspekcijos pažyma, kurioje nurodyta,</text:span><text:span text:style-name="T107"><text:s/>ar 1995–1996 metais (iki pažymos išrašymo dienos, bet ne anksčiau kaip mėnuo iki konkurso paskelbimo dienos) įmonė laiku deklaravo pajamas ir mokėjo mokesčius, sumokėtų mokesčių suma, taip pat didmeninės prekybos alkoholiniais gėrimais tvarkos pažeidimų a</text:span><text:span text:style-name="T108">tvejai (jeigu tokie atvejai yra).</text:span></text:p>
      <text:p text:style-name="P109">Jeigu įmonė skolos neturi, bet per nurodytą laikotarpį būta pavėluoto atsiskaitymo atvejų, pateikiamose pažymose nurodomi šie atvejai, skolų sumos, delspinigiai ir datos, suskirstant taip:</text:p>
      <text:p text:style-name="P110"><text:span text:style-name="T111">7.7.1</text:span><text:span text:style-name="T112">. atvejų skaičius, kai ben</text:span><text:span text:style-name="T113">dra mokesčių įsiskolinimo suma valstybės (savivaldybės) biudžetui buvo mažesnė kaip 100 procentų, bet didesnė kaip 85 procentai apskaičiuotos mokesčių sumos, kurią turėjo sumokėti (pervesti) pagal įstatymus;</text:span></text:p>
      <text:p text:style-name="P114"><text:span text:style-name="T115">7.7.2</text:span><text:span text:style-name="T116"><text:s/>atvejų skaičius, kai bendra mokesčių į</text:span><text:span text:style-name="T117">siskolinimo suma valstybės (savivaldybės) biudžetui buvo mažesnė kaip 85 procentai apskaičiuotos mokesčių sumos, kurią turėjo sumokėti (pervesti) pagal įstatymus;</text:span></text:p>
      <text:p text:style-name="P118"><text:span text:style-name="T119">7.8</text:span><text:span text:style-name="T120">. muitinės, kurios veiklos zonoje įregistruota įmonė, pažyma, kurioje nurodyta, kaip</text:span><text:span text:style-name="T121"><text:s/>1995–1996 metais vykdomi įsipareigojimai muitinei ir sumokėtų mokesčių suma bei jų sumokėjimas laiku;</text:span></text:p>
      <text:p text:style-name="P122"><text:span text:style-name="T123">7.9</text:span><text:span text:style-name="T124">. miesto (rajono), kuriame įregistruota įmonė, policijos komisariato ekonominių nusikaltimų tyrimo skyriaus pažyma apie nustatytos didmeninės prek</text:span><text:span text:style-name="T125">ybos alkoholiniais gėrimais tvarkos vykdymą (nurodant pažeidimus, jeigu jų yra) 1995–1996 metais. Tuo atveju, kai įmonė iki konkurso nevykdė didmeninės prekybos alkoholiniais gėrimais, pažymoje nurodomi kiti prekybos taisyklių pažeidimai (jeigu jų yra);</text:span></text:p>
      <text:p text:style-name="P126"><text:span text:style-name="T127">7.10</text:span><text:span text:style-name="T128">. miesto (rajono), kuriame įregistruota įmonė, higienos centro ir kokybės inspekcijos pažymos apie prekybos alkoholiniais gėrimais, neatitinkančiais higienos ir kokybės reikalavimų, atvejus, nustatytus 1995–1996 metais;</text:span></text:p>
      <text:p text:style-name="P129"><text:span text:style-name="T130">7.11</text:span><text:span text:style-name="T131">. sandėlių nuomos<text:s/></text:span><text:span text:style-name="T132">sutarčių nuorašai, jeigu patalpos nuomojamos.</text:span></text:p>
      <text:p text:style-name="P133"><text:span text:style-name="T134">8</text:span><text:span text:style-name="T135">. Kontrolės tarnyba (Pramonės ir prekybos ministerija) registruoja konkurso dalyvius registracijos knygoje, įrašydama eilės numerį, užklijuoto voko (paketo) gavimo datą ir laiką ir išduoda konkurso dalyv</text:span><text:span text:style-name="T136">iui registracijos pažymėjimą, kuriame nurodytas registracijos eilės numeris, voko (paketo) gavimo data ir laikas, konkurso posėdžio vieta ir laikas.</text:span></text:p>
      <text:p text:style-name="P137"><text:span text:style-name="T138">Priimant voką (paketą), jį pateikusiojo asmens akivaizdoje patikrinama, ar jis gerai užklijuotas ir antspau</text:span><text:span text:style-name="T139">duotas. Vokai (paketai) atplėšiami tik konkurso metu.</text:span></text:p>
      <text:p text:style-name="P140"><text:span text:style-name="T141">9</text:span><text:span text:style-name="T142">. Laikoma, jog vokai (paketai), gauti po nustatytos pateikimo dienos ir valandos, yra pavėluoti ir jie nepriimami.</text:span></text:p>
      <text:p text:style-name="P143"><text:span text:style-name="T144">10</text:span><text:span text:style-name="T145">. Konkurso komisijos posėdis turi įvykti ne vėliau kaip per 3 darbo dienas p</text:span><text:span text:style-name="T146">o skelbime nurodyto paraiškų pateikimo termino.</text:span></text:p>
      <text:p text:style-name="P147"><text:span text:style-name="T148">11</text:span><text:span text:style-name="T149">. Konkurso komisija, dalyvaujant ne mažiau kaip 2/3 jos narių, konkurso metu atplėšia visus vokus (paketus), inventorizuoja juose esančius dokumentus (komisijos pirmininkas pasirašo visus dokumentų lapu</text:span><text:span text:style-name="T150">s), juos nagrinėja ir surašo protokolą.</text:span></text:p>
      <text:p text:style-name="P151">Komisija, išaiškinusi konkurso laimėtojus pagal šių nuostatų 7 punkte nurodytus dokumentus ir 13 punkte išvardytus vertinimo kriterijus ir atsižvelgdama į surinktų balų skaičių, sudariusi pagal atitinkamas licencijų<text:s/>rūšis įmonių sąrašą, konkurso rezultatus įformina protokolu.</text:p>
      <text:p text:style-name="P152"><text:span text:style-name="T153">Paraiška nenagrinėjama, jeigu:</text:span></text:p>
      <text:p text:style-name="P154"><text:span text:style-name="T155">12.1</text:span><text:span text:style-name="T156">. voke (pakete) yra ne visi šių nuostatų 7 punkte išvardyti dokumentai;</text:span></text:p>
      <text:p text:style-name="P157"><text:span text:style-name="T158">12.2</text:span><text:span text:style-name="T159">. miesto (rajono) valstybinės mokesčių inspekcijos arba muitinės pažymų išra</text:span><text:span text:style-name="T160">šymo dieną įmonė buvo skolinga valstybės biudžetui ar muitinei.</text:span></text:p>
      <text:p text:style-name="P161"><text:span text:style-name="T162">Esant smulkiems dokumentų netikslumams, kai nesikeičia dokumentų esmė, apie įmonės galimybę dalyvauti konkurse sprendžia konkurso komisija.</text:span></text:p>
      <text:p text:style-name="P163"><text:span text:style-name="T164">13</text:span><text:span text:style-name="T165">. Pagrindiniai konkurso vertinimo kriterijai (</text:span><text:span text:style-name="T166">balais):</text:span></text:p>
      <text:p text:style-name="P167"><text:span text:style-name="T168">13.1</text:span><text:span text:style-name="T169">. mokesčių valstybei mokėjimas per praėjusius metus ir už einamųjų metų ataskaitinį laikotarpį (iki pažymos išrašymo dienos):</text:span></text:p>
      <text:p text:style-name="P170"><text:span text:style-name="T171">13.1.1</text:span><text:span text:style-name="T172">. už laiku mokėtus mokesčius miesto (rajono) valstybinei mokesčių inspekcijai ir muitinei skiriama po 30 ba</text:span><text:span text:style-name="T173">lų;</text:span></text:p>
      <text:p text:style-name="P174"><text:span text:style-name="T175">13.1.2</text:span><text:span text:style-name="T176">. už kiekvieną pavėluotą mokėjimo miesto (rajono) valstybinei mokesčių inspekcijai atvejį (per pažymoje nurodytą laikotarpį), kai bendra mokesčių suma buvo mažesnė kaip 100 procentų, bet didesnė kaip 85 procentai, mažinama 5 balais; kai mokes</text:span><text:span text:style-name="T177">čių suma buvo mažesnė kaip 85 procentai, mažinama 10 balų; už kiekvieną pavėluotą mokėjimo muitinei atvejį mažinama 10 balų;</text:span></text:p>
      <text:p text:style-name="P178"><text:span text:style-name="T179">13.2</text:span><text:span text:style-name="T180">. įmonių patirtis verčiantis didmenine prekyba alkoholiniais gėrimais – už kiekvienus metus užsiimant šia veikla skiriama</text:span><text:span text:style-name="T181"><text:s/>po 3 balus;</text:span></text:p>
      <text:p text:style-name="P182"><text:span text:style-name="T183">13.3</text:span><text:span text:style-name="T184">. realizuojamų alkoholinių gėrimų kokybės rodikliai per praėjusius metus:</text:span></text:p>
      <text:p text:style-name="P185"><text:span text:style-name="T186">13.3.1</text:span><text:span text:style-name="T187">. jeigu nėra pažeidimų, skiriama 20 balų;</text:span></text:p>
      <text:p text:style-name="P188"><text:span text:style-name="T189">13.3.2</text:span><text:span text:style-name="T190">. už kiekvieną pažeidimo atvejį, nurodytą higienos centro arba kokybės inspekcijos pažymose, mažinama</text:span><text:span text:style-name="T191"><text:s/>po 5 balus;</text:span></text:p>
      <text:p text:style-name="P192"><text:span text:style-name="T193">13.4</text:span><text:span text:style-name="T194">. nustatytos alkoholinių gėrimų didmeninės prekybos tvarkos laikymasis 1995-1996 metais:</text:span></text:p>
      <text:p text:style-name="P195"><text:span text:style-name="T196">13.4.1</text:span><text:span text:style-name="T197">. jeigu nėra pažeidimų, skiriama 25 balai;</text:span></text:p>
      <text:p text:style-name="P198"><text:span text:style-name="T199">13.4.2</text:span><text:span text:style-name="T200">. už kiekvieną alkoholinių gėrimų realizavimo pažeidimo atvejį, nurodytą miesto<text:s/></text:span><text:span text:style-name="T201">(rajono) policijos komisariato ekonominių nusikaltimų tyrimo skyriaus arba valstybinės mokesčių inspekcijos pažymose, mažinama po 5 balus.</text:span></text:p>
      <text:p text:style-name="P202"><text:span text:style-name="T203">13.5</text:span><text:span text:style-name="T204">. įmonės labdaros ir paramos (pagal Lietuvos Respublikos labdaros ir paramos įstatymą) įnašai per 1995 metu</text:span><text:span text:style-name="T205">s (pateikus apie tai miesto (rajono) valstybinės mokesčių inspekcijos pažymą) – už kiekvieną labdaros ar paramos įnašą, ne mažesnį kaip 5000 Lt (įmonėms, norinčioms verstis didmenine prekyba tik alumi, – 2000 Lt), skiriama po 3 balus.</text:span></text:p>
      <text:p text:style-name="P206"><text:span text:style-name="T207">14</text:span><text:span text:style-name="T208">. Konkurso la</text:span><text:span text:style-name="T209">imėtojai išaiškinami pagal didžiausią surinktų balų skaičių.</text:span></text:p>
      <text:p text:style-name="P210"><text:span text:style-name="T211">15</text:span><text:span text:style-name="T212">. Jeigu įmonės, dalyvaujančios konkurse, surenka vienodą balų skaičių, laimėtojas išaiškinamas atsižvelgiant į:</text:span></text:p>
      <text:p text:style-name="P213"><text:span text:style-name="T214">1</text:span><text:span text:style-name="T215">) sumokėtų 1995–1996 metais į valstybės biudžetą mokesčių dydį;</text:span></text:p>
      <text:p text:style-name="P216"><text:span text:style-name="T217">2</text:span><text:span text:style-name="T218">) did</text:span><text:span text:style-name="T219">esnį balų už labdaros ir paramos veiklą skaičių.</text:span></text:p>
      <text:p text:style-name="P220"><text:span text:style-name="T221">16</text:span><text:span text:style-name="T222">. Konkurso komisija nustato laimėtojus pagal atitinkamas licencijų rūšis ir priima sprendimą ne vėliau kaip per 10 darbo dienų po vokų (paketų) atplėšimo dienos. Konkurso rengėjai, remdamiesi šios ko</text:span><text:span text:style-name="T223">misijos sprendimu, įsakymu patvirtina konkurso rezultatus ir per 3 darbo dienas raštu informuoja konkurso dalyvius apie konkurso rezultatus.</text:span></text:p>
      <text:p text:style-name="P224"><text:span text:style-name="T225">17</text:span><text:span text:style-name="T226">. Konkurso laimėtojams licencijas verstis didmenine prekyba Lietuvos Respublikoje pagamintais alkoholiniais<text:s/></text:span><text:span text:style-name="T227">gėrimais išduoda Kontrolės tarnyba (Pramonės ir prekybos ministerija) po to, kai konkursą laimėjusios įmonės pateikia dokumentus, patvirtinančius, kad už licencijų išdavimą nustatytas žyminis mokestis sumokėtas į Vilniaus m. valstybinės mokesčių inspekcijo</text:span><text:span text:style-name="T228">s biudžeto pajamų surenkamąją sąskaitą.</text:span></text:p>
      <text:p text:style-name="P229">Konkurso laimėtojas už licencijos verstis didmenine prekyba Lietuvos Respublikoje pagamintais alkoholiniais gėrimais išdavimą privalo sumokėti žyminį mokestį ir atsiimti licenciją per 10 darbo dienų nuo Kontrolės tarnybos (Pramonės ir prekybos ministerijos) įsakymo, patvirtinančio konkurso rezultatus, pasirašymo dienos.</text:p>
      <text:p text:style-name="P230"><text:span text:style-name="T231">Konkurso laimėtojui per nustatytą terminą nesumokėjus žyminio mokesčio ir neatsiėmus licencijos, konkurso komisija anuliuoja jo teisę verstis didmenin</text:span><text:span text:style-name="T232">e prekyba Lietuvos Respublikoje pagamintais alkoholiniais gėrimais ir šią teisę perduoda įmonei eiliškumo tvarka pagal surinktų balų dydį.</text:span></text:p>
      <text:p text:style-name="P233"><text:span text:style-name="T234">18</text:span><text:span text:style-name="T235">. Įmonei išduota licencija verstis didmenine prekyba Lietuvos Respublikoje pagamintais alkoholiniais gėrimais g</text:span><text:span text:style-name="T236">ali būti panaikinama Lietuvos Respublikos Vyriausybės 1995 m. lapkričio 17 d. nutarimo Nr. 1459 nustatyta tvarka.</text:span></text:p>
      <text:p text:style-name="P237"><text:span text:style-name="T238">19</text:span><text:span text:style-name="T239">. Jeigu įvykus konkursui dėl dalyvių trūkumo liko laisvų licencijų, skelbiamas naujas konkursas.</text:span></text:p>
      <text:p text:style-name="P240"><text:span text:style-name="T241">______________</text:span></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23:02:00Z</meta:creation-date>
    <dc:date>2015-09-14T23:02:00Z</dc:date>
    <meta:template xlink:href="Normal" xlink:type="simple"/>
    <meta:editing-cycles>2</meta:editing-cycles>
    <meta:editing-duration>PT0S</meta:editing-duration>
    <meta:document-statistic meta:page-count="5" meta:paragraph-count="90" meta:word-count="1497" meta:character-count="11981" meta:row-count="293" meta:non-whitespace-character-count="10574"/>
  </office:meta>
</office:document-meta>
</file>