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LAPKRIČIO 12 D. NUTARIMO NR. 1346 „DĖL NACIONALINĖS CIVILINĖS AVIACIJOS SAUGUMO KOMISIJOS SUDARYMO“ PAKEITIMO</text:p>
      <text:p text:style-name="P15"/>
      <text:p text:style-name="P16">2002 m. rugpjūčio 29 d. Nr. 13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lapkričio 12 d. nutarimą Nr. 1346 „Dėl Nacionalinės civilinės aviacijos saugumo komisijos sudarymo“ (Žin., 2001, Nr.<text:s/></text:span><text:a xlink:href="https://www.e-tar.lt/portal/lt/legalAct/TAR.68ED6A730898" office:target-frame-name="_blank" xlink:show="new"><text:span text:style-name="T25">96-3392</text:span></text:a><text:span text:style-name="T26">) ir įrašyti 1 punkte vietoj pastraipos „susisiekimo viceministras“ pastraipą „Susisiekimo ministerijos sekretorius“, o vietoj pastraipos „Civilinės aviacijos administracijos Aviacijos saugumo inspekcijos viršininkas“ – pastraipą „Civilinės aviacijos administracijos Aviacijos saugumo skyriaus vedėjas“.</text:span></text:p>
      <text:p text:style-name="P27"/>
      <text:p text:style-name="P28"/>
      <text:p text:style-name="Normal"/>
      <text:p text:style-name="P29">MINISTRAS PIRMININKAS<text:tab/>ALGIRDAS BRAZAUSKAS</text:p>
      <text:p text:style-name="P30"/>
      <text:p text:style-name="P31"/>
      <text:p text:style-name="P32"/>
      <text:soft-page-break/>
      <text:p text:style-name="P33">ŠVIETIMO IR MOKSLO MINISTRAS,</text:p>
      <text:p text:style-name="P34">PAVADUOJANTIS SUSISIEKIMO MINISTRĄ<text:tab/>ALGIRDAS MON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10:38:00Z</meta:creation-date>
    <dc:date>2022-09-20T10:38:00Z</dc:date>
    <meta:template xlink:href="Normal.dotm" xlink:type="simple"/>
    <meta:editing-cycles>2</meta:editing-cycles>
    <meta:editing-duration>PT0S</meta:editing-duration>
    <meta:document-statistic meta:page-count="2" meta:paragraph-count="4" meta:word-count="120" meta:character-count="994" meta:row-count="14" meta:non-whitespace-character-count="878"/>
  </office:meta>
</office:document-meta>
</file>