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AKCIZAIS APMOKESTINAMŲ EKSPORTUOJAMŲ ALKOHOLINIŲ GĖRIMŲ, TABAKO GAMINIŲ, NAFTOS PRODUKTŲ BEI PREKIŲ SĄRAŠO PAPILDYMO</text:p>
      <text:p text:style-name="P12"/>
      <text:p text:style-name="P13">2001 m. kovo 12 d. Nr. 62</text:p>
      <text:p text:style-name="P14">Vilnius</text:p>
      <text:p text:style-name="P15"/>
      <text:p text:style-name="P16"><text:span text:style-name="T17">Papildau</text:span><text:span text:style-name="T18"><text:s/>Akcizais apmokestinamų eksportuojamų alkoholinių gėrimų, tabako gaminių, naftos produktų bei prekių sąrašą, patvirtintą Lietuvos Respublikos finansų ministro 2000 m. birželio 12 d. įsakymu Nr. 154 „Dėl akcizais apmokestinamų eksportuojamų alkoholinių gėrimų, tabako gaminių, naftos produktų bei prekių sąrašo“ (Žin., 2000, Nr.<text:s/></text:span><text:a xlink:href="https://www.e-tar.lt/portal/lt/legalAct/TAR.A94EF365B571" office:target-frame-name="_blank" xlink:show="new"><text:span text:style-name="T19">53-1545</text:span></text:a><text:span text:style-name="T20">) šiais 2 ir 3 punktais:</text:span></text:p>
      <text:p text:style-name="P21"><text:span text:style-name="T22">„</text:span><text:span text:style-name="T23">2</text:span><text:span text:style-name="T24">. nedenatūruotą etilo alkoholį, kurio alkoholio koncentracija, išreikšta tūrio procentais, ne mažesnė kaip 80% tūrio (kodas pagal Kombinuotąją prekių nomenklatūrą – 2207.10.00.0);</text:span></text:p>
      <text:p text:style-name="P25"><text:span text:style-name="T26">3</text:span><text:span text:style-name="T27">. nedenatūruotą etilo alkoholį, kurio alkoholio koncentracija, išreikšta tūrio procentais, mažesnė kaip 80% tūrio, induose, kurių talpa:</text:span></text:p>
      <text:p text:style-name="P28"><text:span text:style-name="T29">3.1</text:span><text:span text:style-name="T30">. ne didesnę kaip 2 litrai (kodas pagal Kombinuotąją prekių nomenklatūrą – 2208.90.91.0);</text:span></text:p>
      <text:p text:style-name="P31"><text:span text:style-name="T32">3.2</text:span><text:span text:style-name="T33">. didesnę kaip 2 litrai (kodas pagal Kombinuotąją prekių nomenklatūrą – 2208.90.99.0)“.</text:span></text:p>
      <text:p text:style-name="P34"/>
      <text:p text:style-name="P35"/>
      <text:p text:style-name="P36"/>
      <text:p text:style-name="P37"><text:span text:style-name="T38">FINANSŲ MINISTRAS</text:span><text:span text:style-name="T39"><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14:00Z</meta:creation-date>
    <dc:date>2017-01-11T14:14:00Z</dc:date>
    <meta:template xlink:href="Normal.dotm" xlink:type="simple"/>
    <meta:editing-cycles>2</meta:editing-cycles>
    <meta:editing-duration>PT0S</meta:editing-duration>
    <meta:document-statistic meta:page-count="1" meta:paragraph-count="5" meta:word-count="154" meta:character-count="1227" meta:row-count="27" meta:non-whitespace-character-count="1078"/>
  </office:meta>
</office:document-meta>
</file>