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BIUDŽETINĖS ĮSTAIGOS REGIONINĖS PLĖTROS DEPARTAMENTO<text:s/></text:span><text:span text:style-name="T16">PRIE VIDAUS REIKALŲ MINISTERIJOS ĮSTEIGIMO</text:span></text:p>
      <text:p text:style-name="Normal"/>
      <text:p text:style-name="P17">2010 m. spalio 27 d. Nr. 1518</text:p>
      <text:p text:style-name="P18">Vilnius</text:p>
      <text:p text:style-name="P19"/>
      <text:p text:style-name="P20">Vadovaudamasi Lietuvos Respublikos biudžetinių įstaigų įstatymu (Žin., 1995, Nr. <text:a xlink:href="http://www3.lrs.lt/pls/inter/dokpaieska.showdoc_l?p_id=23064" office:target-frame-name="_top" xlink:show="replace">104-2322</text:a>; 2010, Nr.<text:s/><text:a xlink:href="http://www3.lrs.lt/pls/inter/dokpaieska.showdoc_l?p_id=364294" office:target-frame-name="_top" xlink:show="replace">15-699</text:a>), L<text:span text:style-name="T21">ietuvos Respublikos Vyriausy</text:span><text:span text:style-name="T22">bės įstatymo (Žin.</text:span>, 1994, Nr.<text:s/><text:a xlink:href="http://www3.lrs.lt/pls/inter/dokpaieska.showdoc_l?p_id=5807" office:target-frame-name="_top" xlink:show="replace">43-772</text:a>; 1998, Nr.<text:s/><text:a xlink:href="http://www3.lrs.lt/pls/inter/dokpaieska.showdoc_l?p_id=55142" office:target-frame-name="_top" xlink:show="replace">41(1)-1131</text:a>; 2000, Nr.<text:s/><text:a xlink:href="http://www3.lrs.lt/pls/inter/dokpaieska.showdoc_l?p_id=111835" office:target-frame-name="_top" xlink:show="replace">92-2843</text:a>; 2007, Nr.<text:s/><text:a xlink:href="http://www3.lrs.lt/pls/inter/dokpaieska.showdoc_l?p_id=300735" office:target-frame-name="_top" xlink:show="replace">72-2831</text:a>; 2010, Nr. 71-3541)<text:s/><text:span text:style-name="T23">22 straipsnio 8 ir 9 punktais ir 30 straipsnio 1 ir 3 dalimis<text:s/></text:span>ir Lietuvos Respublikos<text:s/>regioninės plėtros įstatymo (Žin., 2000, Nr. <text:a xlink:href="http://www3.lrs.lt/cgi-bin/preps2?a=106367&amp;b=" office:target-frame-name="_top" xlink:show="replace">66-1987</text:a>; 2002, Nr.<text:s/><text:a xlink:href="https://www.e-tar.lt/portal/lt/legalAct/TAR.98F43C3F0156" office:target-frame-name="_blank" xlink:show="new"><text:span text:style-name="T24">123-5558</text:span></text:a>;<text:s/><text:span text:style-name="T25">2007, Nr.<text:s/></text:span><text:a xlink:href="https://www.e-tar.lt/portal/lt/legalAct/TAR.A6493C2121D2" office:target-frame-name="_blank" xlink:show="new"><text:span text:style-name="T26">61-2339</text:span></text:a><text:span text:style-name="T27">;</text:span><text:span text:style-name="T28"><text:s/></text:span>2010, Nr. <text:a xlink:href="https://www.e-tar.lt/portal/lt/legalAct/TAR.D8FFD95B82A9" office:target-frame-name="_blank" xlink:show="new"><text:span text:style-name="T29">48-2285</text:span></text:a>) 14 straipsnio 1 dalimi<text:span text:style-name="T30">,</text:span><text:s/>Lietuvos Respublikos Vyriausybė<text:span text:style-name="T31"><text:s/></text:span><text:span text:style-name="T32">nutari</text:span>a:</text:p>
      <text:p text:style-name="P33">1. Įsteigti nuo 2011 m. sausio 1<text:s/>d. biudžetinę įstaigą Regioninės plėtros departamentą<text:span text:style-name="T34"><text:s/></text:span>prie Vidaus reikalų ministerijos (toliau – Regioninės plėtros departamentas). Jos buveinė: Šventaragio g. 2, LT-01510 Vilnius, Lietuvos Respublika.<text:s/></text:p>
      <text:p text:style-name="P35">2. Nustatyti, kad Regioninės plėtros departamentas steigiamas siekiant vykdyti Lietuvos Respublikos regioninės plėtros įstatymo 14 straipsnio 2 dalyje nustatytas nacionalinės regioninės politikos įgyvendinimo funkcijas.</text:p>
      <text:p text:style-name="P36">3. Pavesti:</text:p>
      <text:p text:style-name="P37">3.1. Vidaus reikalų ministerijai įgyvendinti Regioninės plėtros departamento savininko teises ir pareigas, išskyrus sprendimų dėl Regioninės plėtros departamento reorganizavimo ir likvidavimo priėmimą;</text:p>
      <text:p text:style-name="P38">3.2. vidaus reikalų ministrui:</text:p>
      <text:p text:style-name="P39">3.2.1. iki 2010 m. lapkričio 10 d. teisės aktų nustatyta tvarka pateikti Lietuvos<text:s/>Respublikos Vyriausybei nutarimui įgyvendinti reikalingus teisės aktų projektus;</text:p>
      <text:p text:style-name="P40">3.2.2. iki 2011 m. sausio 1 d. patvirtinti Regioninės plėtros departamento nuostatus ir administracijos struktūrą.<text:s/></text:p>
      <text:p text:style-name="P41"/>
      <text:p text:style-name="P42"/>
      <text:p text:style-name="P43">MINISTRAS PIRMININKAS<text:tab/>ANDRIUS KUBILIUS</text:p>
      <text:p text:style-name="Normal"/>
      <text:p text:style-name="P44">VIDAUS<text:s/>REIKALŲ MINISTRAS<text:tab/>RAIMUNDAS PALAITIS</text:p>
      <text:p text:style-name="Normal"/>
      <text:p text:style-name="P4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1T23:05:00Z</meta:creation-date>
    <dc:date>2015-09-11T23:05:00Z</dc:date>
    <meta:print-date>2010-10-28T06:58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326" meta:character-count="2562" meta:row-count="90" meta:non-whitespace-character-count="2262"/>
  </office:meta>
</office:document-meta>
</file>