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master-page-name="MP1" style:family="paragraph">
      <style:paragraph-properties fo:break-before="page" fo:margin-left="3.1493in">
        <style:tab-stops/>
      </style:paragraph-properties>
    </style:style>
    <style:style style:name="P19" style:parent-style-name="Normal" style:family="paragraph">
      <style:paragraph-properties fo:margin-left="3.14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office:automatic-styles>
  <office:body>
    <office:text text:use-soft-page-breaks="true">
      <text:p text:style-name="P1">LIETUVOS RESPUBLIKOS FINANSŲ MINISTRO<text:s/></text:p>
      <text:p text:style-name="P2">ĮSAKYMAS</text:p>
      <text:p text:style-name="P3"/>
      <text:p text:style-name="P4">DĖL FINANSŲ MINISTRO 2004 M. KOVO 22 D. ĮSAKYMO NR. 1K-093 „DĖL POPULIARIAUSIŲ CIGAREČIŲ KAINŲ KATEGORIJOS NUSTATYMO METODIKOS PATVIRTINIMO“ PAKEITIMO</text:p>
      <text:p text:style-name="P5"/>
      <text:p text:style-name="P6">2008 m. rugsėjo 3 d. Nr. 1K-268</text:p>
      <text:p text:style-name="P7">Vilnius</text:p>
      <text:p text:style-name="P8"/>
      <text:p text:style-name="P9">1.<text:s/><text:span text:style-name="T10">Pakeičiu</text:span><text:s/>populiariausių cigarečių kainų kategorijos nustatymo metodiką, patvirtintą Lietuvos Respublikos finansų ministro 2004 m. kovo 22 d. įsakymu Nr. 1K-093 „Dėl populiariausių cigarečių kainų kategorijos nustatymo metodikos patvirtinimo“ (Žin., 2004, Nr.<text:s/><text:a xlink:href="https://www.e-tar.lt/portal/lt/legalAct/TAR.BCD57CAD5F63" office:target-frame-name="_blank" xlink:show="new"><text:span text:style-name="T11">46-1536</text:span></text:a>), ir išdėstau ją nauja redakcija (pridedama).</text:p>
      <text:p text:style-name="P12">2.<text:s/><text:span text:style-name="T13">Nustata</text:span>u, kad iki kol bus patvirtinta nauja populiariausių cigarečių kainų kategorija pagal šiuo įsakymu pakeistą populiariausių cigarečių kainų kategorijos nustatymo metodiką, populiariausių cigarečių kainų kategorija yra 5,00 litai.</text:p>
      <text:p text:style-name="P14"/>
      <text:p text:style-name="P15"/>
      <text:p text:style-name="P16"/>
      <text:p text:style-name="P17">FINANSŲ MINISTRAS<text:s/><text:tab/>RIMANTAS ŠADŽIUS</text:p>
      <text:soft-page-break/>
      <text:p text:style-name="P18">PATVIRTINTA</text:p>
      <text:p text:style-name="P19">Lietuvos Respublikos finansų ministro 2004 m. kovo 22 d. įsakymu Nr. 1K-093<text:s/></text:p>
      <text:p text:style-name="P20">(Lietuvos Respublikos finansų ministro 2008 m. rugsėjo 3 d. įsakymo Nr. 1K-268 redakcija)</text:p>
      <text:p text:style-name="P21"/>
      <text:p text:style-name="P22"><text:span text:style-name="T23">POPULIARIAUSIŲ CIGAREČIŲ KAINŲ KATEGORIJOS NUSTATYMO METODIKA</text:span></text:p>
      <text:p text:style-name="P24"/>
      <text:p text:style-name="P25">1. Populiariausių cigarečių kainų kategorijos nustatymo metodika (toliau – metodika) reglamentuoja populiariausių cigarečių kainų kategorijos nustatymo tvarką tam, kad būtų nustatyta Lietuvos Respublikoje cigaretėms taikomo akcizų tarifo, nustatyto Lietuvos Respublikos akcizų įstatymo (Žin., 2001, Nr.<text:s/><text:a xlink:href="https://www.e-tar.lt/portal/lt/legalAct/TAR.B9E1D301256F" office:target-frame-name="_blank" xlink:show="new"><text:span text:style-name="T26">98-3482</text:span></text:a>; 2004, Nr.<text:s/><text:a xlink:href="https://www.e-tar.lt/portal/lt/legalAct/TAR.9AE1F0D1CA5B" office:target-frame-name="_blank" xlink:show="new"><text:span text:style-name="T27">26-802</text:span></text:a>) 28 straipsnio 2 dalyje, atitiktis 1992 m. spalio 19 d. Tarybos direktyvoje 92/79/EEB dėl mokesčių už cigaretes derinimo (OL<text:s/><text:span text:style-name="T28">2004 m. specialusis leidimas,<text:s/></text:span>3 skyrius, 13 tomas, p. 202) su paskutiniais pakeitimais, padarytais 2002 m. vasario 12 d. Tarybos direktyva 2002/10/EB (OL<text:s/><text:span text:style-name="T29">2004 m. specialusis leidimas,<text:s/></text:span>3 skyrius, 35 tomas, p. 182), nustatytam minimaliam akcizų tarifui.</text:p>
      <text:p text:style-name="P30">2. Populiariausių cigarečių kainų kategorija yra dažniausiai pasitaikanti cigarečių, už kurias yra atsiradusi prievolė sumokėti akcizus Lietuvos Respublikos akcizų įstatymo nustatyta tvarka, pakuotės maksimali mažmeninė kaina.</text:p>
      <text:p text:style-name="P31">3. Populiariausių cigarečių kainų kategoriją šios metodikos nustatyta tvarka apskaičiuoja Lietuvos Respublikos finansų ministerijos Fiskalinės politikos departamentas ir pateikia tvirtinti finansų ministrui.</text:p>
      <text:p text:style-name="P32">4. Populiariausių cigarečių kainų kategorija nustatoma pagal duomenis apie cigarečių, už kurias per 3 kalendorinius mėnesius po Lietuvos Respublikos akcizų įstatymo nuostatų, keičiančių cigaretėms taikomą akcizų tarifą, įsigaliojimo yra atsiradusi prievolė sumokėti akcizus Lietuvos Respublikos akcizų įstatymo nustatyta tvarka, kiekį.</text:p>
      <text:p text:style-name="P33">5. Populiariausių cigarečių kainų kategorija tvirtinama ne vėliau kaip per 4 kalendorinius mėnesius po Lietuvos Respublikos akcizų įstatymo nuostatų, keičiančių cigaretėms taikomą akcizų tarifą, įsigaliojimo.</text:p>
      <text:p text:style-name="P34">6. Patvirtinta populiariausių cigarečių kainų kategorija galioja tol, kol šios metodikos nustatyta tvarka nėra patvirtinama nauja populiariausių cigarečių kainų kategorija.</text:p>
      <text:p text:style-name="P35">7. Valstybinė mokesčių inspekcija prie Lietuvos Respublikos finansų ministerijos ir Muitinės departamentas prie Lietuvos Respublikos finansų ministerijos kiekvieną mėnesį iki mėnesio 20 dienos pateikia Lietuvos Respublikos finansų ministerijos Fiskalinės politikos departamentui duomenis apie cigarečių, už kurias praėjusį mėnesį yra atsiradusi prievolė sumokėti akcizus Lietuvos Respublikos akcizų įstatymo nustatyta tvarka, kiekį pagal kiekvieną maksimalią mažmeninę cigarečių pakuotės kainą ir cigarečių pavadinimą.</text:p>
      <text:p text:style-name="P36"/>
      <text:p text:style-name="P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4-27T13:36:00Z</meta:creation-date>
    <dc:date>2016-04-27T13:36:00Z</dc:date>
    <meta:template xlink:href="Normal" xlink:type="simple"/>
    <meta:editing-cycles>2</meta:editing-cycles>
    <meta:editing-duration>PT0S</meta:editing-duration>
    <meta:document-statistic meta:page-count="2" meta:paragraph-count="24" meta:word-count="464" meta:character-count="3753" meta:row-count="94" meta:non-whitespace-character-count="3313"/>
  </office:meta>
</office:document-meta>
</file>