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2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EUROPOS SĄJUNGOS FONDŲ LĖŠŲ, IŠMOKĖTŲ PROJEKTO Nr. VP3-3.1-AM-01-V-01-008 VYKDYTOJUI UAB „MAŽEIKIŲ VANDENYS“, GRĄŽINIMO IR LIETUVOS RESPUBLIKOS APLINKOS MINISTRO 2009 M. BIRŽELIO 17 D. ĮSAKYMO Nr. D1-336 „DĖL FINANSAVIMO SKYRIMO PROJEKTAMS PAGAL 2007–2013 M. SANGLAUDOS SKATINIMO VEIKSMŲ PROGRAMOS PRIEMONĘ Nr. VP3-3.1-AM-01-V „VANDENS TIEKIMO IR NUOTEKŲ TVARKYMO SISTEMŲ RENOVAVIMAS IR PLĖTRA“ PAKEITIMO</text:p>
      <text:p text:style-name="P6"/>
      <text:p text:style-name="P7">2013 m. kovo 12 d. Nr. D1-188</text:p>
      <text:p text:style-name="P8">Vilnius</text:p>
      <text:p text:style-name="P9"/>
      <text:p text:style-name="P10"><text:span text:style-name="T11">Vadovaudamasis Finansinės paramos, išmokėtos ir (arba) panaudotos pažeidžiant teisės aktus, grąžinimo į Lietuvos Respublikos valstybės biudžetą taisyklių, patvirtintų Lietuvos Respublikos Vyriausybės 2005 m. gegužės 30 d. nutarimu Nr. 590 (Žin.,</text:span><text:span text:style-name="T12"><text:s/>2005, Nr.<text:s/></text:span><text:a xlink:href="https://www.e-tar.lt/portal/lt/legalAct/TAR.D4DF346F2D85" office:target-frame-name="_blank" xlink:show="new"><text:span text:style-name="T13">69-2469</text:span></text:a><text:span text:style-name="T14">; 2010, Nr.<text:s/></text:span><text:a xlink:href="https://www.e-tar.lt/portal/lt/legalAct/TAR.3016D444513A" office:target-frame-name="_blank" xlink:show="new"><text:span text:style-name="T15">33-1570</text:span></text:a><text:span text:style-name="T16">)</text:span><text:span text:style-name="T17">, 5.2.2 ir 8.1 punktais, Projektų administravimo ir finansavimo taisyklių (toliau – PAFT)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8">4-132</text:span></text:a><text:span text:style-name="T19">; 2012, Nr.<text:s/></text:span><text:a xlink:href="https://www.e-tar.lt/portal/lt/legalAct/TAR.35B698D6030F" office:target-frame-name="_blank" xlink:show="new"><text:span text:style-name="T20">56-2785</text:span></text:a><text:span text:style-name="T21">), 198.2 punktu, Metodinių pažeidimų tyrimo ir nustatymo rekomendacijų, patvirtintų Lietuvos Respublikos finansų ministro 2009 m. gegužės 29 d. įsakymu Nr. 1K-173 (Žin., 2009, Nr.<text:s/></text:span><text:a xlink:href="https://www.e-tar.lt/portal/lt/legalAct/TAR.4EDC337C6F0C" office:target-frame-name="_blank" xlink:show="new"><text:span text:style-name="T22">67-2716</text:span></text:a><text:span text:style-name="T23">), 28 punktu,<text:s/></text:span><text:span text:style-name="T24">atsižvelgdamas į<text:s/></text:span><text:span text:style-name="T25">Informavimo ir viešumo priemonių vertinimo metodiką, patvirtintą Lietuvos Respublikos aplinkos ministerijos Aplinkos projektų valdymo agentūros direktoriaus 2013 m. vasario 13 d. įsakymu Nr. T1-22, Aplinkos ministerijos Aplinkos projektų valdymo agentūros (toliau –<text:s/></text:span><text:span text:style-name="T26">Agentūra) 2013 m. sausio 4 d. raštu Nr. APVA-18<text:s/></text:span><text:span text:style-name="T27">„Informacija apie nustatytą pažeidimą ir siūlymai dėl tolesnių veiksmų“ pateiktus siūlymus ir informaciją, 2013 m. vasario 18 d. raštu Nr. APVA-496 „Informacijos apie nustatytą pažeidimą tikslinimas“ pateiktą patikslintą informaciją, 2013 m. sausio 14 d. pažeidimo tyrimo išvadą Nr. VP3-3.1-AM-01-V-01-008/IT05 (pažeidimo unikalus kodas R1828/APVA/VP3-3.1-AM-01-V/0164), kurioje nurodyta</text:span><text:span text:style-name="T28">, kad Agentūra nustatė Europos Sąjungos finansinės paramos panaudojimo pažeidimą – projekto vykdytojas UAB „Mažeikių vandenys“ (toliau – Projekto vykdytojas), vykdydamas projekto „Vandens tiekimo ir nuotekų tvarkymo infrastruktūros renovavimas ir plėtra Mažeikių rajone“ (projekto kodas VP3-3.1-AM-01-V-01-008) sutartį „Techninė priežiūra ir konsultacijos vykdant vandens tiekimo ir nuotekų tvarkymo infrastruktūros statybos darbus Mažeikiuose“ netinkamai įvykdė viešinimo užduotis ir pažeidė PAFT 35 ir 36 punktus ir 2006 m. gruodžio 8 d. Komisijos reglamento (EB) Nr. 1828/2006, nustatančio Tarybos reglamento (EB) Nr. 1083/2006, nustatančio bendrąsias nuostatas dėl Europos regioninės plėtros fondo, Europos socialinio fondo ir Sanglaudos fondo, ir Europos<text:s/></text:span><text:span text:style-name="T29">p</text:span><text:span text:style-name="T30">arlamento bei Tarybos reglamento (EB) Nr. 1080/2006 dėl Europos regioninės plėtros fondo, įgyvendinimo taisykles, 8 ir 9 straipsnius, taip pat į tai, kad Agentūra nepripažino tinkamomis finansuoti išlaidomis 6 760,00 Lt (šešis tūkstančius septynis šimtus šešiasdešimt litų), įskaitant 717,41 Lt (septynių šimtų septyniolikos litų keturiasdešimt vieno cento) Projekto vykdytojo įnašą:</text:span></text:p>
      <text:p text:style-name="P31"><text:span text:style-name="T32">1</text:span><text:span text:style-name="T33">. N u s t a t a u, kad:</text:span></text:p>
      <text:p text:style-name="P34"><text:span text:style-name="T35">1.1</text:span><text:span text:style-name="T36">. grąžintina Projekto vykdytojui išmokėta Europos Sąjungos finansinės paramos lėšų dalis yra 6 042,59 Lt (šeši tūkstančiai keturiasdešimt du litai penkiasdešimt devyni centai), iš jų 5 406,53 Lt (penki tūkstančiai keturi šimtai šeši litai penkiasdešimt trys centai) – Europos Sąjungos fondų lėšos ir 636,06 Lt (šeši šimtai trisdešimt šeši litai šeši centai) – Lietuvos Respublikos valstybės biudžeto lėšos, kurią Projekto vykdytojas per 60 kalendorinių dienų nuo šio įsakymo įsigaliojimo dienos turi pervesti į Lietuvos Respublikos aplinkos ministerijos sąskaitą Nr. LT634010042400060063;</text:span></text:p>
      <text:p text:style-name="P37"><text:span text:style-name="T38">1.2</text:span><text:span text:style-name="T39">. Projekto vykdytojas, jei vėluoja grąžinti šio įsakymo 1.1 punkte nurodytas lėšas per<text:s/></text:span><text:soft-page-break/><text:span text:style-name="T40">nustatytą terminą, moka delspinigius, kurių dydį kas ketvirtį nustato Lietuvos Respublikos finansų ministras.</text:span></text:p>
      <text:p text:style-name="P41"><text:span text:style-name="T42">2</text:span><text:span text:style-name="T43">. S u m a ž i n u Projekto vykdytojui skirtą finansavimo lėšų sumą 6 042,59 Lt (šešiais tūkstančiais keturiasdešimt dviem litais penkiasdešimt devyniais centais).</text:span></text:p>
      <text:p text:style-name="P44"><text:span text:style-name="T45">3</text:span><text:span text:style-name="T46">. P a k e i č i u Lietuvos Respublikos aplinkos ministro 2009 m. birželio 17 d. įsakymo Nr. D1-336 „Dėl finansavimo skyrimo projektams pagal 2007–2013 m. Sanglaudos skatinimo veiksmų programos priemonę Nr. VP3-3.1-AM-01-V „Vandens tiekimo ir nuotekų tvarkymo sistemų renovavimas ir plėtra“ (Žin., 2009, Nr.<text:s/></text:span><text:a xlink:href="https://www.e-tar.lt/portal/lt/legalAct/TAR.1773CFF2E150" office:target-frame-name="_blank" xlink:show="new"><text:span text:style-name="T47">74-3033</text:span></text:a><text:span text:style-name="T48">; 2011, Nr. 48-2327, Nr.<text:s/></text:span><text:a xlink:href="https://www.e-tar.lt/portal/lt/legalAct/TAR.951943A1C492" office:target-frame-name="_blank" xlink:show="new"><text:span text:style-name="T49">137-6505</text:span></text:a><text:span text:style-name="T50">; 2013, Nr.<text:s/></text:span><text:a xlink:href="https://www.e-tar.lt/portal/lt/legalAct/TAR.820CE58C784A" office:target-frame-name="_blank" xlink:show="new"><text:span text:style-name="T51">14-686</text:span></text:a><text:span text:style-name="T52">) ir išdėstau 11 punktą taip:</text:span></text:p>
      <text:p text:style-name="P53"><text:span text:style-name="T54">„</text:span><text:span text:style-name="T55">11</text:span><text:span text:style-name="T56">. UAB „Mažeikių vandenys“ projekto „Vandens tiekimo ir nuotekų tvarkymo infrastruktūros renovavimas ir plėtra Mažeikiuose“ išlaidoms padengti – iki 15 221 028,79 Lt (penkiolikos milijonų dviejų šimtų dvidešimt vieno tūkstančio dvidešimt aštuonių litų septyniasdešimt devynių centų):</text:span></text:p>
      <text:p text:style-name="P57"><text:span text:style-name="T58">11.1</text:span><text:span text:style-name="T59">. 85 proc. iš Europos Sąjungos fondų aplinkosaugai administravimo programos (Europos Sąjungos lėšos) (finansavimo šaltinio kodas – 1.3.2.3.1) – iki 13 618 815,23 Lt (trylikos milijonų šešių šimtų aštuoniolikos tūkstančių aštuonių šimtų penkiolikos litų dvidešimt trijų centų);</text:span></text:p>
      <text:p text:style-name="P60"><text:span text:style-name="T61">11.2</text:span><text:span text:style-name="T62">. 10 proc. iš Europos Sąjungos fondų aplinkosaugai administravimo programos (valstybės biudžeto lėšos) (finansavimo šaltinio kodas – 1.2.2.3.1) – iki 1 602 213,56 Lt (vieno milijono šešių šimtų dviejų tūkstančių dviejų šimtų trylikos litų penkiasdešimt šešių centų).“</text:span></text:p>
      <text:p text:style-name="P63"><text:span text:style-name="T64">4</text:span><text:span text:style-name="T65">. P a v e d u Lietuvos Respublikos aplinkos ministerijos Finansų skyriui per 5 darbo dienas nuo lėšų, nurodytų šio įsakymo 1.1 ir 1.2 punktuose gavimo į Aplinkos ministerijos sąskaitą dienos, pervesti jas į Lietuvos Respublikos finansų ministerijos nurodytą valstybės iždo sąskaitą.</text:span></text:p>
      <text:p text:style-name="P66"><text:span text:style-name="T67">5</text:span><text:span text:style-name="T68">. Šis įsakymas gali būti skundžiamas teisės aktų nustatyta tvarka.</text:span></text:p>
      <text:p text:style-name="P69"/>
      <text:p text:style-name="P70"><text:span text:style-name="T71">Aplinkos ministras</text:span><text:span text:style-name="T72"><text:tab/>Valentinas Mazuronis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20T06:14:00Z</meta:creation-date>
    <dc:date>2016-05-20T06:14:00Z</dc:date>
    <meta:template xlink:href="Normal" xlink:type="simple"/>
    <meta:editing-cycles>2</meta:editing-cycles>
    <meta:editing-duration>PT0S</meta:editing-duration>
    <meta:document-statistic meta:page-count="2" meta:paragraph-count="22" meta:word-count="857" meta:character-count="6387" meta:row-count="120" meta:non-whitespace-character-count="5552"/>
  </office:meta>
</office:document-meta>
</file>