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gyvenamųjų patalpų DRUSKININKUOSE, GARDINO G. 25-23, PERDAVIMO</text:p>
      <text:p text:style-name="Normal"/>
      <text:p text:style-name="P15">2008 m. liepos 9 d. Nr. 681</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6, Nr.<text:s/><text:a xlink:href="https://www.e-tar.lt/portal/lt/legalAct/TAR.E0DDE9E7A2B7" office:target-frame-name="_blank" xlink:show="new"><text:span text:style-name="T21">87-3397</text:span></text:a>) 6 straipsnio 2 punktu, 17 straipsnio 1 dalies 5 punktu, Lietuvos Respublikos vietos savivaldos įstatymo (Žin., 1994, Nr.<text:s/><text:a xlink:href="https://www.e-tar.lt/portal/lt/legalAct/TAR.D0CD0966D67F" office:target-frame-name="_blank" xlink:show="new"><text:span text:style-name="T22">55-1049</text:span></text:a>; 2000, Nr.<text:s/><text:a xlink:href="https://www.e-tar.lt/portal/lt/legalAct/TAR.10AE4E66691A" office:target-frame-name="_blank" xlink:show="new"><text:span text:style-name="T23">91-2832</text:span></text:a>; 2001, Nr.<text:s/><text:a xlink:href="https://www.e-tar.lt/portal/lt/legalAct/TAR.AAFE120E0C90" office:target-frame-name="_blank" xlink:show="new"><text:span text:style-name="T24">99-3519</text:span></text:a>; 2002, Nr.<text:s/><text:a xlink:href="https://www.e-tar.lt/portal/lt/legalAct/TAR.31FC2C50CC5D" office:target-frame-name="_blank" xlink:show="new"><text:span text:style-name="T25">96-4171</text:span></text:a>; 2003, Nr.<text:s/><text:a xlink:href="https://www.e-tar.lt/portal/lt/legalAct/TAR.606D000CCCE9" office:target-frame-name="_blank" xlink:show="new"><text:span text:style-name="T26">115-5193</text:span></text:a>; 2005, Nr.<text:s/><text:a xlink:href="https://www.e-tar.lt/portal/lt/legalAct/TAR.77946819D793" office:target-frame-name="_blank" xlink:show="new"><text:span text:style-name="T27">57-1941</text:span></text:a>, Nr.<text:s/><text:a xlink:href="https://www.e-tar.lt/portal/lt/legalAct/TAR.6E0C2A243677" office:target-frame-name="_blank" xlink:show="new"><text:span text:style-name="T28">153-5641</text:span></text:a>; 2006, Nr.<text:s/><text:a xlink:href="https://www.e-tar.lt/portal/lt/legalAct/TAR.21279244B814" office:target-frame-name="_blank" xlink:show="new"><text:span text:style-name="T29">17-590</text:span></text:a>; 2007, Nr.<text:s/><text:a xlink:href="https://www.e-tar.lt/portal/lt/legalAct/TAR.D2C3C7FE7918" office:target-frame-name="_blank" xlink:show="new"><text:span text:style-name="T30">80-3219</text:span></text:a>) 7 straipsnio 17 punktu, įgyvendindama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aprašo patvirtinimo“ (Žin., 2001, Nr.<text:s/><text:a xlink:href="https://www.e-tar.lt/portal/lt/legalAct/TAR.C9F425592CB8" office:target-frame-name="_blank" xlink:show="new"><text:span text:style-name="T31">73-2580</text:span></text:a>; 2004, Nr.<text:s/><text:a xlink:href="https://www.e-tar.lt/portal/lt/legalAct/TAR.8A9CD00F796D" office:target-frame-name="_blank" xlink:show="new"><text:span text:style-name="T32">23-710</text:span></text:a>; 2005, Nr.<text:s/><text:a xlink:href="https://www.e-tar.lt/portal/lt/legalAct/TAR.6971F4473BAE" office:target-frame-name="_blank" xlink:show="new"><text:span text:style-name="T33">149-5427</text:span></text:a>) 4 punktą ir atsižvelgdama į Druskininkų savivaldybės tarybos 2007 m. vasario 9 d. sprendimą Nr. T1-19, Lietuvos Respublikos Vyriausybė<text:span text:style-name="T34"><text:s/></text:span><text:span text:style-name="T35">nutari</text:span>a:</text:p>
      <text:p text:style-name="P36">1. Perduoti Druskininkų savivaldybės nuosavybėn valstybei nuosavybės teise priklausančias gyvenamąsias patalpas – butą su rūsiu Druskininkuose, Gardino g.<text:s/>25-23, – šiuo metu patikėjimo teise valdomas Muitinės departamento prie Finansų ministerijos (nekilnojamojo turto kadastro duomenų byloje Nr. 1252 pastatas pažymėtas plane – 1A9p, unikalus numeris – 1599-3000-1013:0030, buto bendras plotas – 51,19 kv. metro, rūsio patalpos indeksas – R-32, rūsio patalpos plotas – 2,26 kv. metro, buto su rūsiu likutinė vertė 2008 m. gegužės 1 d. – 17 287,04 lito).</text:p>
      <text:p text:style-name="P37">2. Įgalioti Muitinės departamento prie Finansų ministerijos Ūkio ir aprūpinimo skyriaus viršininko pavaduotoją Vilimantą Mirončiką pasirašyti 1 punkte nurodyto turto perdavimo ir priėmimo aktą.</text:p>
      <text:p text:style-name="P38"/>
      <text:p text:style-name="P39">Ministras Pirmininkas<text:tab/>Gediminas Kirkilas</text:p>
      <text:p text:style-name="Normal"/>
      <text:p text:style-name="P40">Finansų ministras<text:tab/>Rimantas Šadž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7T23:29:00Z</meta:creation-date>
    <dc:date>2015-10-07T23:29:00Z</dc:date>
    <meta:print-date>2008-07-16T08:41:00Z</meta:print-date>
    <meta:template xlink:href="Normal" xlink:type="simple"/>
    <meta:editing-cycles>2</meta:editing-cycles>
    <meta:editing-duration>PT0S</meta:editing-duration>
    <meta:document-statistic meta:page-count="1" meta:paragraph-count="20" meta:word-count="417" meta:character-count="3177" meta:row-count="79" meta:non-whitespace-character-count="2780"/>
  </office:meta>
</office:document-meta>
</file>