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ableColumn19" style:family="table-column">
      <style:table-column-properties style:column-width="0.5576in" style:use-optimal-column-width="false"/>
    </style:style>
    <style:style style:name="TableColumn20" style:family="table-column">
      <style:table-column-properties style:column-width="2.6951in" style:use-optimal-column-width="false"/>
    </style:style>
    <style:style style:name="TableColumn21" style:family="table-column">
      <style:table-column-properties style:column-width="1.2083in" style:use-optimal-column-width="false"/>
    </style:style>
    <style:style style:name="TableColumn22" style:family="table-column">
      <style:table-column-properties style:column-width="0.7437in" style:use-optimal-column-width="false"/>
    </style:style>
    <style:style style:name="TableColumn23" style:family="table-column">
      <style:table-column-properties style:column-width="0.7437in" style:use-optimal-column-width="false"/>
    </style:style>
    <style:style style:name="TableColumn24" style:family="table-column">
      <style:table-column-properties style:column-width="0.7437in" style:use-optimal-column-width="false"/>
    </style:style>
    <style:style style:name="Table18" style:family="table">
      <style:table-properties style:width="6.6923in" fo:margin-left="0in" table:align="left"/>
    </style:style>
    <style:style style:name="TableRow25" style:family="table-row">
      <style:table-row-properties style:min-row-height="0.0173in" style:use-optimal-row-height="false" fo:keep-together="always"/>
    </style:style>
    <style:style style:name="TableCell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TableColumn42" style:family="table-column">
      <style:table-column-properties style:column-width="0.5576in" style:use-optimal-column-width="false"/>
    </style:style>
    <style:style style:name="TableColumn43" style:family="table-column">
      <style:table-column-properties style:column-width="3.9041in" style:use-optimal-column-width="false"/>
    </style:style>
    <style:style style:name="TableColumn44" style:family="table-column">
      <style:table-column-properties style:column-width="2.2305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0201in" style:use-optimal-row-height="false" fo:keep-together="always"/>
    </style:style>
    <style:style style:name="TableCell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ableColumn56" style:family="table-column">
      <style:table-column-properties style:column-width="0.5576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2.409in" style:use-optimal-column-width="false"/>
    </style:style>
    <style:style style:name="TableColumn59" style:family="table-column">
      <style:table-column-properties style:column-width="2.0527in" style:use-optimal-column-width="false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 style:min-row-height="0.0166in" style:use-optimal-row-height="false" fo:keep-together="always"/>
    </style:style>
    <style:style style:name="TableCell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7 M. KOVO 1 D. ĮSAKYMO NR. A1-57 „DĖL EUROPOS BENDRIJŲ INICIATYVOS EQUAL TREČIOJO ETAPO GAIRIŲ PAREIŠKĖJAMS TVARKOS APRAŠO PATVIRTINIMO“ PAKEITIMO</text:p>
      <text:p text:style-name="P8"/>
      <text:p text:style-name="P9">2007 m. birželio 7 d. Nr. A1-159</text:p>
      <text:p text:style-name="P10">Vilnius</text:p>
      <text:p text:style-name="P11"/>
      <text:p text:style-name="P12"/>
      <text:p text:style-name="P13"><text:span text:style-name="T14">Pakeičiu</text:span><text:s/>Europos Bendrijų iniciatyvos EQUAL trečiojo etapo gairių pareiškėjams tvarkos aprašą, patvirtintą Lietuvos Respublikos socialinės apsaugos ir darbo ministro 2007 m. kovo 1 d. įsakymu Nr. A1-57 „Dėl Europos Bendrijų iniciatyvos EQUAL trečiojo etapo gairių pareiškėjams tvarkos aprašo patvirtinimo“ (Žin., 2007, Nr.<text:s/><text:a xlink:href="https://www.e-tar.lt/portal/lt/legalAct/TAR.BD74765631C9" office:target-frame-name="_blank" xlink:show="new"><text:span text:style-name="T15">28-1040</text:span></text:a>):</text:p>
      <text:p text:style-name="P16">1. Išdėstau 4 priedo 31 eilutę taip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31.</text:p>
          </table:table-cell>
          <table:table-cell table:style-name="TableCell28">
            <text:p text:style-name="P29">3.7.2. banko sąskaitų mokesčiai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2. Išdėstau 5 priedo 31 eilutę taip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31.</text:p>
          </table:table-cell>
          <table:table-cell table:style-name="TableCell48">
            <text:p text:style-name="P49">3.7.2. banko sąskaitų mokesčiai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3. Išdėstau 8 priedo 31 eilutę taip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31.</text:p>
          </table:table-cell>
          <table:table-cell table:style-name="TableCell63">
            <text:p text:style-name="P64">3.7.2. banko sąskaitų mokesčiai</text:p>
          </table:table-cell>
          <table:table-cell table:style-name="TableCell65">
            <text:p text:style-name="P66">Banko sąskaitų mokesčiai. (Jeigu struktūrinių fondų bendro finansavimo sąlygos reikalauja, kad būtų atidaryta atskira sąskaita ar sąskaitos vykdyti veiklą, banko mokesčiai už sąskaitos atidarymą ir tvarkymą atitinka bendro finansavimo reikalavimus)</text:p>
          </table:table-cell>
          <table:table-cell table:style-name="TableCell67">
            <text:p text:style-name="P68">Banko išrašai; buhalterinė pažyma, kurioje aiškiai matyti bankų sąskaitų mokesčiai (Komisiniai bankų mokesčiai, finansinių operacijų mokesčiai, išskyrus tarptautinių pavedimų mokesčius, yra netinkamos išlaidos)</text:p>
          </table:table-cell>
        </table:table-row>
      </table:table>
      <text:p text:style-name="P69"/>
      <text:p text:style-name="P70"/>
      <text:p text:style-name="P71"/>
      <text:p text:style-name="P72"><text:span text:style-name="T73">SOCIALINĖS APSAUGOS IR DARBO MINISTRĖ</text:span><text:span text:style-name="T74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2-05T09:51:00Z</meta:creation-date>
    <dc:date>2016-02-05T09:51:00Z</dc:date>
    <meta:template xlink:href="Normal" xlink:type="simple"/>
    <meta:editing-cycles>2</meta:editing-cycles>
    <meta:editing-duration>PT0S</meta:editing-duration>
    <meta:document-statistic meta:page-count="1" meta:paragraph-count="22" meta:word-count="206" meta:character-count="1482" meta:row-count="72" meta:non-whitespace-character-count="1298"/>
  </office:meta>
</office:document-meta>
</file>