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PRIKLAUSOMOS SPAUDOS RĖMIMO FONDO PERTVARKYMO</text:p>
      <text:p text:style-name="P15"/>
      <text:p text:style-name="P16">1993 m. kovo 17 d. Nr. 170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ertvarkyti nepriklausomos spaudo</text:span><text:span text:style-name="T25">s rėmimo fondą, įsteigtą Lietuvos Respublikos Vyriausybės 1991 m. gruodžio 3 d. nutarimu Nr. 520 „Dėl laikraščio „Tiesa“ ir leidinio „Valstiečių laikraštis“, į visuomeninį nepriklausomos periodinės spaudos rėmimo fondą „Žurnalistika“ (toliau vadinama – fon</text:span><text:span text:style-name="T26">das „Žurnalistika“), suteikiant jo steigėjo teises Nepriklausomos spaudos rėmimo fondo tarybai, sudarytai Lietuvos Respublikos Vyriausybės 1992 m. kovo 31 d. potvarkiu Nr. 336p.</text:span></text:p>
      <text:p text:style-name="P27"><text:span text:style-name="T28">2</text:span><text:span text:style-name="T29">. Leisti fondui „Žurnalistika“ disponuoti nepriklausomos spaudos rėmimo f</text:span><text:span text:style-name="T30">ondo lėšų likučiu ir baigti pervesti į fondo „Žurnalistika“ sąskaitą lėšas, gautas privatizuojant dienraštį „Lietuvos aidas“, numatytas Lietuvos Respublikos Vyriausybės 1992 m. birželio 2 d. nutarime Nr. 415 „Dėl valstybės laikraščio „Lietuvos aidas“.</text:span></text:p>
      <text:p text:style-name="P31"><text:span text:style-name="T32">3</text:span><text:span text:style-name="T33">. Lietuvos žurnalistų sąjungos nepriklausomos spaudos rėmimo fondas turi iki 1993 m. kovo 15 d. grąžinti gautas privatizuojant periodinius leidinius lėšas, neteisėtai patekusias į jo sąskaitą, į fondo „Žurnalistika“ sąskaitą.</text:span></text:p>
      <text:p text:style-name="P34"/>
      <text:p text:style-name="Normal"/>
      <text:p text:style-name="P35">MINISTRAS PIRMININKAS<text:tab/>BRONISLOVAS LUBYS</text:p>
      <text:p text:style-name="P36"/>
      <text:p text:style-name="P37">KULTŪROS IR ŠVIETIMO MINISTRAS<text:tab/>DAINIUS TRINKŪNAS</text:p>
      <text:p text:style-name="P38">______________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4:20:00Z</meta:creation-date>
    <dc:date>2015-07-03T04:20:00Z</dc:date>
    <meta:template xlink:href="Normal" xlink:type="simple"/>
    <meta:editing-cycles>2</meta:editing-cycles>
    <meta:editing-duration>PT0S</meta:editing-duration>
    <meta:document-statistic meta:page-count="1" meta:paragraph-count="14" meta:word-count="173" meta:character-count="1320" meta:row-count="44" meta:non-whitespace-character-count="1161"/>
  </office:meta>
</office:document-meta>
</file>