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ŲJŲ REIKALAVIMŲ MUITINIO TIKRINIMO VIETOMS ĮRENGTI</text:p>
      <text:p text:style-name="P13"/>
      <text:p text:style-name="P14">2000 m. rugsėjo 8 d. Nr. 356</text:p>
      <text:p text:style-name="P15">Vilnius</text:p>
      <text:p text:style-name="P16"/>
      <text:p text:style-name="P17"/>
      <text:p text:style-name="P18"><text:span text:style-name="T19">Vykdydamas muitinės vidinių (krovinių) postų reorganizavimą ir siekdamas efektyviau organizuoti ir užtikrinti darnų Lietuvos muitinės darbą,</text:span></text:p>
      <text:p text:style-name="P20"><text:span text:style-name="T21">1</text:span><text:span text:style-name="T22">.<text:s/></text:span><text:span text:style-name="T23">Tvirtinu</text:span><text:span text:style-name="T24"><text:s/>Bendruosius reikalavimus muitinio tikrinimo vietoms įrengti.</text:span></text:p>
      <text:p text:style-name="P25"><text:span text:style-name="T26">2</text:span><text:span text:style-name="T27">. Pavedu:</text:span></text:p>
      <text:p text:style-name="P28"><text:span text:style-name="T29">2.1</text:span><text:span text:style-name="T30">. įsakymo vykdymą kontroliuoti direktoriaus pavaduotojui J. Miškiniui.</text:span></text:p>
      <text:p text:style-name="P31"/>
      <text:p text:style-name="P32"/>
      <text:p text:style-name="P33"/>
      <text:p text:style-name="P34"><text:span text:style-name="T35">DIREKTORIUS</text:span><text:span text:style-name="T36"><text:tab/>V. VALICKAS</text:span></text:p>
      <text:p text:style-name="P37"/>
      <text:soft-page-break/>
      <text:p text:style-name="P38">PATVIRTINTA<text:s/></text:p>
      <text:p text:style-name="P39">Muitinės departamento prie Lietuvos<text:s/></text:p>
      <text:p text:style-name="P40">Respublikos finansų ministerijos direktoriaus<text:s/></text:p>
      <text:p text:style-name="P41">2000 m. rugsėjo 8 d. įsakymu Nr. 356</text:p>
      <text:p text:style-name="P42"/>
      <text:p text:style-name="P43"><text:span text:style-name="T44">BENDRIEJI REIKALAVIMAI MUITINIO TIKRINIMO VIETOMS ĮRENGT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uose reikalavimuose vartojamos sąvokos:</text:span></text:p>
      <text:p text:style-name="P54"><text:span text:style-name="T55">asmens apžiūros vieta</text:span><text:span text:style-name="T56"><text:s/>– muitinio tikrinimo vietoje nustatyta ir pagal Muitinės departamento reikalavimus įrengta asmenų fizinės apžiūros vieta;</text:span></text:p>
      <text:p text:style-name="P57"><text:span text:style-name="T58">dokumentų muitinio tikrinimo vieta</text:span><text:span text:style-name="T59"><text:s/>– posto muitinės prižiūrimoje teritorijoje nustatyta ir pagal Muitinės departamento reikalavimus įrengta vieta, kurioje atliekamas muitinei pateiktų dokumentų tikrinimas ir įforminimas;</text:span></text:p>
      <text:p text:style-name="P60"><text:span text:style-name="T61">muitinis tikrinimas</text:span><text:span text:style-name="T62"><text:s/>– prekių tikrinimas, dokumentų atitikties ir galiojimo, kitų dokumentų, transporto priemonių, asmenų (keleivių) bei jų gabenamo bagažo ir kitų daiktų tikrinimas, tyrimai ir kiti panašūs veiksmai, atliekami norint įsitikinti, ar laikomasi įstatymų ir kitų teisės aktų, už kurių vykdymą atsako muitinė;</text:span></text:p>
      <text:p text:style-name="P63"><text:span text:style-name="T64">muitinės postas –<text:s/></text:span><text:span text:style-name="T65">teritorinės muitinės padalinys, įrengtas pagal Muitinės departamento reikalavimus ir veikiantis Muitinės departamento nustatytoje vietoje;</text:span></text:p>
      <text:p text:style-name="P66"><text:span text:style-name="T67">posto muitinio tikrinimo vieta</text:span><text:span text:style-name="T68"><text:s/>– posto muitinės prižiūrimoje teritorijoje nustatyta ir pagal Muitinės departamento reikalavimus įrengta vieta, kurioje atliekamas prekių muitinis tikrinimas ir įforminimas;</text:span></text:p>
      <text:p text:style-name="P69"><text:span text:style-name="T70">muitinio tikrinimo vieta ne muitinės poste</text:span><text:span text:style-name="T71"><text:s/>– teritorinės muitinės veiklos zonoje nustatyta ir pagal Muitinės departamento reikalavimus įrengta vieta, kurioje dirba atitinkamo posto pareigūnai ir kurioje nuolat atliekamas prekių muitinis tikrinimas ir įforminimas;</text:span></text:p>
      <text:p text:style-name="P72"><text:span text:style-name="T73">prekių tikrinimo vieta</text:span><text:span text:style-name="T74"><text:s/>– muitinio tikrinimo vietoje ar už jos ribų, muitinės nustatytoje vietoje, pagal Muitinės departamento reikalavimus įrengta vieta, kurioje atliekamas pateiktų muitinei prekių (krovinių) fizinis tikrinimas, naudojant techninę įrangą.</text:span></text:p>
      <text:p text:style-name="P75"><text:span text:style-name="T76">2</text:span><text:span text:style-name="T77">. Muitinis tikrinimas ir įforminimas gali būti atliekamas:</text:span></text:p>
      <text:p text:style-name="P78"><text:span text:style-name="T79">2.1</text:span><text:span text:style-name="T80">. muitinės poste;</text:span></text:p>
      <text:p text:style-name="P81"><text:span text:style-name="T82">2.2</text:span><text:span text:style-name="T83">. kitoje teritorinės muitinės nustatytoje jos veiklos zonos vietoje (išskyrus keleivio asmens apžiūrą).</text:span></text:p>
      <text:p text:style-name="P84"><text:span text:style-name="T85">Prekės ir dokumentai turi būti pateikiami muitiniam tikrinimui muitinės įstaigos nustatytoje arba jai priimtinoje vietoje muitiniam tikrinimui patogiu būdu ir laiku. Prekių tikrinimas gali būti atliekamas prekių tikrinimo vietose. Teritorinė muitinė savo veiklos zonoje nustato prekių tikrinimo vietas. Deklaranto rašytiniu prašymu, muitinei leidus, prekės gali būti tikrinamos ne muitinės nustatytoje vietoje.</text:span></text:p>
      <text:p text:style-name="P86"><text:span text:style-name="T87">3</text:span><text:span text:style-name="T88">. Muitinės poste turi būti įrengtos šios muitinio tikrinimo vietos:</text:span></text:p>
      <text:p text:style-name="P89"><text:span text:style-name="T90">3.1</text:span><text:span text:style-name="T91">. dokumentų muitinio tikrinimo;</text:span></text:p>
      <text:p text:style-name="P92"><text:span text:style-name="T93">3.2</text:span><text:span text:style-name="T94">. transporto priemonių ir prekių (krovinių) muitinio tikrinimo;</text:span></text:p>
      <text:p text:style-name="P95"><text:span text:style-name="T96">3.3</text:span><text:span text:style-name="T97">. keleivio asmens apžiūros vieta, jei poste prekes deklaruoja keleiviai.</text:span></text:p>
      <text:p text:style-name="P98"><text:span text:style-name="T99">4</text:span><text:span text:style-name="T100">. Muitinės posto muitinio tikrinimo vietoje turi būti įrengti šie darbo barai:</text:span></text:p>
      <text:p text:style-name="P101"><text:span text:style-name="T102">4.1</text:span><text:span text:style-name="T103">. pateikiamų dokumentų priėmimo ir registravimo;</text:span></text:p>
      <text:p text:style-name="P104"><text:span text:style-name="T105">4.2</text:span><text:span text:style-name="T106">. vadovavimo muitiniam tikrinimui;</text:span></text:p>
      <text:p text:style-name="P107"><text:span text:style-name="T108">4.3</text:span><text:span text:style-name="T109">. muitiniam tikrinimui pateiktų dokumentų tikrinimo;</text:span></text:p>
      <text:p text:style-name="P110"><text:span text:style-name="T111">4.4</text:span><text:span text:style-name="T112">. prekių tikrinimo;</text:span></text:p>
      <text:p text:style-name="P113"><text:span text:style-name="T114">4.5</text:span><text:span text:style-name="T115">. mokesčių apskaitos.</text:span></text:p>
      <text:p text:style-name="P116"><text:span text:style-name="T117">Šių vietų infrastruktūros įrengimo reikalavimai turi būti atskirai suderinti su Muitinės departamento ir teritorinių muitinių Informatikos skyriais.</text:span></text:p>
      <text:p text:style-name="P118"><text:span text:style-name="T119">5</text:span><text:span text:style-name="T120">. Visos muitinio tikrinimo vietos turi būti įrengtos pagal Sveikatos apsaugos ministerijos nustatytas higienos normas, darbo saugos reikalavimus, aprūpintos telefonu ar kitomis ryšio priemonėmis.</text:span></text:p>
      <text:p text:style-name="P121"><text:span text:style-name="T122">6</text:span><text:span text:style-name="T123">. Techninės kontrolės priemonės įrengiamos (išdėstomos) muitinio tikrinimo vietose patogiai, atsižvelgiant į:</text:span></text:p>
      <text:p text:style-name="P124"><text:span text:style-name="T125">6.1</text:span><text:span text:style-name="T126">. jų technines charakteristikas;</text:span></text:p>
      <text:p text:style-name="P127"><text:span text:style-name="T128">6.2</text:span><text:span text:style-name="T129">. darbo organizavimo muitinės poste (muitinio tikrinimo vietoje) technologiją;</text:span></text:p>
      <text:p text:style-name="P130"><text:span text:style-name="T131">6.3</text:span><text:span text:style-name="T132">. atitinkamame muitinės poste (muitinio tikrinimo vietoje) tikrinamų prekių (krovinių) specifiką (skystos, birios, stambiagabaritinės ir pan.);</text:span></text:p>
      <text:p text:style-name="P133"><text:span text:style-name="T134">6.4</text:span><text:span text:style-name="T135">. muitinio tikrinimo pobūdį (operatyviai sunkiai prieinamų ertmių apžiūrai, slaptaviečių nustatymui ir pan.).</text:span></text:p>
      <text:p text:style-name="P136"/>
      <text:p text:style-name="P137"><text:span text:style-name="T138">II</text:span><text:span text:style-name="T139">.<text:s/></text:span><text:span text:style-name="T140">BENDRIEJI REIKALAVIMAI MUITINĖS POSTO PATALPOMS ĮRENGTI</text:span></text:p>
      <text:p text:style-name="P141"/>
      <text:p text:style-name="P142"><text:span text:style-name="T143">7</text:span><text:span text:style-name="T144">. Muitinės poste turi būti:</text:span></text:p>
      <text:p text:style-name="P145"><text:span text:style-name="T146">7.1</text:span><text:span text:style-name="T147">. laukiamoji salė, 1-3 stalai, kėdės, pageidautina garsinio ryšio įranga, sujungta su priėmimo sale;</text:span></text:p>
      <text:p text:style-name="P148"><text:span text:style-name="T149">7.2</text:span><text:span text:style-name="T150">. dokumentų priėmimo salė,1-3 kompiuterizuotos darbo vietos, pageidautina garsinio ryšio įranga, sujungta su laukiamąja sale;</text:span></text:p>
      <text:p text:style-name="P151"><text:span text:style-name="T152">7.3</text:span><text:span text:style-name="T153">. pamainos viršininko kabinetas, 1 kompiuterizuota darbo vieta, seifas;</text:span></text:p>
      <text:p text:style-name="P154"><text:span text:style-name="T155">7.4</text:span><text:span text:style-name="T156">. dokumentų tikrinimą ir įforminimą atliekančių pareigūnų kabinetai, kompiuterizuotos darbo vietos – atsižvelgiant į muitinės pareigūnų skaičių;</text:span></text:p>
      <text:p text:style-name="P157"><text:span text:style-name="T158">7.5</text:span><text:span text:style-name="T159">. posto viršininko (pavaduotojo) kabinetai – po vieną kompiuterizuotą darbo vietą;</text:span></text:p>
      <text:p text:style-name="P160"><text:span text:style-name="T161">7.6</text:span><text:span text:style-name="T162">. pokalbių-pasitarimų kambarys;</text:span></text:p>
      <text:p text:style-name="P163"><text:span text:style-name="T164">7.7</text:span><text:span text:style-name="T165">. poilsio kambarys;</text:span></text:p>
      <text:p text:style-name="P166"><text:span text:style-name="T167">7.8</text:span><text:span text:style-name="T168">. sanitariniai mazgai muitinės pareigūnams ir klientams;</text:span></text:p>
      <text:p text:style-name="P169"><text:span text:style-name="T170">7.9</text:span><text:span text:style-name="T171">. serverio patalpa;</text:span></text:p>
      <text:p text:style-name="P172"><text:span text:style-name="T173">7.10</text:span><text:span text:style-name="T174">. banko kasos patalpa.</text:span></text:p>
      <text:p text:style-name="P175">Muitinės postai privalo atitikti:</text:p>
      <text:p text:style-name="P176">- posto patalpų įrengimui keliamus atitinkamų Lietuvos Respublikos valstybės institucijų nustatytus reikalavimus, statybos techninių reglamentų (STR), statybos specialiųjų reikalavimų ir normatyvinių dokumentų reikalavimus;</text:p>
      <text:p text:style-name="P177">- posto infrastruktūrai keliamus ir Muitinės departamento patvirtintus reikalavimus.</text:p>
      <text:p text:style-name="P178"/>
      <text:p text:style-name="P179"><text:span text:style-name="T180">III</text:span><text:span text:style-name="T181">.<text:s/></text:span><text:span text:style-name="T182">REIKALAVIMAI DOKUMENTŲ MUITINIO TIKRINIMO VIETAI</text:span></text:p>
      <text:p text:style-name="P183"/>
      <text:p text:style-name="P184"><text:span text:style-name="T185">8</text:span><text:span text:style-name="T186">. Dokumentų muitinio tikrinimo vietoje turi būti:</text:span></text:p>
      <text:p text:style-name="P187"><text:span text:style-name="T188">8.1</text:span><text:span text:style-name="T189">. įrengta ir nustatytu būdu pagal su Muitinės departamentu suderintą techninę užduotį į kompiuterių tinklą įjungta muitinės pareigūnui skirta kompiuterizuota darbo vieta. Šių vietų skaičius ir išdėstymas priklauso nuo posto apkrovimo, įforminamų muitinės procedūrų skaičiaus, pareigūnų darbo technologijos. Vienai kompiuterizuotai darbo vietai įrengti būtina ne mažiau kaip 6 m</text:span><text:span text:style-name="T190">2</text:span><text:span text:style-name="T191"><text:s/>ploto;</text:span></text:p>
      <text:p text:style-name="P192"><text:span text:style-name="T193">8.2</text:span><text:span text:style-name="T194">. teisės aktų, už kurių vykdymą ir kontrolę atsakinga muitinė, rašytiniai rinkiniai arba kompiuterinės teisės aktų duomenų bazės;</text:span></text:p>
      <text:p text:style-name="P195"><text:span text:style-name="T196">8.3</text:span><text:span text:style-name="T197">. kita II-V kategorijos muitinės dokumentinė informacija bei kompiuterių laikmenų informacija;</text:span></text:p>
      <text:p text:style-name="P198"><text:span text:style-name="T199">8.4</text:span><text:span text:style-name="T200">. dokumentų, LTL ir užsienio šalių valiutos autentiškumo tikrinimo techninės kontrolės įranga ar priemonės;</text:span></text:p>
      <text:p text:style-name="P201"><text:span text:style-name="T202">8.5</text:span><text:span text:style-name="T203">. telefonas ar kitos ryšio priemonės.</text:span></text:p>
      <text:p text:style-name="P204">Esant kelioms kompiuterinėms darbo vietoms reikalinga įrengti vietos kompiuterių tinklą, apsaugos ir gaisro signalizaciją, aprūpinti orgtechnika, užtikrinti nepertraukiamą kompiuterinį ryšį su muitinės postu.</text:p>
      <text:p text:style-name="P205"/>
      <text:p text:style-name="P206"><text:span text:style-name="T207">IV</text:span><text:span text:style-name="T208">. REIKALAVIMAI transporto priemonių ir prekių (krovinių)</text:span></text:p>
      <text:p text:style-name="P209"><text:span text:style-name="T210">muitinio tikrinimo vietaI MUITINĖS POSTE</text:span></text:p>
      <text:p text:style-name="P211"/>
      <text:p text:style-name="P212"><text:span text:style-name="T213">9</text:span><text:span text:style-name="T214">. Transporto priemonių ir prekių (krovinių) muitinio tikrinimo vietoje turi būti:</text:span></text:p>
      <text:p text:style-name="P215"><text:span text:style-name="T216">9.1</text:span><text:span text:style-name="T217">. atvykusių transporto priemonių stovėjimo aikštelė. Jos plotas nustatomas pagal posto vidutinį apkrovimą ir muitinio tikrinimo trukmę;</text:span></text:p>
      <text:p text:style-name="P218"><text:span text:style-name="T219">9.2</text:span><text:span text:style-name="T220">. transporto priemonių apačios apžiūros duobė arba specialūs keltuvai*;</text:span></text:p>
      <text:p text:style-name="P221"><text:span text:style-name="T222">9.3</text:span><text:span text:style-name="T223">. transporto priemonių viršaus apžiūros aikštelė*;</text:span></text:p>
      <text:p text:style-name="P224"><text:span text:style-name="T225">9.4</text:span><text:span text:style-name="T226">. rampa prekėms iškrauti (pakrauti);</text:span></text:p>
      <text:p text:style-name="P227"><text:span text:style-name="T228">9.5</text:span><text:span text:style-name="T229">. transporto priemonių ir prekių (krovinių) techninė kontrolės įranga (stacionari, mobilioji ar nešiojamoji);</text:span></text:p>
      <text:p text:style-name="P230"><text:span text:style-name="T231">9.6</text:span><text:span text:style-name="T232">. prekių (krovinių) muitinio tikrinimo aikštelė. Kiekvienai transporto priemonei skiriama ne mažiau kaip 80 m</text:span><text:span text:style-name="T233">2<text:s/></text:span><text:span text:style-name="T234">ploto, o jos bendras plotas priklauso nuo numatomo vienu metu tikrinti transporto priemonių skaičiaus;</text:span></text:p>
      <text:p text:style-name="P235"><text:span text:style-name="T236">9.7</text:span><text:span text:style-name="T237">. svarstyklės prekėms (kroviniams) ir transporto priemonėms sverti. Pageidautinos platforminės svarstyklės, galinčios pasverti 50 t ar didesnę masę, su kompiuterine svėrimo duomenų įrašymo sistema;</text:span></text:p>
      <text:p text:style-name="P238"><text:span text:style-name="T239">9.8</text:span><text:span text:style-name="T240">. dengta (uždara) prekių (krovinių) muitinio tikrinimo vieta;</text:span></text:p>
      <text:p text:style-name="P241"><text:span text:style-name="T242">9.9</text:span><text:span text:style-name="T243">. prekių (krovinių) mėginių atrankos ir paėmimo priemonės;</text:span></text:p>
      <text:p text:style-name="P244"><text:span text:style-name="T245">9.10</text:span><text:span text:style-name="T246">. sulaikytų prekių (krovinių) saugojimo vieta;</text:span></text:p>
      <text:p text:style-name="P247"><text:span text:style-name="T248">9.11</text:span><text:span text:style-name="T249">. konfiskuotų prekių (krovinių) sandėliavimo vieta*;</text:span></text:p>
      <text:p text:style-name="P250"><text:span text:style-name="T251">9.12</text:span><text:span text:style-name="T252">. prekių (krovinių) pakrovimo-iškrovimo aprūpinimas (mechaninė įranga, darbo jėga);</text:span></text:p>
      <text:p text:style-name="P253"><text:span text:style-name="T254">9.13</text:span><text:span text:style-name="T255">. kelio ar kiti ženklai, važiuojamosios dangos žymėjimai, informaciniai stendai;</text:span></text:p>
      <text:p text:style-name="P256"><text:span text:style-name="T257">9.14</text:span><text:span text:style-name="T258">. stacionarus aikštelės apšvietimas, apsauga.</text:span></text:p>
      <text:p text:style-name="P259"/>
      <text:p text:style-name="P260"><text:span text:style-name="T261">V</text:span><text:span text:style-name="T262">.<text:s/></text:span><text:span text:style-name="T263">REIKALAVIMAI MUITINIO TIKRINIMO VIETAI NE MUITINĖS POSTE</text:span></text:p>
      <text:p text:style-name="P264"/>
      <text:p text:style-name="P265"><text:span text:style-name="T266">10</text:span><text:span text:style-name="T267">. Muitinio tikrinimo vietoje ne muitinės poste turi būti įrengta:</text:span></text:p>
      <text:p text:style-name="P268"><text:span text:style-name="T269">10.1</text:span><text:span text:style-name="T270">. transporto priemonės, prekių (krovinių) muitinio tikrinimo aikštelė su svarstyklėmis, galinčiomis sverti iki dviejų tonų (platforminės svarstyklės būtų privalumas), iškrovimo rampa arba speciali technika prekėms iškrauti (pakrauti). Aikštelė turi būti apšviesta, saugoma;</text:span></text:p>
      <text:p text:style-name="P271"><text:span text:style-name="T272">10.2</text:span><text:span text:style-name="T273">. muitinės pareigūno kompiuterinė darbo vieta. Joje turi būti reikalinga kompiuterinė ir ryšio įranga, užtikrinanti nuolatinį kompiuterinį ir telefono ryšį su muitinės postu;</text:span></text:p>
      <text:p text:style-name="P274"><text:span text:style-name="T275">10.3</text:span><text:span text:style-name="T276">. dengta prekių fizinio tikrinimo vieta arba atskira patalpa.</text:span></text:p>
      <text:p text:style-name="P277">Turi būti pasirašytas darbo saugos susitarimas tarp teritorinės muitinės ir juridinio asmens, kurio teritorijoje bus atliekamas muitinis tikrinimas.</text:p>
      <text:p text:style-name="P278"/>
      <text:p text:style-name="P279"><text:span text:style-name="T280">VI</text:span><text:span text:style-name="T281">.<text:s/></text:span><text:span text:style-name="T282">REIKALAVIMAI PREKIŲ TIKRINIMO VIETAI NE MUITINĖS POSTE</text:span></text:p>
      <text:p text:style-name="P283"/>
      <text:p text:style-name="P284"><text:span text:style-name="T285">11</text:span><text:span text:style-name="T286">. Prekių tikrinimo vietoje ne muitinės poste turi būti:</text:span></text:p>
      <text:p text:style-name="P287"><text:span text:style-name="T288">11.1</text:span><text:span text:style-name="T289">. transporto priemonės ir prekių (krovinių) fizinio tikrinimo vieta, įrengta atsižvelgiant į deklaruojamų prekių nomenklatūrą ir specifiką;</text:span></text:p>
      <text:p text:style-name="P290"><text:span text:style-name="T291">11.2</text:span><text:span text:style-name="T292">. pageidautina, kad būtų svarstyklės, įrengta dengta prekių tikrinimo aikštelė arba atskira patalpa, iškrovimo rampa arba speciali technika prekėms iškrauti (pakrauti).</text:span></text:p>
      <text:p text:style-name="P293"/>
      <text:p text:style-name="P294"><text:span text:style-name="T295">vII</text:span><text:span text:style-name="T296">.<text:s/></text:span><text:span text:style-name="T297">Reikalavimai keleivio asmens apžiūros vietai</text:span></text:p>
      <text:p text:style-name="P298"/>
      <text:p text:style-name="P299"><text:span text:style-name="T300">12</text:span><text:span text:style-name="T301">. Keleivio asmens apžiūros vietoje, įrengtoje atskirai izoliuotoje patalpoje, turi būti:</text:span></text:p>
      <text:p text:style-name="P302"><text:span text:style-name="T303">12.1</text:span><text:span text:style-name="T304">. techninės kontrolės priemonės (metalo detektoriai, kiti panašūs ieškikliai bei priemonės);</text:span></text:p>
      <text:p text:style-name="P305"><text:span text:style-name="T306">12.2</text:span><text:span text:style-name="T307">. pirmosios medicinos pagalbos priemonės (pagal Sveikatos apsaugos ministerijos nustatytus reikalavimus ir nomenklatūrą).</text:span></text:p>
      <text:p text:style-name="P308"><text:span text:style-name="T309">__________</text:span></text:p>
      <text:p text:style-name="P310"><text:span text:style-name="T311">Pastaba: žvaigždute (*) pažymėti punktai, atsižvelgiant į posto specifiką, gali būti neprivalomi.</text:span></text:p>
      <text:p text:style-name="P312"><text:span text:style-name="T3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3:12:00Z</meta:creation-date>
    <dc:date>2017-12-11T13:12:00Z</dc:date>
    <meta:template xlink:href="Normal.dotm" xlink:type="simple"/>
    <meta:editing-cycles>2</meta:editing-cycles>
    <meta:editing-duration>PT0S</meta:editing-duration>
    <meta:document-statistic meta:page-count="5" meta:paragraph-count="774" meta:word-count="850" meta:character-count="9297" meta:row-count="768" meta:non-whitespace-character-count="9221"/>
  </office:meta>
</office:document-meta>
</file>