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text-align="center"/>
    </style:style>
  </office:automatic-styles>
  <office:body>
    <office:text text:use-soft-page-breaks="true">
      <text:p text:style-name="P1">VILNIAUS TERITORINĖS MUITINĖS VIRŠININKO</text:p>
      <text:p text:style-name="P2">ĮSAKYMAS</text:p>
      <text:p text:style-name="P3"/>
      <text:p text:style-name="P4"><text:span text:style-name="T5">DĖL LEIDIMO<text:s/></text:span><text:span text:style-name="T6">STEIGTI LAIKINĄJĮ PREKIŲ SAUGOJIMO SANDĖLĮ (IMPORTO IR EKSPORTO TERMINALĄ) PANAIKINIMO</text:span></text:p>
      <text:p text:style-name="P7"/>
      <text:p text:style-name="P8">2008 m. lapkričio mėn. 26 d. Nr. 3B-291<text:s/></text:p>
      <text:p text:style-name="P9">Vilnius</text:p>
      <text:p text:style-name="Normal"/>
      <text:p text:style-name="P10">Vadovaudamasis Laikinojo prekių saugojimo sandėlių (importo ir eksporto terminalų) steigimo ir veiklos taisyklių, patvirtintų Lietuvos Respublikos Vyriausybės 2002 m. liepos 17 d. nutarimu Nr. 1157 (Lietuvos Respublikos Vyriausybės 2005 m. gegužės 25 d. nutarimo Nr. 583 redakcija) (Žin., 2005, Nr. 67-2410) 58 punktu:</text:p>
      <text:p text:style-name="P11">1.<text:s/><text:span text:style-name="T12">Panaikinu</text:span><text:s/>UAB „Vilniaus bakalėja“ (įmonės kodas 121574145) leidimą Nr. LT/T05009 steigti laikinąjį prekių saugojimo sandėlį (importo ir eksporto terminalą) Nr. VT0011.</text:p>
      <text:p text:style-name="P13">PAGRINDAS. Vilniaus teritorinės muitinės komisijos 2008 m. lapkričio 25 d. išvada.</text:p>
      <text:p text:style-name="P14">2.<text:s/><text:span text:style-name="T15">Nustata</text:span>u, kad 1 punkte laikinojo prekių saugojimo sandėlio (importo ir eksporto terminalo) veikla nutraukiama nuo leidimų juos steigti panaikinimo dienos.</text:p>
      <text:p text:style-name="P16">3.<text:s/><text:span text:style-name="T17">Pripažįstu</text:span><text:s/>netekusiais galios Muitinės ir kitų valstybės institucijų prižiūrimų sandėlių sąrašo, patvirtinto Muitinės departamento generalinio direktoriaus 2008 m. balandžio 15 d. įsakymu Nr. 1B-266 „Dėl Muitinės ir kitų valstybės institucijų prižiūrimų sandėlių sąrašo patvirtinimo“ („Informaciniai pranešimai“, 2008, Nr.<text:s/><text:a xlink:href="https://www.e-tar.lt/portal/lt/legalAct/TAR.9377AE71F9C7" office:target-frame-name="_blank" xlink:show="new"><text:span text:style-name="T18">29-444</text:span></text:a>), 1.55 punktą.</text:p>
      <text:p text:style-name="P19">4.<text:s/><text:span text:style-name="T20">Pavedu</text:span><text:s/>Muitinės veiklos organizavimo skyriui šį įsakymą paskelbti Valstybės žinių leidinyje „Informaciniai pranešimai“.</text:p>
      <text:p text:style-name="P21">5. Įsakymo kontrolę pasilieku sau.</text:p>
      <text:p text:style-name="P22">6. Šis įsakymas įsigalioja nuo 2008 m. lapkričio 28 d.</text:p>
      <text:p text:style-name="Normal"/>
      <text:p text:style-name="P23"/>
      <text:p text:style-name="P24">VIRŠININKAS<text:tab/>JONAS PANGONIS</text:p>
      <text:p text:style-name="Normal"/>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AUS TERITORINĖS MUITINĖS VIRŠININKO</dc:title>
    <meta:initial-creator>Sandra</meta:initial-creator>
    <dc:creator>Adlib User</dc:creator>
    <meta:creation-date>2016-05-26T05:04:00Z</meta:creation-date>
    <dc:date>2016-05-26T05:04:00Z</dc:date>
    <meta:template xlink:href="Normal" xlink:type="simple"/>
    <meta:editing-cycles>2</meta:editing-cycles>
    <meta:editing-duration>PT0S</meta:editing-duration>
    <meta:document-statistic meta:page-count="1" meta:paragraph-count="56" meta:word-count="217" meta:character-count="1584" meta:row-count="79" meta:non-whitespace-character-count="1423"/>
  </office:meta>
</office:document-meta>
</file>