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5 D. NUTARIMO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PAKEITIMO</text:p>
      <text:p text:style-name="P12"/>
      <text:p text:style-name="P13">2002 m. rugsėjo 25 d. Nr. 1494</text:p>
      <text:p text:style-name="P14">Vilnius</text:p>
      <text:p text:style-name="P15"/>
      <text:p text:style-name="P16"><text:span text:style-name="T17">Vadovaudamasi Lietuvos Respublikos tabako kontrolės įstatymo (Žin., 1996, Nr.<text:s/></text:span><text:a xlink:href="https://www.e-tar.lt/portal/lt/legalAct/TAR.F8090E375DA0" office:target-frame-name="_blank" xlink:show="new"><text:span text:style-name="T18">11-281</text:span></text:a><text:span text:style-name="T19">) 8 straipsnio 7 dalimi, Lietuvos Respublikos Vyriausybė<text:s/></text:span><text:span text:style-name="T20">nutari</text:span><text:span text:style-name="T21">a:</text:span></text:p>
      <text:p text:style-name="P22"><text:span text:style-name="T23">Pakeisti Lietuvos Respublikos Vyriausybės 1999 m. spalio 5 d. nutarimą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Žin., 1999, Nr.<text:s/></text:span><text:a xlink:href="https://www.e-tar.lt/portal/lt/legalAct/TAR.D00DB8966553" office:target-frame-name="_blank" xlink:show="new"><text:span text:style-name="T24">85-2537</text:span></text:a><text:span text:style-name="T25">):</text:span></text:p>
      <text:p text:style-name="P26"><text:span text:style-name="T27">1</text:span><text:span text:style-name="T28">. Įrašyti 2.3 punkte vietoj žodžių „Valdymo reformų ir savivaldybių reikalų ministerija“ žodžius „Vidaus reikalų ministerija“.</text:span></text:p>
      <text:p text:style-name="P29"><text:span text:style-name="T30">2</text:span><text:span text:style-name="T31">. Įrašyti nurodytuoju nutarimu patvirtintos Konfiskuotų ir valstybės naudai perduotų tabako gaminių sunaikinimo laikinosios tvarkos 5 punkto pirmojoje pastraipoje vietoj žodžių „Valstybinio visuomenės sveikatos centro (jo filialo)“ žodžius „Valstybinės ne maisto produktų inspekcijos prie Ūkio ministerij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7T10:53:00Z</meta:creation-date>
    <dc:date>2016-01-27T10:53:00Z</dc:date>
    <meta:template xlink:href="Normal" xlink:type="simple"/>
    <meta:editing-cycles>2</meta:editing-cycles>
    <meta:editing-duration>PT0S</meta:editing-duration>
    <meta:document-statistic meta:page-count="1" meta:paragraph-count="14" meta:word-count="235" meta:character-count="1761" meta:row-count="53" meta:non-whitespace-character-count="1540"/>
  </office:meta>
</office:document-meta>
</file>