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10 m. vasario 12 d. įsakymo nr. 4-123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9"/>
      <text:p text:style-name="P10">2010 m. spalio 5 d. Nr. 4-741</text:p>
      <text:p text:style-name="P11">Vilnius</text:p>
      <text:p text:style-name="P12"/>
      <text:p text:style-name="P13"><text:span text:style-name="T14">Pakeičiu</text:span><text:span text:style-name="T15"><text:s/>Lietuvos Respublikos ūkio ministro 2010 m. vasario 12 d. įsakymą Nr. 4-123 „Dėl finansavimo projektams, siekiantiems gauti Europos Sąjungos struktūrinių fondų finansinę paramą pagal Lietuvos 2007–2013 metų Europos Sąjungos struktūrinės paramos panaudojimo strategiją ir Ekonomikos augimo veiksmų programą, skyrimo“ („Informaciniai pranešimai“, 2010, Nr.<text:s/></text:span><text:a xlink:href="https://www.e-tar.lt/portal/lt/legalAct/TAR.79402231224B" office:target-frame-name="_blank" xlink:show="new"><text:span text:style-name="T16">14-199</text:span></text:a><text:span text:style-name="T17">):</text:span></text:p>
      <text:p text:style-name="P18"><text:span text:style-name="T19">1</text:span><text:span text:style-name="T20">. Išdėstau nutariamąją dalį taip:</text:span></text:p>
      <text:p text:style-name="P21"><text:span text:style-name="T22">„</text:span><text:span text:style-name="T23">skiriu</text:span><text:span text:style-name="T24"><text:s/>finansavimą, kuris yra<text:s/></text:span><text:span text:style-name="T25">de minimis</text:span><text:span text:style-name="T26"><text:s/>pagalba,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7">95-3721</text:span></text:a><text:span text:style-name="T28">), 2 prioriteto „Verslo produktyvumo didinimas ir aplinkos verslui gerinimas“ VP2-2.1-ŪM-04-K priemonę „Naujos galimybės“ projektams įgyvendinti iš specialiosios Ekonomikos augimo ir konkurencingumo didinimo programos iki 6 996 050,00 (šešių milijonų devynių šimtų devyniasdešimt šešių tūkstančių penkiasdešimt) litų:“.</text:span></text:p>
      <text:p text:style-name="P29"><text:span text:style-name="T30">2</text:span><text:span text:style-name="T31">. Pripažįstu netekusiais galios 26 ir 27 punktus.</text:span></text:p>
      <text:p text:style-name="P32"/>
      <text:p text:style-name="P33"/>
      <text:p text:style-name="P34"/>
      <text:p text:style-name="P35">Ūkio ministras<text:tab/>Dainius Kreivy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20T12:17:00Z</meta:creation-date>
    <dc:date>2016-01-20T12:17:00Z</dc:date>
    <meta:template xlink:href="Normal" xlink:type="simple"/>
    <meta:editing-cycles>2</meta:editing-cycles>
    <meta:editing-duration>PT0S</meta:editing-duration>
    <meta:document-statistic meta:page-count="1" meta:paragraph-count="12" meta:word-count="207" meta:character-count="1612" meta:row-count="52" meta:non-whitespace-character-count="1417"/>
  </office:meta>
</office:document-meta>
</file>