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font-size-complex="9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center"/>
    </style:style>
    <style:style style:name="T190"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KONFISKUOTŲ AR PRIPAŽINTŲ BEŠEIMININKĖMIS PREKIŲ, NETURINČIŲ BENDRIJOS PREKIŲ MUITINIO STATUSO, REALIZAVIMO TAISYKLIŲ PATVIRTINIMO</text:p>
      <text:p text:style-name="P13"/>
      <text:p text:style-name="P14">2004 m. gruodžio 29 d. Nr. 1B-1204</text:p>
      <text:p text:style-name="P15">Vilnius</text:p>
      <text:p text:style-name="P16"/>
      <text:p text:style-name="P17"><text:span text:style-name="T18">Vadovaudamasis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19">86-3119</text:span></text:a><text:span text:style-name="T20">), 157 punktu:</text:span></text:p>
      <text:p text:style-name="P21"><text:span text:style-name="T22">1</text:span><text:span text:style-name="T23">.<text:s/></text:span><text:span text:style-name="T24">Tvirtinu</text:span><text:span text:style-name="T25"><text:s/>Konfiskuotų ar pripažintų bešeimininkėmis prekių, neturinčių Bendrijos prekių muitinio statuso, realizavimo taisykles.</text:span></text:p>
      <text:p text:style-name="P26"><text:span text:style-name="T27">2</text:span><text:span text:style-name="T28">. Šis įsakymas įsigalioja nuo 2005 m. sausio 8 d.</text:span></text:p>
      <text:p text:style-name="P29"/>
      <text:p text:style-name="P30"/>
      <text:p text:style-name="P31"/>
      <text:soft-page-break/>
      <text:p text:style-name="P32"><text:span text:style-name="T33">GENERALINIS DIREKTORIUS</text:span><text:span text:style-name="T34"><text:tab/>RIMUTIS KLEVEČKA</text:span></text:p>
      <text:soft-page-break/>
      <text:p text:style-name="P35"><text:span text:style-name="T36">PATVIRTINTA</text:span></text:p>
      <text:p text:style-name="P37">Muitinės departamento generalinio<text:s/></text:p>
      <text:p text:style-name="P38">direktoriaus 2004 m. gruodžio 29 d.</text:p>
      <text:p text:style-name="P39">įsakymu Nr. 1B-1204</text:p>
      <text:p text:style-name="P40"/>
      <text:p text:style-name="P41"><text:span text:style-name="T42">KONFISKUOTŲ AR PRIPAŽINTŲ BEŠEIMININKĖMIS PREKIŲ, NETURINČIŲ BENDRIJOS PREKIŲ MUITINIO STATUSO, REALIZ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onfiskuotų ar pripažintų bešeimininkėmis prekių, neturinčių Bendrijos prekių muitinio statuso, realizavimo taisyklės (toliau – Taisyklės) nustato konfiskuotų ar pripažintų bešeimininkėmis prekių, neturinčių Bendrijos prekių muitinio statuso (toliau – Ne Bendrijos prekės), realizavimo tvarką.</text:span></text:p>
      <text:p text:style-name="P52"><text:span text:style-name="T53">2</text:span><text:span text:style-name="T54">. Taisyklės parengtos vadovaujantis 1993 m. liepos 2 d. Komisijos reglamento (EEB) Nr. 2454/93, išdėstančio Tarybos reglamento Nr. 2913/92, nustatančio Bendrijos muitinės kodeksą, įgyvendinimo nuostatas, 867a straipsniu (toliau – Įgyvendinimo nuostatos) ir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span><text:span text:style-name="T55">86-3119</text:span><text:span text:style-name="T56">), nuostatomis.</text:span></text:p>
      <text:p text:style-name="P57"><text:span text:style-name="T58">3</text:span><text:span text:style-name="T59">. Taisyklėse vartojamos sąvokos atitinka Įgyvendinimo nuostatose ir Bešeimininkio, konfiskuoto, valstybės paveldėto, į valstybės pajamas perduoto turto, daiktinių įrodymų ir radinių<text:s/></text:span><text:soft-page-break/><text:span text:style-name="T60">perdavimo, apskaitymo, saugojimo, realizavimo, grąžinimo ir pripažinimo atliekomis taisyklėse vartojamas sąvokas.</text:span></text:p>
      <text:p text:style-name="P61"><text:span text:style-name="T62">4</text:span><text:span text:style-name="T63">. Ne Bendrijos prekių realizavimą vykdo teritorinės muitinės arba Muitinės kriminalinė tarnyba.</text:span></text:p>
      <text:p text:style-name="P64"><text:span text:style-name="T65">5</text:span><text:span text:style-name="T66">. Ne Bendrijos prekės realizuojamos konkurso būdu arba parduodamos per juridinį asmenį, su kuriuo teritorinė muitinės arba Muitinės kriminalinė tarnyba konkurso būdu yra sudariusi sutartį.</text:span></text:p>
      <text:p text:style-name="P67"/>
      <text:p text:style-name="P68"><text:span text:style-name="T69">II</text:span><text:span text:style-name="T70">.<text:s/></text:span><text:span text:style-name="T71">NE BENDRIJOS PREKIŲ REALIZAVIMAS KONKURSO TVARKA</text:span></text:p>
      <text:p text:style-name="P72"/>
      <text:p text:style-name="P73"><text:span text:style-name="T74">6</text:span><text:span text:style-name="T75">. Ne Bendrijos prekės parduodamas konkurso būdu, jeigu Ne Bendrijos prekės vieneto vertė, kuri yra nurodyta sulaikymo dokumentuose, yra didesnė nei 5000 litų.</text:span></text:p>
      <text:p text:style-name="P76"><text:span text:style-name="T77">7</text:span><text:span text:style-name="T78">. Teritorinė muitinė arba Muitinės kriminalinė tarnyba, įtraukusi į apskaitą Ne Bendrijos prekę, kuri turi būti parduodama konkurso būdu, ne vėliau kaip per 20 darbo dienų nuo sprendimo (nutarimo) dėl Ne Bendrijos prekės konfiskavimo arba pripažinimo bešeimininkiu turtu gavimo dienos turi paskelbti konkursą.</text:span></text:p>
      <text:p text:style-name="P79"><text:span text:style-name="T80">8</text:span><text:span text:style-name="T81">. Konkursą organizuoja ir vykdo teritorinės muitinės viršininko (jo įgalioto asmens) arba Muitinės kriminalinės tarnybos direktoriaus įsakymu sudaryta iš 3 asmenų (pirmininkas ir nariai) konkurso komisija, kuri savo darbą turi įforminti protokolais.</text:span></text:p>
      <text:p text:style-name="P82"><text:span text:style-name="T83">9</text:span><text:span text:style-name="T84">. Informacija apie turto pardavimą konkurso būdu ne vėliau kaip prieš 15 darbo dienų iki organizuojamo konkurso turi būti skelbiama vietos arba centrinėje spaudoje ir muitinės internetinėje svetainėje, atsižvelgiant į turto specifiką, vertę ir kitus požymius. Skelbime pateikiami šie duomenys:</text:span></text:p>
      <text:p text:style-name="P85"><text:span text:style-name="T86">9.1</text:span><text:span text:style-name="T87">. konkursą organizuojančios muitinės įstaigos pavadinimas;</text:span></text:p>
      <text:p text:style-name="P88"><text:span text:style-name="T89">9.2</text:span><text:span text:style-name="T90">. konkurso vykdymo vieta, vykdymo data ir laikas;</text:span></text:p>
      <text:p text:style-name="P91"><text:span text:style-name="T92">9.3</text:span><text:span text:style-name="T93">. parduodamos Ne Bendrijos prekės pavadinimas, rūšis, kokybė, kiekis, pradinė kaina (kaina, nurodyta sulaikymo dokumentuose), apžiūrėjimo tvarka ir kita;</text:span></text:p>
      <text:p text:style-name="P94"><text:span text:style-name="T95">9.4</text:span><text:span text:style-name="T96">. dokumentų dalyvauti konkurse priėmimo terminas.</text:span></text:p>
      <text:p text:style-name="P97"><text:span text:style-name="T98">10</text:span><text:span text:style-name="T99">. Asmenys, pageidaujantys dalyvauti konkurse, per skelbime nurodytą terminą konkurso komisijai privalo pateikti:</text:span></text:p>
      <text:p text:style-name="P100"><text:span text:style-name="T101">10.1</text:span><text:span text:style-name="T102">. paraišką dalyvauti konkurse;</text:span></text:p>
      <text:p text:style-name="P103"><text:span text:style-name="T104">10.2</text:span><text:span text:style-name="T105">. pasiūlymą, už kokią kainą asmuo pageidauja pirkti parduodamą Ne Bendrijos prekę; jeigu parduodamos kelios prekės, nurodoma kiekvienos prekės kaina;</text:span></text:p>
      <text:p text:style-name="P106"><text:span text:style-name="T107">10.3</text:span><text:span text:style-name="T108">. įsipareigojimą sumokėti muitus ir kitus mokesčius, jeigu ta Ne Bendrijos prekė bus išleidžiama į laisvą apyvartą;</text:span></text:p>
      <text:p text:style-name="P109"><text:span text:style-name="T110">10.4</text:span><text:span text:style-name="T111">. nustatytąja tvarka patvirtintą įgaliojimą, jeigu konkurso dalyviui atstovauja kitas asmuo. Kai konkurso dalyvis yra fizinis asmuo, įgaliojimą turi tvirtinti notaras.</text:span></text:p>
      <text:p text:style-name="P112"><text:span text:style-name="T113">11</text:span><text:span text:style-name="T114">. Dokumentus konkurso dalyvis pateikia asmeniškai arba paštu užklijuotame voke su užrašu Konkursui.</text:span></text:p>
      <text:p text:style-name="P115"><text:span text:style-name="T116">12</text:span><text:span text:style-name="T117">. Vokus su konkurso dalyvių dokumentais registruoja konkurso komisijos narys, registracijos žurnale nurodydamas vokų gavimo datą ir laiką. Ant gauto voko su konkurso dalyvio dokumentais pakartojamas toks pats užrašas, taip pat užrašomas dalyvio eilės numeris.</text:span></text:p>
      <text:p text:style-name="P118"><text:span text:style-name="T119">13</text:span><text:span text:style-name="T120">. Konkurso metu komisijos pirmininkas visų konkurso dalyvių akivaizdoje turi atplėšti vokus ir garsiai paskelbti už prekę siūlomą kainą. Po to pagal siūlomą kainą – nuo didžiausios kainos iki mažiausios – sudaromas konkurso dalyvių sąrašas. Laimi konkurso dalyvis, už parduodamą prekę pasiūlęs didžiausią kainą. Konkursas laikomas įvykusiu, jeigu yra bent vienas pirkimo dokumentų reikalavimus atitinkantis pasiūlymus. Konkurso rezultatai turi būti įforminti konkurso komisijos posėdžio protokole, su kuriuo pasirašytinai supažindinami visi konkurso dalyviai. Konkurso komisijos posėdžio protokolą tvirtina teritorinės muitinės viršininkas (jo<text:s/></text:span><text:soft-page-break/><text:span text:style-name="T121">pavaduotojas). Konkurso dalyviai, nesutinkantys su konkurso rezultatais, turi teisę per 3 darbo dienas po rezultatų paskelbimo apskųsti konkurso rezultatus teismui.</text:span></text:p>
      <text:p text:style-name="P122"><text:span text:style-name="T123">14</text:span><text:span text:style-name="T124">. Su konkurso laimėtoju ne vėliau kaip per 20 darbo dienų nuo konkurso rezultatų paskelbimo dienos sudaroma pirkimo-pardavimo sutartis. Muitinės kriminalinė tarnyba nedelsdama, bet ne vėliau kaip per 1 darbo dieną nuo pirkimo-pardavimo sutarties pasirašymo, privalo pateikti atitinkamos teritorinės muitinės Mokesčių apskaitos ir išieškojimo skyriui sudarytos Pirkimo-pardavimo sutarties kopiją.</text:span></text:p>
      <text:p text:style-name="P125"><text:span text:style-name="T126">15</text:span><text:span text:style-name="T127">. Sutartyje turi būti numatyta, kad konkurso laimėtojas privalo sumokėti pasiūlytą Ne Bendrijos prekės kainą iki muitinės procedūros įforminimo dienos į Muitinės departamento surenkamąją sąskaitą, nurodant įmokos už realizuotas areštuotas ir konfiskuotas prekes kodą.</text:span></text:p>
      <text:p text:style-name="P128"><text:span text:style-name="T129">16</text:span><text:span text:style-name="T130">. Teritorinių muitinių Mokesčių apskaitos ir išieškojimo skyriai ne vėliau kaip per dvi darbo dienas nuo pirkimo-pardavimo sutarties pasirašymo įregistruoja prekės kainą atitinkančią mokestinę prievolę konkurso laimėtojui.</text:span></text:p>
      <text:p text:style-name="P131"><text:span text:style-name="T132">17</text:span><text:span text:style-name="T133">. Konkurso laimėtojas ne vėliau kaip per 5 darbo dienas nuo pirkimo sutarties pasirašymo privalo deklaruoti Ne Bendrijos prekes pasirinktai muitinės procedūrai teisės aktų nustatyta tvarka.</text:span></text:p>
      <text:p text:style-name="P134"><text:span text:style-name="T135">18</text:span><text:span text:style-name="T136">. Konkursui neįvykus, ne vėliau kaip po 30 dienų skelbiamas antrasis konkursas. Ne Bendrijos prekės pradinė kaina gali būti sumažinama ne daugiau kaip 20 procentų.</text:span></text:p>
      <text:p text:style-name="P137"><text:span text:style-name="T138">19</text:span><text:span text:style-name="T139">. Antrajam konkursui neįvykus, Ne Bendrijos prekė parduodama be konkurso.</text:span></text:p>
      <text:p text:style-name="P140"/>
      <text:p text:style-name="P141"><text:span text:style-name="T142">III</text:span><text:span text:style-name="T143">.<text:s/></text:span><text:span text:style-name="T144">NE BENDRIJOS PREKIŲ PARDAVIMAS PAGAL KONKURSO BŪDU SUDARYTAS SUTARTIS</text:span></text:p>
      <text:p text:style-name="P145"/>
      <text:p text:style-name="P146"><text:span text:style-name="T147">20</text:span><text:span text:style-name="T148">. Sutartys dėl Ne Bendrijos prekių, kurių vertė, nurodyta sulaikymo dokumentuose, yra iki 5000 litų, pardavimo sudaromos Lietuvos Respublikos teisės aktų nustatyta tvarka. Sutartyje, sudarytoje tarp teritorinės muitinės arba Muitinės kriminalinės tarnybos ir juridinio asmens, kuris<text:s/></text:span><text:soft-page-break/><text:span text:style-name="T149">turi teisę verstis mažmenine prekyba, turi būti numatyta, kad juridinis asmuo privalo sumokėti pasiūlytą Ne Bendrijos prekės kainą iki muitinės procedūros įforminimo dienos į Muitinės departamento surenkamąją sąskaitą, nurodant įmokos už realizuotas konfiskuotas prekes kodą.</text:span></text:p>
      <text:p text:style-name="P150"><text:span text:style-name="T151">21</text:span><text:span text:style-name="T152">. Sutartyje, sudarytoje tarp teritorinės muitinės arba Muitinės kriminalinės tarnybos ir juridinio asmens, kuris turi teisę verstis mažmenine prekyba, turi būti numatytas juridiniam asmeniui priklausantis atlygis už suteikiamas paslaugas, kuris negali būti didesnis nei 20 procentų parduotų Ne Bendrijos prekių pardavimo kainos dydžio. Juridiniam asmeniui priklausantis atlygis už Ne Bendrijos prekių pardavimo paslaugas pervedamas iš teritorinei muitinei arba Muitinės kriminalinei tarnybai skirtų Lietuvos Respublikos valstybės biudžeto asignavimų.</text:span></text:p>
      <text:p text:style-name="P153"><text:span text:style-name="T154">22</text:span><text:span text:style-name="T155">.</text:span><text:span text:style-name="T156"><text:s/></text:span><text:span text:style-name="T157">Teritorinė muitinė arba Muitinės kriminalinė tarnyba, įtraukusi į apskaitą Ne Bendrijos prekę, kuri gali būti parduodama pagal konkurso būdu sudarytas sutartis, ne vėliau kaip per 30 darbo dienų nuo sprendimo (nutarimo) dėl Ne Bendrijos prekės konfiskavimo arba pripažinimo bešeimininkiu turtu gavimo dienos perduoda šią Ne Bendrijos prekę juridiniam asmeniui, su kuriuo turi sudarytą sutartį. Ne Bendrijos prekių perdavimas-priėmimas įforminamas perdavimo-priėmimo aktu.</text:span></text:p>
      <text:p text:style-name="P158"><text:span text:style-name="T159">23</text:span><text:span text:style-name="T160">. Muitinės kriminalinė tarnyba nedelsdama, bet ne vėliau kaip per 1 darbo dieną nuo Ne Bendrijos prekių perdavimo-priėmimo akto pasirašymo dienos, privalo pateikti atitinkamos teritorinės muitinės Mokesčių apskaitos ir išieškojimo skyriui pasirašytų Ne Bendrijos prekių perdavimo-priėmimo aktų kopijas.</text:span></text:p>
      <text:p text:style-name="P161"><text:span text:style-name="T162">24</text:span><text:span text:style-name="T163">. Teritorinių muitinių Mokesčių apskaitos ir išieškojimo skyriai ne vėliau kaip per 2 darbo dienas nuo Ne Bendrijos prekių perdavimo-priėmimo akto pasirašymo dienos įregistruoja prekės kainą atitinkančią mokestinę prievolę konkurso laimėtojui.</text:span></text:p>
      <text:p text:style-name="P164"><text:span text:style-name="T165">25</text:span><text:span text:style-name="T166">. Juridinis asmuo privalo deklaruoti Ne Bendrijos prekes išleidimo į laisvą apyvartą muitinės procedūrai teisės aktų nustatyta tvarka.</text:span></text:p>
      <text:p text:style-name="P167"><text:span text:style-name="T168">26</text:span><text:span text:style-name="T169">. Teritorinė muitinė arba Muitinės kriminalinė tarnyba sutartį gali nutraukti nepasibaigus terminui, jeigu juridinis asmuo nevykdo ar netinkamai vykdo įsipareigojimus, numatytus Taisyklių 20 punkte. Apie sutarties nutraukimą juridinis asmuo įspėjamas ne vėliau kaip prieš vieną mėnesį.</text:span></text:p>
      <text:p text:style-name="P170"><text:span text:style-name="T171">27</text:span><text:span text:style-name="T172">. Jeigu Ne Bendrijos prekė dėl savo specifikos negali būti parduodama per juridinį asmenį, su kuriuo konkurso būdu buvo sudaryta sutartis (kai teisę realizuoti tokią Ne Bendrijos prekę Lietuvos Respublikoje turi tik vienas ar keli juridiniai asmenys arba juridiniai asmenys neturi reikiamos patirties, infrastruktūros ar kitų priemonių ar sąlygų, būtinų realizuoti tokią Ne Bendrijos prekę, ir panašiai), arba yra kitokių svarbių priežasčių, dėl kurių realizuoti Ne Bendrijos prekę per šį juridinį asmenį netikslinga, ji parduodama pagal pirkimo-pardavimo sutartį.</text:span></text:p>
      <text:p text:style-name="P173"/>
      <text:p text:style-name="P174"><text:span text:style-name="T175">IV</text:span><text:span text:style-name="T176">.<text:s/></text:span><text:span text:style-name="T177">BAIGIAMOSIOS NUOSTATOS</text:span></text:p>
      <text:p text:style-name="P178"/>
      <text:p text:style-name="P179"><text:span text:style-name="T180">28</text:span><text:span text:style-name="T181">. Įtrauktos į teritorinės muitinės arba Muitinės kriminalinės tarnybos apskaitą Ne Bendrijos prekės, kurios negali būti panaudotos pagal paskirtį ir yra pripažintas nerealizuotinu turtu ir dėl to negali būti parduodamos, taip pat jeigu apskaityto turto vertė mažesnė arba šiek tiek didesnė už galimas išlaidas, susijusias su jo realizavimu (ekspertizės, saugojimo, transportavimo ir kitos išlaidos), arba neparduotos konkurso būdu pripažįstamos atliekomis vadovaujantis Lietuvos Respublikos atliekų tvarkymo įstatymu (Žin., 1998, Nr.<text:s/></text:span><text:a xlink:href="https://www.e-tar.lt/portal/lt/legalAct/TAR.8D38517814F1" office:target-frame-name="_blank" xlink:show="new"><text:span text:style-name="T182">61-1726</text:span></text:a><text:span text:style-name="T183">; 2002, Nr.<text:s/></text:span><text:a xlink:href="https://www.e-tar.lt/portal/lt/legalAct/TAR.4D5E88FF9E5A" office:target-frame-name="_blank" xlink:show="new"><text:span text:style-name="T184">72-3016</text:span></text:a><text:span text:style-name="T185">).</text:span></text:p>
      <text:p text:style-name="P186"><text:span text:style-name="T187">29</text:span><text:span text:style-name="T188">. Konfiskuotos ar pripažintos bešeimininkėmis Ne Bendrijos prekės – naftos produktai (iki 300 litrų) gali būti perduotos patikėjimo teise valdyti, naudoti ar disponuoti teritorinei muitinei arba Muitinės kriminalinei tarnybai. Šiuo atveju muitinės įstaiga privalo deklaruoti Ne Bendrijos prekes išleidimo į laisvą apyvartą muitinės procedūrai teisės aktų nustatyta tvarka.</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6:20:00Z</meta:creation-date>
    <dc:date>2022-06-03T06:20:00Z</dc:date>
    <meta:template xlink:href="Normal.dotm" xlink:type="simple"/>
    <meta:editing-cycles>2</meta:editing-cycles>
    <meta:editing-duration>PT0S</meta:editing-duration>
    <meta:document-statistic meta:page-count="8" meta:paragraph-count="143" meta:word-count="1546" meta:character-count="12027" meta:row-count="332" meta:non-whitespace-character-count="10624"/>
  </office:meta>
</office:document-meta>
</file>