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PAVEDIMO FINANSŲ MINISTERIJAI DISPONUOTI LĖŠOMIS, SURINKTOMIS UŽ PARDUOTUS KUKURŪZUS, GAUTUS IŠ JAV PAGAL PROGRAMĄ PL 480</text:p>
      <text:p text:style-name="P9"/>
      <text:p text:style-name="P10">1998 m. liepos 9 d. Nr. 849</text:p>
      <text:p text:style-name="P11">Vilnius</text:p>
      <text:p text:style-name="P12"/>
      <text:p text:style-name="P13"/>
      <text:p text:style-name="P14"><text:span text:style-name="T15">Siekdama užtikrinti, kad akcinė bendrovė Lietuvos žemės ūkio bankas (toliau vadinama – bankas) geriau būtų parengta privatizavimui ir taptų patrauklesnė potencialiems investuotojams, Lietuvos Respublikos Vyriausybė<text:s/></text:span><text:span text:style-name="T16">nutari</text:span><text:span text:style-name="T17">a:</text:span></text:p>
      <text:p text:style-name="P18"><text:span text:style-name="T19">1</text:span><text:span text:style-name="T20">. Pavesti Finansų ministerijai disponuoti lėšomis, surinktomis už parduotus kukurūzus, gautus iš JAV pagal programą PL 480, kuriomis disponavo bankas pagal Lietuvos Respublikos Vyriausybės 1993 m. liepos 21 d. nutarimu Nr. 548 „Dėl lėšų už parduotus kukurūzus, gaunamus iš JAV, bei jų gaminius naudojimo tvarkos“ (Žin., 1993, Nr.<text:s/></text:span><text:a xlink:href="https://www.e-tar.lt/portal/lt/legalAct/TAR.08F23C854C11" office:target-frame-name="_blank" xlink:show="new"><text:span text:style-name="T21">32-745</text:span></text:a><text:span text:style-name="T22">; 1994, Nr.<text:s/></text:span><text:a xlink:href="https://www.e-tar.lt/portal/lt/legalAct/TAR.597E47CD29CC" office:target-frame-name="_blank" xlink:show="new"><text:span text:style-name="T23">11-176</text:span></text:a><text:span text:style-name="T24">) patvirtintos Lėšų už parduotus kukurūzus, gaunamus iš JAV, bei jų gaminius naudojimo tvarkos 2 punktą.</text:span></text:p>
      <text:p text:style-name="P25"><text:span text:style-name="T26">2</text:span><text:span text:style-name="T27">. Nustatyti, kad bankas perveda lėšas, gautas už parduotus 1 punkte nurodytus kukurūzus, į Finansų ministerijos vardu Lietuvos banke atidarytą sąskaitą šioms lėšoms apskaityti. Šios lėšos naudojamos 19,288 mln. JAV dolerių paskolai, gautai valstybės vardu pagal programą PL 480, grąžinti ir palūkanoms už ją sumokėti.</text:span></text:p>
      <text:p text:style-name="P28"><text:span text:style-name="T29">3</text:span><text:span text:style-name="T30">. Finansų ministerija turi po to, kai bankas perves lėšas į 2 punkte nurodytą sąskaitą, siūlyti nutraukti 1993 m. spalio 30 d. paskolos grąžinimo vykdymo sutartį, sudarytą su banku, vadovaujantis Lietuvos Respublikos Vyriausybės 1993 m. liepos 21 d. nutarimo Nr. 548 3 punktu.</text:span></text:p>
      <text:p text:style-name="P31"><text:span text:style-name="T32">4</text:span><text:span text:style-name="T33">. Įpareigoti Žemės ūkio ministeriją po to, kai bankas perves lėšas į 2 punkte nurodytą sąskaitą, siūlyti nutraukti 1994 m. balandžio 7 d. sutartį, sudarytą Žemės ūkio ministerijos ir banko.</text:span></text:p>
      <text:p text:style-name="P34"><text:span text:style-name="T35">5</text:span><text:span text:style-name="T36">. Nustatyti, kad 13,551 mln. litų iš lėšų, gautų privatizavus banką, per mėnesį pervedami į 2 punkte nurodytą sąskaitą, jais dengiamos Finansų ministerijos 6 punkte nurodytų įsipareigojimų vykdymo išlaidos.</text:span></text:p>
      <text:p text:style-name="P37"><text:span text:style-name="T38">6</text:span><text:span text:style-name="T39">. Pavesti Finansų ministerijai, rengiant atitinkamų metų Lietuvos valstybės biudžeto projektą, numatyti trūkstamas lėšas, kurių reikia 19,288 mln. JAV dolerių paskolai, gautai valstybės vardu pagal programą PL 480, grąžinti ir palūkanoms už ją sumokėti.</text:span></text:p>
      <text:p text:style-name="P40"><text:span text:style-name="T41">7</text:span><text:span text:style-name="T42">. Įpareigoti banko tarybos narius, atstovaujančius valstybės interesams, tarybos posėdyje balsuoti už tai, kad banko valdybai būtų pavesta:</text:span></text:p>
      <text:p text:style-name="P43"><text:span text:style-name="T44">7.1</text:span><text:span text:style-name="T45">. pervesti lėšas, surinktas už parduotus kukurūzus, gautus iš JAV pagal programą PL 480, į 2 punkte nurodytą sąskaitą;</text:span></text:p>
      <text:p text:style-name="P46"><text:span text:style-name="T47">7.2</text:span><text:span text:style-name="T48">. pritarti Finansų ministerijos pasiūlymui nutraukti 3 punkte nurodytą paskolos grąžinimo vykdymo sutartį;</text:span></text:p>
      <text:p text:style-name="P49"><text:span text:style-name="T50">7.3</text:span><text:span text:style-name="T51">. pritarti Žemės ūkio ministerijos pasiūlymui nutraukti 4 punkte nurodytą sutartį.<text:s/></text:span></text:p>
      <text:p text:style-name="P52"><text:span text:style-name="T53">8</text:span><text:span text:style-name="T54">. Pripažinti netekusiais galios:</text:span></text:p>
      <text:p text:style-name="P55"><text:span text:style-name="T56">8.1</text:span><text:span text:style-name="T57">. Lietuvos Respublikos Vyriausybės 1993 m. liepos 21 d. nutarimą Nr. 548 „Dėl lėšų už parduotus kukurūzus, gaunamus iš JAV, bei jų gaminius naudojimo tvarkos“ (Žin., 1993, Nr.<text:s/></text:span><text:a xlink:href="https://www.e-tar.lt/portal/lt/legalAct/TAR.08F23C854C11" office:target-frame-name="_blank" xlink:show="new"><text:span text:style-name="T58">32-745</text:span></text:a><text:span text:style-name="T59">);</text:span></text:p>
      <text:p text:style-name="P60"><text:span text:style-name="T61">8.2</text:span><text:span text:style-name="T62">. Lietuvos Respublikos Vyriausybės 1994 m. vasario 3 d. nutarimą Nr. 73 „Dėl Lietuvos Respublikos Vyriausybės 1993 m. liepos 21 d. nutarimo Nr. 548 dalinio pakeitimo“ (Žin., 1994, Nr.<text:s/></text:span><text:a xlink:href="https://www.e-tar.lt/portal/lt/legalAct/TAR.597E47CD29CC" office:target-frame-name="_blank" xlink:show="new"><text:span text:style-name="T63">11-176</text:span></text:a><text:span text:style-name="T64">).</text:span></text:p>
      <text:p text:style-name="P65"/>
      <text:p text:style-name="P66"/>
      <text:p text:style-name="P67"/>
      <text:p text:style-name="P68">Ministras Pirmininkas<text:tab/>Gediminas Vagnorius</text:p>
      <text:p text:style-name="P69"/>
      <text:p text:style-name="P70"/>
      <text:p text:style-name="P71"/>
      <text:p text:style-name="P72"><text:span text:style-name="T73">Finansų ministras</text:span><text:span text:style-name="T74"><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1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2T12:24:00Z</meta:creation-date>
    <dc:date>2019-06-12T12:24:00Z</dc:date>
    <meta:template xlink:href="Normal.dotm" xlink:type="simple"/>
    <meta:editing-cycles>2</meta:editing-cycles>
    <meta:editing-duration>PT0S</meta:editing-duration>
    <meta:document-statistic meta:page-count="1" meta:paragraph-count="35" meta:word-count="505" meta:character-count="3475" meta:row-count="136" meta:non-whitespace-character-count="3005"/>
  </office:meta>
</office:document-meta>
</file>