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style>
    <style:style style:name="P47" style:parent-style-name="Normal" style:family="paragraph">
      <style:paragraph-properties fo:keep-with-next="always" fo:text-align="justify" fo:text-indent="0.3937in"/>
    </style:style>
    <style:style style:name="P48" style:parent-style-name="Normal" style:family="paragraph">
      <style:paragraph-properties fo:keep-with-next="alway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break-before="page"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10 M. GRUODŽIO 22 D. NUTARIMO NR. 1853 „DĖL GEODEZININKO KVALIFIKACIJOS PAŽYMĖJIMŲ IŠDAVIMO, GALIOJIMO SUSTABDYMO, GALIOJIMO PANAIKINIMO TAISYKLIŲ PATVIRTINIMO“ PAKEITIMO</text:p>
      <text:p text:style-name="Normal"/>
      <text:p text:style-name="P12">2012 m. gegužės 9 d. Nr. 509</text:p>
      <text:p text:style-name="P13">Vilnius</text:p>
      <text:p text:style-name="P14"/>
      <text:p text:style-name="P15">Lietuvos Respublikos Vyriausybė n u t a r i a:</text:p>
      <text:p text:style-name="P16">Pakeisti Geodezininko kvalifikacijos pažymėjimų išdavimo, galiojimo sustabdymo, galiojimo panaikinimo taisykles, patvirtintas Lietuvos Respublikos Vyriausybės 2010 m. gruodžio 22 d. nutarimu Nr. 1853 „Dėl Geodezininko kvalifikacijos pažymėjimų išdavimo, galiojimo sustabdymo, galiojimo panaikinimo taisyklių patvirtinimo“ (Žin., 2010, Nr.<text:s/><text:a xlink:href="https://www.e-tar.lt/portal/lt/legalAct/TAR.4C1EB372B831" office:target-frame-name="_blank" xlink:show="new"><text:span text:style-name="T17">158-8043</text:span></text:a>):</text:p>
      <text:p text:style-name="P18">1. Išdėstyti 2 punktą taip:</text:p>
      <text:p text:style-name="P19">„<text:span text:style-name="T20">2</text:span><text:span text:style-name="T21">. Taisyklėse vartojamos sąvokos apibrėžtos Lietuvos Respublikos geodezijos ir kartografijos įstatyme (Žin., 2001, Nr.<text:s/></text:span><text:a xlink:href="https://www.e-tar.lt/portal/lt/legalAct/TAR.EFE69222D6BC" office:target-frame-name="_blank" xlink:show="new"><text:span text:style-name="T22">62-2226</text:span></text:a><text:span text:style-name="T23">; 2010, Nr.<text:s/></text:span><text:a xlink:href="https://www.e-tar.lt/portal/lt/legalAct/TAR.0E8344AF484F" office:target-frame-name="_blank" xlink:show="new"><text:span text:style-name="T24">54-2649</text:span></text:a><text:span text:style-name="T25">)</text:span><text:s/>(toliau – Įstatymas)<text:span text:style-name="T26">, Lietuvos Respublikos švietimo įstatyme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Lietuvos Respublikos mokslo ir studijų įstatyme (Žin., 2009, Nr.<text:s/></text:span><text:a xlink:href="https://www.e-tar.lt/portal/lt/legalAct/TAR.C595FF45F869" office:target-frame-name="_blank" xlink:show="new"><text:span text:style-name="T31">54-2140</text:span></text:a><text:span text:style-name="T32">) ir Lietuvos Respublikos paslaugų įstatyme (Žin., 2009, Nr.<text:s/></text:span><text:a xlink:href="https://www.e-tar.lt/portal/lt/legalAct/TAR.28F4561D519F" office:target-frame-name="_blank" xlink:show="new"><text:span text:style-name="T33">153-6901</text:span></text:a><text:span text:style-name="T34">).“<text:s/></text:span></text:p>
      <text:p text:style-name="P35">2. Papildyti 4<text:span text:style-name="T36">1</text:span><text:s/>punktu:</text:p>
      <text:p text:style-name="P37">„4<text:span text:style-name="T38">1</text:span>. Asmuo, pageidaujantis gauti geodezininko kvalifikacijos pažymėjimą, privalo išklausyti Taisyklių 5 punkte nustatytą valandų skaičių paskaitų pagal patvirtintą kvalifikacijos kursų programą ir išlaikyti profesinių žinių patikrinimo egzaminą.“</text:p>
      <text:p text:style-name="P39">3. Išdėstyti 5 punktą taip:</text:p>
      <text:p text:style-name="P40">„5.<text:s/><text:span text:style-name="T41">Kvalifikacijos kursų programą<text:s/></text:span>tvirtina Nacionalinės žemės tarnybos prie<text:s/><text:span text:style-name="T42">Žemės ūkio ministerijos</text:span><text:s/>(toliau – Nacionalinė žemės tarnyba) direktorius. Asmenims, pagal patvirtintą kvalifikacijos kursų programą išklausiusiems ne mažiau kaip 30 valandų paskaitų, išduodamas kvalifikacijos kursų baigimo pažymėjimas. Kvalifikacijos kursų baigimo pažymėjimą išduoda kvalifikacijos kursų organizatorius.“</text:p>
      <text:p text:style-name="P43">4. Išdėstyti 6 punktą taip:</text:p>
      <text:p text:style-name="P44">„6.<text:s/><text:span text:style-name="T45">Profesinių žinių patikrinimo egzamino klausimų<text:s/></text:span>sąrašą tvirtina Nacionalinės žemės tarnybos direktorius.<text:span text:style-name="T46"><text:s/></text:span>200 klausimų sąrašas skelbiamas Nacionalinės žemės tarnybos interneto svetainėje www.nzt.lt. Jis keičiamas ne rečiau kaip kartą per metus.“</text:p>
      <text:p text:style-name="P47">5. Išdėstyti 13 punktą taip:<text:s/></text:p>
      <text:p text:style-name="P48">„13. Kvalifikacijos kursų organizatorius išlaikiusiam<text:span text:style-name="T49"><text:s/></text:span>profesinių žinių patikrinimo egzaminą asmeniui išduoda profesinių žinių patikrinimo egzamino išlaikymo pažymėjimą.“</text:p>
      <text:p text:style-name="P50">6. Išdėstyti 14.5 punktą taip:</text:p>
      <text:p text:style-name="P51">„<text:span text:style-name="T52">14.5</text:span><text:span text:style-name="T53">. kvalifikacijos kursų baigimo pažymėjimo ir<text:s/></text:span>profesinių žinių patikrinimo egzamino išlaikymo<text:span text:style-name="T54"><text:s/>pažymėjimo kopijas.“</text:span></text:p>
      <text:p text:style-name="P55">7. Išdėstyti 22 punktą taip:</text:p>
      <text:p text:style-name="P56">„22. Asmuo, gavęs geodezininko kvalifikacijos pažymėjimą, privalo ne rečiau kaip kas 3 metus kvalifikacijos kursuose pagal Nacionalinės žemės tarnybos direktoriaus patvirtintas programas tobulinti kvalifikaciją ir, gavęs kvalifikacijos kursų baigimo pažymėjimą, jo kopiją per 10 darbo dienų pateikti Nacionalinei žemės tarnybai.“</text:p>
      <text:p text:style-name="P57"/>
      <text:p text:style-name="P58"/>
      <text:p text:style-name="P59"/>
      <text:p text:style-name="P60">MINISTRAS PIRMININKAS<text:tab/>ANDRIUS KUBILIUS</text:p>
      <text:p text:style-name="Normal"/>
      <text:p text:style-name="Normal"/>
      <text:p text:style-name="Normal"/>
      <text:p text:style-name="Normal">ŪKIO MINISTRAS, PAVADUOJANTIS</text:p>
      <text:p text:style-name="P61">ŽEMĖS ŪKIO MINISTRĄ<text:tab/>RIMANTAS ŽYL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CLUSadmin</dc:creator>
    <meta:creation-date>2016-08-30T07:05:00Z</meta:creation-date>
    <dc:date>2016-08-30T07:05:00Z</dc:date>
    <meta:print-date>2012-05-02T06:49:00Z</meta:print-date>
    <meta:template xlink:href="Normal.dotm" xlink:type="simple"/>
    <meta:editing-cycles>2</meta:editing-cycles>
    <meta:editing-duration>PT0S</meta:editing-duration>
    <meta:document-statistic meta:page-count="2" meta:paragraph-count="19" meta:word-count="427" meta:character-count="3568" meta:row-count="55" meta:non-whitespace-character-count="3160"/>
  </office:meta>
</office:document-meta>
</file>